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3" style:num-prefix="（" style:num-suffix="）" style:num-list-format-name="NLF1" style:num-format="１, ２, ３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．" style:num-list-format-name="NLF1" style:num-format="１, ２, ３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．" style:num-list-format-name="NLF2" style:num-format="１, ２, ３, ...">
        <style:list-level-properties text:space-before="0.727in" text:min-label-width="0.3937in" text:list-level-position-and-space-mode="label-alignment">
          <style:list-level-label-alignment text:label-followed-by="listtab" fo:margin-left="1.1208in" fo:text-indent="-0.3937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壹, 貳, 參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12">
      <text:list-level-style-number text:level="1" style:num-suffix="、" style:num-list-format-name="NLF7" style:num-format="一, 十, 一百(繁), ...">
        <style:list-level-properties text:space-before="0.2986in" text:min-label-width="0.302in" text:list-level-position-and-space-mode="label-alignment">
          <style:list-level-label-alignment text:label-followed-by="listtab" fo:margin-left="0.6006in" fo:text-indent="-0.302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.2986in" text:min-label-width="0.302in" text:list-level-position-and-space-mode="label-alignment">
          <style:list-level-label-alignment text:label-followed-by="listtab" fo:margin-left="0.6006in" fo:text-indent="-0.302in"/>
        </style:list-level-properties>
      </text:list-level-style-number>
    </text:list-style>
    <text:list-style style:name="LFO14">
      <text:list-level-style-number text:level="1" style:num-prefix="（" style:num-suffix="）" style:num-list-format-name="NLF8" style:num-format="一, 十, 一百(繁), ...">
        <style:list-level-properties text:space-before="0.5972in" text:min-label-width="0.4583in" text:list-level-position-and-space-mode="label-alignment">
          <style:list-level-label-alignment text:label-followed-by="listtab" fo:margin-left="1.0555in" fo:text-indent="-0.4583in"/>
        </style:list-level-properties>
      </text:list-level-style-number>
    </text:list-style>
    <text:list-style style:name="LFO15">
      <text:list-level-style-number text:level="1" style:num-prefix="（" style:num-suffix="）" style:num-list-format-name="NLF8" style:num-format="一, 十, 一百(繁), ...">
        <style:list-level-properties text:space-before="0.5972in" text:min-label-width="0.4583in" text:list-level-position-and-space-mode="label-alignment">
          <style:list-level-label-alignment text:label-followed-by="listtab" fo:margin-left="1.0555in" fo:text-indent="-0.4583in"/>
        </style:list-level-properties>
      </text:list-level-style-number>
    </text:list-style>
    <text:list-style style:name="LFO16">
      <text:list-level-style-number text:level="1" style:num-suffix="、" style:num-list-format-name="NLF4" style:num-format="壹, 貳, 參, ...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7" style:num-format="壹, 貳, 參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4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4" style:num-format="一, 十, 一百(繁), ..." text:start-value="2">
        <style:list-level-properties text:space-before="0.2986in" text:min-label-width="0.3125in" text:list-level-position-and-space-mode="label-alignment">
          <style:list-level-label-alignment text:label-followed-by="listtab" fo:margin-left="0.6111in" fo:text-indent="-0.3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4" style:num-format="一, 十, 一百(繁), ..." text:start-value="2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 text:start-value="3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list-format-name="NLF9" style:num-format="一, 十, 一百(繁), ..." text:start-value="2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text:style-name="WW_CharLFO24LVL1" style:num-list-format-name="NLF10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3208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54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1819in" style:use-optimal-column-width="false"/>
    </style:style>
    <style:style style:name="TableColumn23" style:family="table-column">
      <style:table-column-properties style:column-width="0.652in" style:use-optimal-column-width="false"/>
    </style:style>
    <style:style style:name="Table12" style:family="table">
      <style:table-properties style:width="7.0166in" fo:margin-left="0in" table:align="center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0347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0347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0347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0347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6" style:family="table-row">
      <style:table-row-properties style:min-row-height="0.333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3" style:family="table-row">
      <style:table-row-properties style:min-row-height="0.3333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0" style:family="table-row">
      <style:table-row-properties style:min-row-height="0.3333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3333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4" style:family="table-row">
      <style:table-row-properties style:min-row-height="0.3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1" style:family="table-row">
      <style:table-row-properties style:min-row-height="0.3333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8" style:family="table-row">
      <style:table-row-properties style:min-row-height="0.3333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5" style:family="table-row">
      <style:table-row-properties style:min-row-height="0.3333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2" style:family="table-row">
      <style:table-row-properties style:min-row-height="0.3333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9" style:family="table-row">
      <style:table-row-properties style:min-row-height="0.3333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6" style:family="table-row">
      <style:table-row-properties style:min-row-height="0.3333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3" style:family="table-row">
      <style:table-row-properties style:min-row-height="0.3333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0" style:family="table-row">
      <style:table-row-properties style:min-row-height="0.3333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7" style:family="table-row">
      <style:table-row-properties style:min-row-height="0.3333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P354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line-height-at-least="0in" fo:margin-left="0.1416in" fo:text-indent="-0.1416in">
        <style:tab-stops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  <style:tab-stop style:type="left" style:position="10.0361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5年臺中市第十六屆全市運動大會【合氣道】報名表</text:span></text:p>
      <text:p text:style-name="P3"><draw:connector draw:type="line" svg:x1="-0.06736in" svg:y1="0.2743in" svg:x2="7.07153in" svg:y2="0.2743in" draw:z-index="251657216" draw:id="id0" draw:style-name="a1" draw:name="直線接點 1" text:anchor-type="paragraph"><svg:title/><svg:desc/></draw:connector><text:span text:style-name="T4">項 目 代 號 對 照 表</text:span></text:p>
      <text:p text:style-name="P5">01【基礎技法】 <text:s text:c="10"/>02【基本技法】 <text:s text:c="10"/>03【應用技法】</text:p>
      <text:p text:style-name="P6">04【自由技法】 <text:s text:c="10"/>05【基本劍法】 <text:s text:c="10"/>06【基本杖法】</text:p>
      <text:p text:style-name="P7"><text:span text:style-name="T8">07【雙人合劍】 <text:s text:c="10"/>08【雙人合杖】 <text:s text:c="10"/>09【</text:span><text:span text:style-name="T9">奪械技法</text:span><text:span text:style-name="T10">】</text:span></text:p>
      <text:p text:style-name="P11"><draw:connector draw:type="line" svg:x1="-0.07431in" svg:y1="0.04861in" svg:x2="7.06458in" svg:y2="0.04861in" draw:z-index="251658240" draw:id="id1" draw:style-name="a3" draw:name="直線接點 2" text:anchor-type="paragraph"><svg:title/><svg:desc/></draw:connector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單位名稱(區)</text:p>
          </table:table-cell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參加組別</text:p>
          </table:table-cell>
          <table:table-cell table:style-name="TableCell31">
            <text:p text:style-name="P32">社會組</text:p>
          </table:table-cell>
        </table:table-row>
        <table:table-row table:style-name="TableRow33"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4">
            <text:p text:style-name="P37">姓 <text:s text:c="3"/>名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>
            <text:p text:style-name="P41">出生年月日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columns-spanned="2">
            <text:p text:style-name="P46">領隊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教練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管理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編號</text:p>
          </table:table-cell>
          <table:table-cell table:style-name="TableCell80" table:number-columns-spanned="3">
            <text:p text:style-name="P81">選手姓名</text:p>
          </table:table-cell>
          <table:covered-table-cell/>
          <table:covered-table-cell/>
          <table:table-cell table:style-name="TableCell82">
            <text:p text:style-name="P83">段級位</text:p>
          </table:table-cell>
          <table:table-cell table:style-name="TableCell84" table:number-columns-spanned="2">
            <text:p text:style-name="P85">身分證字號</text:p>
          </table:table-cell>
          <table:covered-table-cell/>
          <table:table-cell table:style-name="TableCell86">
            <text:p text:style-name="P87">出 <text:s/>生</text:p>
            <text:p text:style-name="P88">年月日</text:p>
          </table:table-cell>
          <table:table-cell table:style-name="TableCell89">
            <text:p text:style-name="P90">參賽項目代號</text:p>
          </table:table-cell>
          <table:table-cell table:style-name="TableCell91">
            <text:p text:style-name="P92">配對者姓名</text:p>
            <text:p text:style-name="P93"><text:span text:style-name="T94">（基本劍</text:span><text:span text:style-name="T95">杖</text:span><text:span text:style-name="T96">免填）</text:span></text:p>
          </table:table-cell>
          <table:table-cell table:style-name="TableCell97">
            <text:p text:style-name="P98">段級位</text:p>
          </table:table-cell>
        </table:table-row>
        <table:table-row table:style-name="TableRow99">
          <table:table-cell table:style-name="TableCell100">
            <text:p text:style-name="P101">01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2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03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4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5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6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7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08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9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注意事項：</text:p>
      <text:p text:style-name="P355">1.請依競賽規程詳填，註冊後概不接受更改，競賽組有權刪除不符規定之報名項目，不得異議。</text:p>
      <text:p text:style-name="P356">2.參賽項目請填寫項目代號，「配對者姓名」欄除基本劍法及基本杖法免填外，餘均請填入。</text:p>
      <text:p text:style-name="P357">3.網路報名回條，請依規定期限送交大會競賽組，不敷填寫自行影印並請底稿留存核查。</text:p>
      <text:p text:style-name="P358"/>
      <text:p text:style-name="P359"><text:span text:style-name="T360">填表人：</text:span><text:span text:style-name="T361"><text:s text:c="22"/></text:span><text:span text:style-name="T362"><text:s text:c="17"/>聯絡電話：</text:span><text:span text:style-name="T36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2字元" style:display-name="本文縮排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1pt" style:font-size-asian="11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 fo:language="en" fo:country="US"/>
    </style:style>
    <style:style style:name="WW_CharLFO8LVL1" style:family="text">
      <style:text-properties style:font-name="Times New Roman" style:font-name-asian="Times New Roman" style:font-name-complex="Times New Roman" fo:language="en" fo:country="U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-complex="標楷體"/>
    </style:style>
    <style:style style:name="WW_CharLFO20LVL1" style:family="text">
      <style:text-properties style:font-name-complex="標楷體"/>
    </style:style>
    <style:style style:name="WW_CharLFO21LVL1" style:family="text">
      <style:text-properties style:font-name-complex="標楷體" fo:language="en" fo:country="US"/>
    </style:style>
    <style:style style:name="WW_CharLFO22LVL1" style:family="text">
      <style:text-properties style:font-name-complex="標楷體"/>
    </style:style>
    <style:style style:name="WW_CharLFO23LVL1" style:family="text">
      <style:text-properties style:font-name-complex="標楷體"/>
    </style:style>
    <style:style style:name="WW_CharLFO24LVL1" style:family="text">
      <style:text-properties style:font-name-complex="標楷體"/>
    </style:style>
    <style:style style:name="WW_CharLFO25LVL1" style:family="text">
      <style:text-properties style:font-name="新細明體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style="rect" draw:dots1="1" draw:dots1-length="0.05556in" draw:distance="0.05556in"/>
    <draw:stroke-dash draw:name="a2" draw:style="rect" draw:dots1="1" draw:dots1-length="0.05556in" draw:distance="0.05556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3" style:num-prefix="（" style:num-suffix="）" style:num-list-format-name="NLF1" style:num-format="１, ２, ３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．" style:num-list-format-name="NLF1" style:num-format="１, ２, ３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．" style:num-list-format-name="NLF2" style:num-format="１, ２, ３, ...">
        <style:list-level-properties text:space-before="0.727in" text:min-label-width="0.3937in" text:list-level-position-and-space-mode="label-alignment">
          <style:list-level-label-alignment text:label-followed-by="listtab" fo:margin-left="1.1208in" fo:text-indent="-0.3937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壹, 貳, 參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12">
      <text:list-level-style-number text:level="1" style:num-suffix="、" style:num-list-format-name="NLF7" style:num-format="一, 十, 一百(繁), ...">
        <style:list-level-properties text:space-before="0.2986in" text:min-label-width="0.302in" text:list-level-position-and-space-mode="label-alignment">
          <style:list-level-label-alignment text:label-followed-by="listtab" fo:margin-left="0.6006in" fo:text-indent="-0.302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.2986in" text:min-label-width="0.302in" text:list-level-position-and-space-mode="label-alignment">
          <style:list-level-label-alignment text:label-followed-by="listtab" fo:margin-left="0.6006in" fo:text-indent="-0.302in"/>
        </style:list-level-properties>
      </text:list-level-style-number>
    </text:list-style>
    <text:list-style style:name="LFO14">
      <text:list-level-style-number text:level="1" style:num-prefix="（" style:num-suffix="）" style:num-list-format-name="NLF8" style:num-format="一, 十, 一百(繁), ...">
        <style:list-level-properties text:space-before="0.5972in" text:min-label-width="0.4583in" text:list-level-position-and-space-mode="label-alignment">
          <style:list-level-label-alignment text:label-followed-by="listtab" fo:margin-left="1.0555in" fo:text-indent="-0.4583in"/>
        </style:list-level-properties>
      </text:list-level-style-number>
    </text:list-style>
    <text:list-style style:name="LFO15">
      <text:list-level-style-number text:level="1" style:num-prefix="（" style:num-suffix="）" style:num-list-format-name="NLF8" style:num-format="一, 十, 一百(繁), ...">
        <style:list-level-properties text:space-before="0.5972in" text:min-label-width="0.4583in" text:list-level-position-and-space-mode="label-alignment">
          <style:list-level-label-alignment text:label-followed-by="listtab" fo:margin-left="1.0555in" fo:text-indent="-0.4583in"/>
        </style:list-level-properties>
      </text:list-level-style-number>
    </text:list-style>
    <text:list-style style:name="LFO16">
      <text:list-level-style-number text:level="1" style:num-suffix="、" style:num-list-format-name="NLF4" style:num-format="壹, 貳, 參, ...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7" style:num-format="壹, 貳, 參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4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4" style:num-format="一, 十, 一百(繁), ..." text:start-value="2">
        <style:list-level-properties text:space-before="0.2986in" text:min-label-width="0.3125in" text:list-level-position-and-space-mode="label-alignment">
          <style:list-level-label-alignment text:label-followed-by="listtab" fo:margin-left="0.6111in" fo:text-indent="-0.3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4" style:num-format="一, 十, 一百(繁), ..." text:start-value="2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 text:start-value="3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list-format-name="NLF9" style:num-format="一, 十, 一百(繁), ..." text:start-value="2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text:style-name="WW_CharLFO24LVL1" style:num-list-format-name="NLF10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%4%．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．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</number:num-list-format>
    <number:num-list-format style:name="NLF8">
      <number:num-list-label text:level="1"/>
      <number:text>（%1%）</number:text>
    </number:num-list-format>
    <number:num-list-format style:name="NLF9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451in" fo:margin-left="0.5909in" fo:margin-bottom="0.7486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活動成果報告表</dc:title>
    <dc:subject/>
    <meta:initial-creator>0159_李美雲</meta:initial-creator>
    <dc:creator>dongshi20250704@gmail.com</dc:creator>
    <meta:creation-date>2026-04-30T02:51:00Z</meta:creation-date>
    <dc:date>2026-04-30T02:51:00Z</dc:date>
    <meta:print-date>2024-03-28T0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