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1.7513in"/>
    </style:style>
    <style:style style:name="TableColumn19" style:family="table-column">
      <style:table-column-properties style:column-width="1.75in"/>
    </style:style>
    <style:style style:name="TableColumn20" style:family="table-column">
      <style:table-column-properties style:column-width="1.75in"/>
    </style:style>
    <style:style style:name="TableColumn21" style:family="table-column">
      <style:table-column-properties style:column-width="1.75in"/>
    </style:style>
    <style:style style:name="Table17" style:family="table">
      <style:table-properties style:width="7.001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8pt" style:font-size-asian="18pt" style:font-size-complex="18pt"/>
    </style:style>
    <style:style style:name="P14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8pt" style:font-size-asian="18pt" style:font-size-complex="18pt"/>
    </style:style>
    <style:style style:name="TableColumn142" style:family="table-column">
      <style:table-column-properties style:column-width="1.7513in"/>
    </style:style>
    <style:style style:name="TableColumn143" style:family="table-column">
      <style:table-column-properties style:column-width="1.75in"/>
    </style:style>
    <style:style style:name="TableColumn144" style:family="table-column">
      <style:table-column-properties style:column-width="1.75in"/>
    </style:style>
    <style:style style:name="TableColumn145" style:family="table-column">
      <style:table-column-properties style:column-width="1.75in"/>
    </style:style>
    <style:style style:name="Table141" style:family="table">
      <style:table-properties style:width="7.001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style:line-height-at-least="0in"/>
      <style:text-properties style:font-name="新細明體" fo:font-weight="bold" style:font-weight-asian="bold" fo:font-size="18pt" style:font-size-asian="18pt" style:font-size-complex="18pt"/>
    </style:style>
    <style:style style:name="P26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8pt" style:font-size-asian="18pt" style:font-size-complex="18pt"/>
    </style:style>
    <style:style style:name="TableColumn269" style:family="table-column">
      <style:table-column-properties style:column-width="1.7513in"/>
    </style:style>
    <style:style style:name="TableColumn270" style:family="table-column">
      <style:table-column-properties style:column-width="1.75in"/>
    </style:style>
    <style:style style:name="TableColumn271" style:family="table-column">
      <style:table-column-properties style:column-width="1.75in"/>
    </style:style>
    <style:style style:name="TableColumn272" style:family="table-column">
      <style:table-column-properties style:column-width="1.75in"/>
    </style:style>
    <style:style style:name="Table268" style:family="table">
      <style:table-properties style:width="7.0013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294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295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296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297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298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299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00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01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02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03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04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05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06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07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08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P316" style:parent-style-name="內文" style:family="paragraph">
      <style:paragraph-properties style:line-height-at-least="0in"/>
      <style:text-properties style:font-name="標楷體" style:font-name-asian="標楷體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style:line-height-at-least="0in"/>
      <style:text-properties style:font-name="新細明體" fo:font-weight="bold" style:font-weight-asian="bold" fo:font-size="18pt" style:font-size-asian="18pt" style:font-size-complex="18pt"/>
    </style:style>
    <style:style style:name="P31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8pt" style:font-size-asian="18pt" style:font-size-complex="18pt"/>
    </style:style>
    <style:style style:name="TableColumn321" style:family="table-column">
      <style:table-column-properties style:column-width="1.7513in"/>
    </style:style>
    <style:style style:name="TableColumn322" style:family="table-column">
      <style:table-column-properties style:column-width="1.75in"/>
    </style:style>
    <style:style style:name="TableColumn323" style:family="table-column">
      <style:table-column-properties style:column-width="1.75in"/>
    </style:style>
    <style:style style:name="TableColumn324" style:family="table-column">
      <style:table-column-properties style:column-width="1.75in"/>
    </style:style>
    <style:style style:name="Table320" style:family="table">
      <style:table-properties style:width="7.0013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46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47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48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49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50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51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52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53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54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55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56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57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58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59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60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style:line-height-at-least="0in"/>
      <style:text-properties style:font-name="新細明體" fo:font-weight="bold" style:font-weight-asian="bold" fo:font-size="18pt" style:font-size-asian="18pt" style:font-size-complex="18pt"/>
    </style:style>
    <style:style style:name="P371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8pt" style:font-size-asian="18pt" style:font-size-complex="18pt"/>
    </style:style>
    <style:style style:name="TableColumn373" style:family="table-column">
      <style:table-column-properties style:column-width="1.7513in"/>
    </style:style>
    <style:style style:name="TableColumn374" style:family="table-column">
      <style:table-column-properties style:column-width="1.75in"/>
    </style:style>
    <style:style style:name="TableColumn375" style:family="table-column">
      <style:table-column-properties style:column-width="1.75in"/>
    </style:style>
    <style:style style:name="TableColumn376" style:family="table-column">
      <style:table-column-properties style:column-width="1.75in"/>
    </style:style>
    <style:style style:name="Table372" style:family="table">
      <style:table-properties style:width="7.0013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98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399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400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401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402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403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404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405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406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407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408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409" style:parent-style-name="內文" style:family="paragraph">
      <style:paragraph-properties fo:text-indent="2.7222in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bookmark-start text:name="_Hlk189774243"/><text:span text:style-name="T2"><text:s/></text:span><text:span text:style-name="T3">11</text:span><text:span text:style-name="T4">5</text:span><text:span text:style-name="T5">年臺中市第十</text:span><text:span text:style-name="T6">六</text:span><text:span text:style-name="T7">屆全市運動大會</text:span><text:span text:style-name="T8">【土風舞】競賽規程</text:span><text:bookmark-start text:name="_Hlk189774216"/><text:span text:style-name="T9">報名表</text:span><text:bookmark-end text:name="_Hlk189774216"/></text:p>
      <text:p text:style-name="P10">競賽項目：（一）、團體組指定舞：</text:p>
      <text:p text:style-name="P11">活動地點：臺中市北區長青里活動中心-陜西路66-2號3樓。</text:p>
      <text:p text:style-name="P12">活動時間：民國115年08月23日（星期日）</text:p>
      <text:p text:style-name="P13"><text:s/><text:s text:c="2"/></text:p>
      <text:p text:style-name="P14"><text:s text:c="5"/>區<text:s text:c="2"/>/管理 <text:s text:c="16"/>/教練 <text:s text:c="9"/>聯絡電話：</text:p>
      <text:p text:style-name="P15"/>
      <text:p text:style-name="P16">報名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領隊</text:p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隊長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隊員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隊員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隊員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隊員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隊員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隊員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候補8隊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候補9隊員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候補10隊員</text:p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bookmark-end text:name="_Hlk189774243"/></text:p>
      <text:soft-page-break/>
      <text:p text:style-name="P133">115年臺中市第十六屆全市運動大會【土風舞】競賽規程報名表</text:p>
      <text:p text:style-name="P134">競賽項目：（二）、團體組自選舞：</text:p>
      <text:p text:style-name="P135">活動地點：臺中市北區長青里活動中心-陜西路66-2號3樓。</text:p>
      <text:p text:style-name="P136">活動時間：民國115年08月23日（星期日）</text:p>
      <text:p text:style-name="P137"><text:s/><text:s text:c="12"/></text:p>
      <text:p text:style-name="P138"><text:s/><text:s text:c="5"/>區 /管理 <text:s text:c="12"/>/教練 <text:s text:c="8"/>聯絡電話：</text:p>
      <text:p text:style-name="P139"/>
      <text:p text:style-name="P140">報名表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領隊</text:p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隊長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隊員</text:p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隊員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隊員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隊員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隊員</text:p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隊員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>候補8隊員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候補9隊員</text:p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候補10隊員</text:p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soft-page-break/>
      <text:p text:style-name="P257">115年臺中市第十五屆全市運動大會【土風舞】競賽規程報名表</text:p>
      <text:p text:style-name="P258"/>
      <text:p text:style-name="P259"/>
      <text:p text:style-name="P260">競賽項目：（三）、個人松柏組（70歲以上含70歲）：彩虹的微笑</text:p>
      <text:p text:style-name="P261">活動地點：臺中市北區長青里活動中心-陜西路66-2號3樓。</text:p>
      <text:p text:style-name="P262">活動時間：民國115年08月23日（星期日）</text:p>
      <text:p text:style-name="P263"><text:s/><text:s text:c="12"/></text:p>
      <text:p text:style-name="P264"/>
      <text:p text:style-name="P265"><text:s text:c="7"/><text:s/>區 /管理 <text:s text:c="9"/>/教練 <text:s text:c="8"/>聯絡電話：</text:p>
      <text:p text:style-name="P266"/>
      <text:p text:style-name="P267">報名表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領隊</text:p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隊員</text:p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soft-page-break/>
      <text:p text:style-name="P309">115年臺中市第十五屆全市運動大會【土風舞】競賽規程報名表</text:p>
      <text:p text:style-name="P310"/>
      <text:p text:style-name="P311"/>
      <text:p text:style-name="P312">（三）、個人長青組（40歲以上）：我們不再是從前</text:p>
      <text:p text:style-name="P313">活動地點：臺中市北區長青里活動中心-陜西路66-2號3樓。</text:p>
      <text:p text:style-name="P314">活動時間：民國115年08月23日（星期日）</text:p>
      <text:p text:style-name="P315"><text:s/><text:s text:c="12"/></text:p>
      <text:p text:style-name="P316"/>
      <text:p text:style-name="P317"><text:s text:c="7"/><text:s/>區 /管理 <text:s text:c="9"/>/教練 <text:s text:c="8"/>聯絡電話：</text:p>
      <text:p text:style-name="P318"/>
      <text:p text:style-name="P319">報名表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領隊</text:p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隊員</text:p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soft-page-break/>
      <text:p text:style-name="P361">115年臺中市第十五屆全市運動大會【土風舞】競賽規程報名表</text:p>
      <text:p text:style-name="P362"/>
      <text:p text:style-name="P363"/>
      <text:p text:style-name="P364">（三）、個人壯年組（40歲以下）：情話傪沙</text:p>
      <text:p text:style-name="P365">活動地點：臺中市北區長青里活動中心-陜西路66-2號3樓。</text:p>
      <text:p text:style-name="P366">活動時間：民國115年08月23日（星期日）</text:p>
      <text:p text:style-name="P367"><text:s/><text:s text:c="12"/></text:p>
      <text:p text:style-name="P368"/>
      <text:p text:style-name="P369"><text:s text:c="7"/><text:s/>區 /管理 <text:s text:c="9"/>/教練 <text:s text:c="8"/>聯絡電話：</text:p>
      <text:p text:style-name="P370"/>
      <text:p text:style-name="P371">報名表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領隊</text:p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隊員</text:p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indent="0.1666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13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五年台中縣議長盃有氧體能運動創意舞蹈觀摩競賽規程</dc:title>
    <dc:description/>
    <dc:subject/>
    <meta:initial-creator>9507xp</meta:initial-creator>
    <dc:creator>dongshi20250704@gmail.com</dc:creator>
    <meta:creation-date>2026-04-30T02:50:00Z</meta:creation-date>
    <dc:date>2026-04-30T02:51:00Z</dc:date>
    <meta:print-date>2022-05-04T20:59:00Z</meta:print-date>
    <meta:template xlink:href="Normal.dotm" xlink:type="simple"/>
    <meta:editing-cycles>2</meta:editing-cycles>
    <meta:editing-duration>PT120S</meta:editing-duration>
    <meta:document-statistic meta:page-count="5" meta:paragraph-count="2" meta:word-count="170" meta:character-count="1141" meta:row-count="8" meta:non-whitespace-character-count="973"/>
  </office:meta>
</office:document-meta>
</file>