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Arial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Arial" style:font-name-asian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4166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9166in" style:use-optimal-column-width="false"/>
    </style:style>
    <style:style style:name="TableColumn41" style:family="table-column">
      <style:table-column-properties style:column-width="1.8333in" style:use-optimal-column-width="false"/>
    </style:style>
    <style:style style:name="Table32" style:family="table">
      <style:table-properties style:width="7.0833in" fo:margin-left="0.0194in" table:align="left"/>
    </style:style>
    <style:style style:name="TableRow42" style:family="table-row">
      <style:table-row-properties style:min-row-height="0.4875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75%" style:letter-kerning="false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72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833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833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5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5年臺中市第十六屆全市運動大會【慢速壘球】報名表</text:p>
      <text:p text:style-name="P2"><text:span text:style-name="T3">單位：</text:span><text:span text:style-name="T4"><text:s text:c="4"/></text:span><text:span text:style-name="T5"><text:s text:c="3"/></text:span><text:span text:style-name="T6"><text:s text:c="4"/></text:span><text:span text:style-name="T7">區</text:span></text:p>
      <text:p text:style-name="P8">填表說明：</text:p>
      <text:p text:style-name="P9"><text:span text:style-name="T10">1.請參考競賽規程填寫，並上網報名註冊填報相關資料</text:span><text:span text:style-name="T11">，一經註冊概不接受更改</text:span><text:span text:style-name="T12">。</text:span></text:p>
      <text:p text:style-name="P13"><text:span text:style-name="T14">2.</text:span><text:span text:style-name="T15">網路報名回條，請依規定期限送交大會競賽組，並請自行影印底稿存查。</text:span></text:p>
      <text:p text:style-name="P16"><text:span text:style-name="T17">3.請隨報名表繳交</text:span><text:span text:style-name="T18">11</text:span><text:span text:style-name="T19">5</text:span><text:span text:style-name="T20">年</text:span><text:span text:style-name="T21">4</text:span><text:span text:style-name="T22">月</text:span><text:span text:style-name="T23">1</text:span><text:span text:style-name="T24">日以後</text:span><text:span text:style-name="T25">戶籍謄本</text:span><text:span text:style-name="T26">正本(記事欄不得省略)</text:span><text:span text:style-name="T27">。</text:span></text:p>
      <text:p text:style-name="P28"><text:span text:style-name="T29">4.</text:span><text:span text:style-name="T30">職員兼任球員應另填寫於球員欄。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組 別</text:p>
          </table:table-cell>
          <table:table-cell table:style-name="TableCell45" table:number-columns-spanned="2">
            <text:p text:style-name="P46">社會男子組</text:p>
          </table:table-cell>
          <table:covered-table-cell/>
          <table:table-cell table:style-name="TableCell47">
            <text:p text:style-name="P48"><text:span text:style-name="T49">聯 絡 人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聯絡</text:p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處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傳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教練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管理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隊長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職稱</text:p>
          </table:table-cell>
          <table:table-cell table:style-name="TableCell87">
            <text:p text:style-name="P88">姓名</text:p>
          </table:table-cell>
          <table:table-cell table:style-name="TableCell89" table:number-columns-spanned="4">
            <text:p text:style-name="P90">身份證字號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出生年月日</text:p>
          </table:table-cell>
          <table:covered-table-cell/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員2</text:p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3</text:p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4</text:p>
          </table:table-cell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5</text:p>
          </table: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隊員6</text:p>
          </table: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隊員7</text:p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隊員8</text:p>
          </table: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隊員9</text:p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隊員10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隊員11</text:p>
          </table: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隊員12</text:p>
          </table:table-cell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隊員13</text:p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隊員14</text:p>
          </table:table-cell>
          <table:table-cell table:style-name="TableCell241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隊員15</text:p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隊員16</text:p>
          </table:table-cell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隊員17</text:p>
          </table:table-cell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隊員18</text:p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隊員19</text:p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隊員20</text:p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P315"/>
      <text:p text:style-name="內文"><text:span text:style-name="T316"><text:s text:c="23"/>填表人：</text:span><text:span text:style-name="T317"><text:s text:c="19"/></text:span><text:span text:style-name="T318">聯絡電話：</text:span><text:span text:style-name="T31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607847783" text:anchor-type="paragraph" svg:x="-0.59097in" svg:y="-0.59097in" svg:width="6.88819in" svg:height="5.4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二年台中縣運動大會【籃球】項目比賽報名表</dc:title>
    <dc:subject/>
    <meta:initial-creator>kk</meta:initial-creator>
    <dc:creator>dongshi20250704@gmail.com</dc:creator>
    <meta:creation-date>2026-04-30T02:49:00Z</meta:creation-date>
    <dc:date>2026-04-30T02:49:00Z</dc:date>
    <meta:print-date>2003-06-11T08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