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P60" style:parent-style-name="內文" style:family="paragraph">
      <style:paragraph-properties style:text-autospace="none" fo:line-height="0.25in" fo:margin-right="-0.6979in" fo:text-indent="0.07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2pt" style:font-size-asian="2pt" style:font-size-complex="2pt"/>
    </style:style>
    <style:style style:name="P8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0.5381in" style:use-optimal-column-width="false"/>
    </style:style>
    <style:style style:name="TableColumn90" style:family="table-column">
      <style:table-column-properties style:column-width="0.3013in" style:use-optimal-column-width="false"/>
    </style:style>
    <style:style style:name="TableColumn91" style:family="table-column">
      <style:table-column-properties style:column-width="0.577in" style:use-optimal-column-width="false"/>
    </style:style>
    <style:style style:name="TableColumn92" style:family="table-column">
      <style:table-column-properties style:column-width="1.0062in" style:use-optimal-column-width="false"/>
    </style:style>
    <style:style style:name="TableColumn93" style:family="table-column">
      <style:table-column-properties style:column-width="0.577in" style:use-optimal-column-width="false"/>
    </style:style>
    <style:style style:name="TableColumn94" style:family="table-column">
      <style:table-column-properties style:column-width="0.3395in" style:use-optimal-column-width="false"/>
    </style:style>
    <style:style style:name="TableColumn95" style:family="table-column">
      <style:table-column-properties style:column-width="0.577in" style:use-optimal-column-width="false"/>
    </style:style>
    <style:style style:name="TableColumn96" style:family="table-column">
      <style:table-column-properties style:column-width="0.575in" style:use-optimal-column-width="false"/>
    </style:style>
    <style:style style:name="TableColumn97" style:family="table-column">
      <style:table-column-properties style:column-width="0.1333in" style:use-optimal-column-width="false"/>
    </style:style>
    <style:style style:name="TableColumn98" style:family="table-column">
      <style:table-column-properties style:column-width="0.4416in" style:use-optimal-column-width="false"/>
    </style:style>
    <style:style style:name="TableColumn99" style:family="table-column">
      <style:table-column-properties style:column-width="0.1in" style:use-optimal-column-width="false"/>
    </style:style>
    <style:style style:name="TableColumn100" style:family="table-column">
      <style:table-column-properties style:column-width="0.009in" style:use-optimal-column-width="false"/>
    </style:style>
    <style:style style:name="TableColumn101" style:family="table-column">
      <style:table-column-properties style:column-width="0.465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0875in" style:use-optimal-column-width="false"/>
    </style:style>
    <style:style style:name="TableColumn104" style:family="table-column">
      <style:table-column-properties style:column-width="0.2833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Column106" style:family="table-column">
      <style:table-column-properties style:column-width="0.575in" style:use-optimal-column-width="false"/>
    </style:style>
    <style:style style:name="TableColumn107" style:family="table-column">
      <style:table-column-properties style:column-width="0.575in" style:use-optimal-column-width="false"/>
    </style:style>
    <style:style style:name="TableColumn108" style:family="table-column">
      <style:table-column-properties style:column-width="0.3083in" style:use-optimal-column-width="false"/>
    </style:style>
    <style:style style:name="TableColumn109" style:family="table-column">
      <style:table-column-properties style:column-width="0.2666in" style:use-optimal-column-width="false"/>
    </style:style>
    <style:style style:name="TableColumn110" style:family="table-column">
      <style:table-column-properties style:column-width="0.575in" style:use-optimal-column-width="false"/>
    </style:style>
    <style:style style:name="TableColumn111" style:family="table-column">
      <style:table-column-properties style:column-width="0.075in" style:use-optimal-column-width="false"/>
    </style:style>
    <style:style style:name="TableColumn112" style:family="table-column">
      <style:table-column-properties style:column-width="0.6666in" style:use-optimal-column-width="false"/>
    </style:style>
    <style:style style:name="Table87" style:family="table">
      <style:table-properties style:width="10.4166in" fo:margin-left="0.0194in" table:align="left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122" style:family="table-row">
      <style:table-row-properties style:min-row-height="0.569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3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4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5" style:family="table-row">
      <style:table-row-properties style:min-row-height="0.3562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66" style:family="table-row">
      <style:table-row-properties style:min-row-height="0.352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7" style:family="table-row">
      <style:table-row-properties style:min-row-height="0.3479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08" style:family="table-row">
      <style:table-row-properties style:min-row-height="0.3333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1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43" style:family="table-row">
      <style:table-row-properties style:min-row-height="0.3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Row301" style:family="table-row">
      <style:table-row-properties style:min-row-height="0.3333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Row330" style:family="table-row">
      <style:table-row-properties style:min-row-height="0.3333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4pt" style:font-size-asian="14pt"/>
    </style:style>
    <style:style style:name="TableRow388" style:family="table-row">
      <style:table-row-properties style:min-row-height="0.3333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fo:font-size="14pt" style:font-size-asian="14pt"/>
    </style:style>
    <style:style style:name="TableRow446" style:family="table-row">
      <style:table-row-properties style:min-row-height="0.333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font-size="14pt" style:font-size-asian="14pt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font-size="14pt" style:font-size-asian="14pt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font-size="14pt" style:font-size-asian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fo:font-size="14pt" style:font-size-asian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fo:font-size="14pt" style:font-size-asian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fo:font-size="14pt" style:font-size-asian="14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fo:font-size="14pt" style:font-size-asian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font-size="14pt" style:font-size-asian="14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fo:font-size="14pt" style:font-size-asian="14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fo:font-size="14pt" style:font-size-asian="14pt"/>
    </style:style>
    <style:style style:name="TableRow562" style:family="table-row">
      <style:table-row-properties style:min-row-height="0.3333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fo:font-size="14pt" style:font-size-asian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fo:font-size="14pt" style:font-size-asian="14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fo:font-size="14pt" style:font-size-asian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fo:font-size="14pt" style:font-size-asian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fo:font-size="14pt" style:font-size-asian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fo:font-size="14pt" style:font-size-asian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font-size="14pt" style:font-size-asian="14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fo:font-size="14pt" style:font-size-asian="14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font-size="14pt" style:font-size-asian="14pt"/>
    </style:style>
    <style:style style:name="TableRow620" style:family="table-row">
      <style:table-row-properties style:min-row-height="0.333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fo:font-size="14pt" style:font-size-asian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fo:font-size="14pt" style:font-size-asian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font-size="14pt" style:font-size-asian="14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font-size="14pt" style:font-size-asian="14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fo:font-size="14pt" style:font-size-asian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fo:font-size="14pt" style:font-size-asian="14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4pt" style:font-size-asian="14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fo:font-size="14pt" style:font-size-asian="14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fo:font-size="14pt" style:font-size-asian="14pt"/>
    </style:style>
    <style:style style:name="P649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650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51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52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="Arial" style:font-name-asian="標楷體" fo:font-size="14pt" style:font-size-asian="14pt"/>
    </style:style>
    <style:style style:name="T655" style:parent-style-name="預設段落字型" style:family="text">
      <style:text-properties style:font-name="Arial" style:font-name-asian="標楷體" fo:font-size="14pt" style:font-size-asian="14pt"/>
    </style:style>
    <style:style style:name="T656" style:parent-style-name="預設段落字型" style:family="text">
      <style:text-properties style:font-name="Arial" style:font-name-asian="標楷體" fo:font-size="14pt" style:font-size-asian="14pt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Arial" style:font-name-asian="標楷體" fo:font-size="14pt" style:font-size-asian="14pt"/>
    </style:style>
    <style:style style:name="T659" style:parent-style-name="預設段落字型" style:family="text">
      <style:text-properties style:font-name="Arial" style:font-name-asian="標楷體" fo:font-size="14pt" style:font-size-asian="14pt"/>
    </style:style>
    <style:style style:name="T660" style:parent-style-name="預設段落字型" style:family="text">
      <style:text-properties style:font-name="Arial" style:font-name-asian="標楷體" fo:font-size="14pt" style:font-size-asian="14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Arial" style:font-name-asian="標楷體" fo:font-size="14pt" style:font-size-asian="14pt"/>
    </style:style>
    <style:style style:name="T663" style:parent-style-name="預設段落字型" style:family="text">
      <style:text-properties style:font-name="Arial" style:font-name-asian="標楷體" fo:font-size="14pt" style:font-size-asian="14pt"/>
    </style:style>
    <style:style style:name="T664" style:parent-style-name="預設段落字型" style:family="text">
      <style:text-properties style:font-name="Arial" style:font-name-asian="標楷體" fo:font-size="14pt" style:font-size-asian="14pt"/>
    </style:style>
    <style:style style:name="P665" style:parent-style-name="內文" style:family="paragraph">
      <style:paragraph-properties style:snap-to-layout-grid="false"/>
      <style:text-properties style:font-size-complex="12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6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臺中市第十六屆全市運動大會【自由車】報名表</text:p>
      <text:p text:style-name="P2">項<text:s/>目<text:s/>代<text:s/>號<text:s/>對<text:s/>照<text:s/>表</text:p>
      <text:p text:style-name="P3">代號<text:s text:c="2"/>參<text:s/>賽<text:s/>名<text:s/>稱<text:s text:c="3"/><text:s text:c="11"/>代號<text:s text:c="3"/>參<text:s/>賽<text:s/>名<text:s/>稱<text:s text:c="3"/><text:s text:c="10"/>代號<text:s text:c="3"/>參<text:s/>賽<text:s/>名<text:s/>稱<text:s text:c="79"/></text:p>
      <text:p text:style-name="P4">---- <text:s/>------------- <text:s/><text:s text:c="10"/>---- <text:s/>------------- <text:s/><text:s text:c="10"/>---- <text:s/>------------- <text:s text:c="74"/></text:p>
      <text:p text:style-name="P5">01 <text:s text:c="2"/>爭先賽<text:s text:c="10"/><text:s text:c="10"/>02 <text:s text:c="2"/>500公尺個人計時賽<text:s text:c="2"/><text:s text:c="2"/><text:s text:c="4"/><text:s/>03 <text:s text:c="2"/>競輪賽<text:s/><text:s text:c="2"/><text:s text:c="83"/></text:p>
      <text:p text:style-name="P6"><text:span text:style-name="T7">04 <text:s text:c="2"/></text:span><text:span text:style-name="T8">2公里個人追逐賽 <text:s text:c="10"/></text:span><text:span text:style-name="T9">05 <text:s text:c="2"/></text:span><text:span text:style-name="T10">落後淘汰賽</text:span><text:span text:style-name="T11"><text:s/></text:span><text:span text:style-name="T12"><text:s text:c="2"/></text:span><text:span text:style-name="T13"><text:s/></text:span><text:span text:style-name="T14"><text:s/></text:span><text:span text:style-name="T15"><text:s text:c="9"/></text:span><text:span text:style-name="T16"><text:s text:c="2"/></text:span><text:span text:style-name="T17">06 <text:s text:c="2"/></text:span><text:span text:style-name="T18">6</text:span><text:span text:style-name="T19">公里集體出發爭先賽(男)</text:span><text:span text:style-name="T20"><text:s text:c="25"/></text:span></text:p>
      <text:p text:style-name="P21"><text:span text:style-name="T22">07 <text:s text:c="2"/></text:span><text:span text:style-name="T23">4</text:span><text:span text:style-name="T24">公里集體出發爭先賽(女)</text:span><text:span text:style-name="T25"><text:s text:c="3"/></text:span><text:span text:style-name="T26">08 <text:s text:c="2"/></text:span><text:span text:style-name="T27">1</text:span><text:span text:style-name="T28">0</text:span><text:span text:style-name="T29">公里領先計分賽</text:span><text:span text:style-name="T30"><text:s text:c="4"/></text:span><text:span text:style-name="T31"><text:s text:c="2"/></text:span><text:span text:style-name="T32"><text:s text:c="3"/></text:span><text:span text:style-name="T33"><text:s/>09 <text:s text:c="2"/></text:span><text:span text:style-name="T34">5</text:span><text:span text:style-name="T35">公</text:span><text:span text:style-name="T36">里領先計分賽(女)</text:span></text:p>
      <text:p text:style-name="P37"><text:span text:style-name="T38">10 <text:s text:c="2"/></text:span><text:span text:style-name="T39">4公團隊追逐賽</text:span><text:span text:style-name="T40">(男)</text:span><text:span text:style-name="T41"><text:s text:c="2"/></text:span><text:span text:style-name="T42"><text:s/></text:span><text:span text:style-name="T43"><text:s text:c="4"/></text:span><text:span text:style-name="T44"><text:s/></text:span><text:span text:style-name="T45"><text:s/>11</text:span><text:span text:style-name="T46"><text:s text:c="3"/></text:span><text:span text:style-name="T47">團隊競速賽</text:span><text:span text:style-name="T48"><text:s/></text:span><text:span text:style-name="T49"><text:s text:c="2"/></text:span><text:span text:style-name="T50"><text:s text:c="10"/></text:span><text:span text:style-name="T51"><text:s text:c="3"/></text:span><text:span text:style-name="T52">1</text:span><text:span text:style-name="T53">2</text:span><text:span text:style-name="T54"><text:s text:c="3"/></text:span><text:span text:style-name="T55">15</text:span><text:span text:style-name="T56">公里</text:span><text:span text:style-name="T57">美式接力</text:span><text:span text:style-name="T58">賽</text:span><text:span text:style-name="T59">(男)</text:span></text:p>
      <text:p text:style-name="P60"><text:span text:style-name="T61">1</text:span><text:span text:style-name="T62">3</text:span><text:span text:style-name="T63"><text:s text:c="3"/></text:span><text:span text:style-name="T64">47</text:span><text:span text:style-name="T65">公里</text:span><text:span text:style-name="T66">個人公路賽</text:span><text:span text:style-name="T67"><text:s text:c="6"/></text:span><text:span text:style-name="T68"><text:s text:c="4"/></text:span><text:span text:style-name="T69">1</text:span><text:span text:style-name="T70">4</text:span><text:span text:style-name="T71"><text:s text:c="3"/></text:span><text:span text:style-name="T72">34</text:span><text:span text:style-name="T73">公里個人公路賽</text:span><text:span text:style-name="T74">(女)</text:span><text:span text:style-name="T75"><text:s text:c="4"/></text:span><text:span text:style-name="T76"><text:s text:c="2"/></text:span><text:span text:style-name="T77">1</text:span><text:span text:style-name="T78">5</text:span><text:span text:style-name="T79"><text:s text:c="3"/></text:span><text:span text:style-name="T80">82</text:span><text:span text:style-name="T81">公里</text:span><text:span text:style-name="T82">個人公路賽(男)</text:span></text:p>
      <text:p text:style-name="P83"><text:s text:c="2"/><text:s text:c="9"/><text:s text:c="4"/><text:s text:c="10"/><text:s/></text:p>
      <text:p text:style-name="P84"/>
      <text:p text:style-name="P85"><text:s text:c="52"/></text:p>
      <text:p text:style-name="P86">團體單位資料(不同組別請分開填寫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單位名稱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參加組別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>姓名</text:p>
          </table:table-cell>
          <table:covered-table-cell/>
          <table:covered-table-cell/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2">
            <text:p text:style-name="P130">出生日期</text:p>
            <text:p text:style-name="P131">(年-月-日)</text:p>
          </table:table-cell>
          <table:covered-table-cell/>
          <table:table-cell table:style-name="TableCell132" table:number-columns-spanned="2">
            <text:p text:style-name="P133">備註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5">
            <text:p text:style-name="P137">姓名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身分證字號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出生日期</text:p>
            <text:p text:style-name="P142">(年-月-日)</text:p>
          </table:table-cell>
          <table:covered-table-cell/>
          <table:covered-table-cell/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領隊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教練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管理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選手姓名</text:p>
          </table:table-cell>
          <table:covered-table-cell/>
          <table:covered-table-cell/>
          <table:table-cell table:style-name="TableCell211" table:number-columns-spanned="2">
            <text:p text:style-name="P212">身分證字號</text:p>
          </table:table-cell>
          <table:covered-table-cell/>
          <table:table-cell table:style-name="TableCell213" table:number-columns-spanned="2">
            <text:p text:style-name="P214">出生日期</text:p>
            <text:p text:style-name="P215">(年-月-日)</text:p>
          </table:table-cell>
          <table:covered-table-cell/>
          <table:table-cell table:style-name="TableCell216">
            <text:p text:style-name="P217">參賽項目</text:p>
          </table:table-cell>
          <table:table-cell table:style-name="TableCell218">
            <text:p text:style-name="P219">參考</text:p>
            <text:p text:style-name="P220">成績</text:p>
          </table:table-cell>
          <table:table-cell table:style-name="TableCell221" table:number-columns-spanned="2">
            <text:p text:style-name="P222">參賽項目</text:p>
          </table:table-cell>
          <table:covered-table-cell/>
          <table:table-cell table:style-name="TableCell223" table:number-columns-spanned="3">
            <text:p text:style-name="P224">參考</text:p>
            <text:p text:style-name="P225">成績</text:p>
          </table:table-cell>
          <table:covered-table-cell/>
          <table:covered-table-cell/>
          <table:table-cell table:style-name="TableCell226" table:number-columns-spanned="2">
            <text:p text:style-name="P227">參賽項目</text:p>
          </table:table-cell>
          <table:covered-table-cell/>
          <table:table-cell table:style-name="TableCell228" table:number-columns-spanned="2">
            <text:p text:style-name="P229">參考</text:p>
            <text:p text:style-name="P230">成績</text:p>
          </table:table-cell>
          <table:covered-table-cell/>
          <table:table-cell table:style-name="TableCell231">
            <text:p text:style-name="P232">參賽項目</text:p>
          </table:table-cell>
          <table:table-cell table:style-name="TableCell233">
            <text:p text:style-name="P234">參考</text:p>
            <text:p text:style-name="P235">成績</text:p>
          </table:table-cell>
          <table:table-cell table:style-name="TableCell236" table:number-columns-spanned="2">
            <text:p text:style-name="P237">參賽項目</text:p>
          </table:table-cell>
          <table:covered-table-cell/>
          <table:table-cell table:style-name="TableCell238">
            <text:p text:style-name="P239">參考</text:p>
            <text:p text:style-name="P240">成績</text:p>
          </table:table-cell>
          <table:table-cell table:style-name="TableCell241" table:number-columns-spanned="2">
            <text:p text:style-name="P242">備註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</table:table>
      <text:p text:style-name="P649">注意事項：</text:p>
      <text:p text:style-name="P650">1.請參考競賽規程填寫，並上網註冊填報相關資料，一經註冊概不接受更改。</text:p>
      <text:p text:style-name="P651">2.團體項目請直接在欄位打V，並在括號內註明參考成績。</text:p>
      <text:p text:style-name="P652">3.報名表不足請自行以A3紙影印。</text:p>
      <text:p text:style-name="P653"><text:span text:style-name="T654">4</text:span><text:span text:style-name="T655">.</text:span><text:span text:style-name="T656">填寫單位請注意：（男）代表此項目只供男選手參加，（女）代表此項目只供女選手參加。</text:span></text:p>
      <text:p text:style-name="P657"><text:span text:style-name="T658">5</text:span><text:span text:style-name="T659">.</text:span><text:span text:style-name="T660">如因填寫單位疏漏之錯誤導致選手參賽權益受損，大會不受理更正。</text:span><text:s/></text:p>
      <text:p text:style-name="P661"><text:span text:style-name="T662">6</text:span><text:span text:style-name="T663">.</text:span><text:span text:style-name="T664">網路報名回條，請依規定期限送交大會競賽組，並請自行影印底稿存查。</text:span><text:s/></text:p>
      <text:p text:style-name="P665"/>
      <text:p text:style-name="內文"><text:span text:style-name="T666"><text:s text:c="72"/>填表人：</text:span><text:span text:style-name="T667"><text:s text:c="19"/></text:span><text:span text:style-name="T668">聯絡電話：</text:span><text:span text:style-name="T669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</meta:initial-creator>
    <dc:creator>dongshi20250704@gmail.com</dc:creator>
    <meta:creation-date>2026-04-30T02:48:00Z</meta:creation-date>
    <dc:date>2026-04-30T02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