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1.6208in" style:use-optimal-column-width="false"/>
    </style:style>
    <style:style style:name="Table16" style:family="table">
      <style:table-properties style:width="6.9069in" fo:margin-left="0.0194in" table:align="lef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75%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7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25" style:family="table-row">
      <style:table-row-properties style:min-row-height="0.3229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58" style:family="table-row">
      <style:table-row-properties style:min-row-height="0.322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80" style:family="table-row">
      <style:table-row-properties style:min-row-height="0.3229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91" style:family="table-row">
      <style:table-row-properties style:min-row-height="0.3229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4166in" fo:text-indent="0.3972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【羽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/>
      <text:p text:style-name="P15">團體單位資料（不同組別者，請分別填寫報名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組 別</text:p>
          </table:table-cell>
          <table:table-cell table:style-name="TableCell26" table:number-columns-spanned="3">
            <text:p text:style-name="內文"><text:span text:style-name="T27">□</text:span><text:span text:style-name="T28"><text:s/>社會男子組</text:span><text:span text:style-name="T29">，限10人，至少8人</text:span></text:p>
            <text:p text:style-name="內文"><text:span text:style-name="T30">□</text:span><text:span text:style-name="T31"><text:s/>社會女子組</text:span><text:span text:style-name="T32">，限 8人，至少5人</text:span></text:p>
          </table:table-cell>
          <table:covered-table-cell/>
          <table:covered-table-cell/>
          <table:table-cell table:style-name="TableCell33">
            <text:p text:style-name="P34"><text:span text:style-name="T35">聯 絡 人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處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>
            <text:p text:style-name="P51">姓 <text:s text:c="3"/>名</text:p>
          </table:table-cell>
          <table:table-cell table:style-name="TableCell52">
            <text:p text:style-name="P53">身份證字號</text:p>
          </table:table-cell>
          <table:table-cell table:style-name="TableCell54" table:number-columns-spanned="2">
            <text:p text:style-name="P55">出生日期</text:p>
            <text:p text:style-name="P56">(年-月-日)</text:p>
          </table:table-cell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領隊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管理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隊長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隊員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員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隊員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內文"><text:span text:style-name="T203"><text:s text:c="2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47:00Z</meta:creation-date>
    <dc:date>2026-04-30T02:47:00Z</dc:date>
    <meta:print-date>2012-06-21T1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