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.6569in" style:use-optimal-column-width="false"/>
    </style:style>
    <style:style style:name="Table21" style:family="table">
      <style:table-properties style:width="6.9069in" fo:margin-left="0.0194in" table:align="left"/>
    </style:style>
    <style:style style:name="TableRow30" style:family="table-row">
      <style:table-row-properties style:min-row-height="0.487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75%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572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95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95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95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95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95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95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95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951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95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95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951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951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</text:span><text:span text:style-name="T4">5</text:span><text:span text:style-name="T5">年臺中市第</text:span><text:span text:style-name="T6">十</text:span><text:span text:style-name="T7">六</text:span><text:span text:style-name="T8">屆</text:span><text:span text:style-name="T9">全市運動大會</text:span><text:span text:style-name="T10">【網球】報名表</text:span></text:p>
      <text:p text:style-name="P11"/>
      <text:p text:style-name="P12"><text:span text:style-name="T13">單位：</text:span><text:span text:style-name="T14"><text:s text:c="24"/></text:span></text:p>
      <text:p text:style-name="P15">填表說明：</text:p>
      <text:p text:style-name="P16">1.請參考競賽規程填寫，並上網報名註冊填報相關資料，一經註冊概不接受更改。</text:p>
      <text:p text:style-name="P17">2.網路報名回條，請依規定期限送交大會競賽組，並請自行影印底稿存查。</text:p>
      <text:p text:style-name="P18">3.社會男子團體賽註冊15人，社會女子團體賽註冊10人。</text:p>
      <text:p text:style-name="P19">4.領隊、教練及管理，要下場出賽者須填入隊員名單內。</text:p>
      <text:p text:style-name="P20">團體單位資料（不同組別者，請分別填寫報名表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組 別</text:p>
          </table:table-cell>
          <table:table-cell table:style-name="TableCell33" table:number-columns-spanned="2">
            <text:p text:style-name="P34">□ 社會男子團體賽</text:p>
            <text:p text:style-name="P35">□ 社會女子團體賽</text:p>
          </table:table-cell>
          <table:covered-table-cell/>
          <table:table-cell table:style-name="TableCell36">
            <text:p text:style-name="P37"><text:span text:style-name="T38">聯 絡 人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</text:p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處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傳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>身份證字號</text:p>
          </table:table-cell>
          <table:covered-table-cell/>
          <table:covered-table-cell/>
          <table:table-cell table:style-name="TableCell62" table:number-columns-spanned="2">
            <text:p text:style-name="P63">出生年月日</text:p>
          </table:table-cell>
          <table:covered-table-cell/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隊長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隊員2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隊員3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隊員4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隊員5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隊員6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隊員7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隊員8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隊員9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隊員10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隊員11</text:p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隊員12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隊員13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隊員14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隊員15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內文"><text:span text:style-name="T265"><text:s text:c="23"/>填表人：</text:span><text:span text:style-name="T266"><text:s text:c="19"/></text:span><text:span text:style-name="T267">聯絡電話：</text:span><text:span text:style-name="T268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47:00Z</meta:creation-date>
    <dc:date>2026-04-30T02:47:00Z</dc:date>
    <meta:print-date>2016-05-30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