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37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5687in" style:use-optimal-column-width="false"/>
    </style:style>
    <style:style style:name="TableColumn12" style:family="table-column">
      <style:table-column-properties style:column-width="3.0513in" style:use-optimal-column-width="false"/>
    </style:style>
    <style:style style:name="TableColumn13" style:family="table-column">
      <style:table-column-properties style:column-width="1.1444in" style:use-optimal-column-width="false"/>
    </style:style>
    <style:style style:name="TableColumn14" style:family="table-column">
      <style:table-column-properties style:column-width="1.5131in" style:use-optimal-column-width="false"/>
    </style:style>
    <style:style style:name="Table10" style:family="table">
      <style:table-properties style:width="7.2777in" fo:margin-left="-0.4958in" table:align="left"/>
    </style:style>
    <style:style style:name="TableRow15" style:family="table-row">
      <style:table-row-properties style:min-row-height="0.4222in" style:use-optimal-row-height="false" fo:keep-together="always"/>
    </style:style>
    <style:style style:name="TableCell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22in" style:use-optimal-row-height="false" fo:keep-together="always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bottom="0.1256in"/>
      <style:text-properties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2.6576in"/>
    </style:style>
    <style:style style:name="Table34" style:family="table">
      <style:table-properties style:width="7.2847in" fo:margin-left="-0.4958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1" style:parent-style-name="內文" style:family="paragraph">
      <style:paragraph-properties fo:widows="2" fo:orphans="2" style:snap-to-layout-grid="false"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160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161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162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163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164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165" style:parent-style-name="內文" style:family="paragraph">
      <style:paragraph-properties fo:widows="2" fo:orphans="2" style:snap-to-layout-grid="false" fo:line-height="150%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widows="2" fo:orphans="2" style:snap-to-layout-grid="false" fo:line-height="150%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臺中市第十</text:span><text:span text:style-name="T5">六</text:span><text:span text:style-name="T6">屆全市運動大會</text:span><text:span text:style-name="T7">高爾夫</text:span><text:span text:style-name="T8">競賽報名表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<text:s text:c="4"/>位</text:p>
          </table:table-cell>
          <table:table-cell table:style-name="TableCell18">
            <text:p text:style-name="P19"/>
          </table:table-cell>
          <table:table-cell table:style-name="TableCell20">
            <text:p text:style-name="P21">傳<text:s text:c="4"/>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 絡 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<text:span text:style-name="T43">男子組</text:span><text:span text:style-name="T44">(最多4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選手姓名</text:span></text:p>
          </table:table-cell>
          <table:table-cell table:style-name="TableCell49">
            <text:p text:style-name="P50">生日</text:p>
            <text:p text:style-name="P51"><text:span text:style-name="T52">(年/月/日)</text:span></text:p>
          </table:table-cell>
          <table:table-cell table:style-name="TableCell53">
            <text:p text:style-name="P54"><text:span text:style-name="T55">電話/手機</text:span></text:p>
          </table:table-cell>
          <table:table-cell table:style-name="TableCell56">
            <text:p text:style-name="P57"><text:span text:style-name="T58">身分證字號</text:span></text:p>
          </table:table-cell>
          <table:table-cell table:style-name="TableCell59">
            <text:p text:style-name="P60">通訊處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女子組</text:span><text:span text:style-name="T113">(最多3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選手姓名</text:p>
          </table:table-cell>
          <table:table-cell table:style-name="TableCell117">
            <text:p text:style-name="P118">生日</text:p>
            <text:p text:style-name="P119">(年/月/日)</text:p>
          </table:table-cell>
          <table:table-cell table:style-name="TableCell120">
            <text:p text:style-name="P121">電話/手機</text:p>
          </table:table-cell>
          <table:table-cell table:style-name="TableCell122">
            <text:p text:style-name="P123">身分證字號</text:p>
          </table:table-cell>
          <table:table-cell table:style-name="TableCell124">
            <text:p text:style-name="P125">通訊處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備註：</text:p>
      <text:p text:style-name="P161">1.請參考競賽規程填寫，並上網報名註冊填報相關資料，一經註冊概不接受更改。</text:p>
      <text:p text:style-name="P162">2.網路報名回條，請依規定期限送交大會競賽組，並請自行影印底稿存查。</text:p>
      <text:p text:style-name="P163">3.報名人數限制：男子團體組4人(至少3人)；女子團體組3人(至少2人)。</text:p>
      <text:p text:style-name="P164">4.具職業選手、專業教練資格者，不得報名參賽。</text:p>
      <text:p text:style-name="P165"><text:span text:style-name="T166">5.</text:span><text:span text:style-name="T167">相關資訊:</text:span><text:span text:style-name="T168">臺中市體育總會高爾夫委員會</text:span><text:span text:style-name="T169"><text:s/>官</text:span><text:span text:style-name="T170">網：</text:span><text:span text:style-name="T171">http://www.tc-golf.org.tw</text:span></text:p>
      <text:p text:style-name="P172"><text:span text:style-name="T173">6.</text:span><text:span text:style-name="T174">賽事聯絡人：黃文正<text:s/></text:span><text:span text:style-name="T175">0935-7930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689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    號：</dc:title>
    <meta:initial-creator>tccc</meta:initial-creator>
    <dc:creator>dongshi20250704@gmail.com</dc:creator>
    <meta:creation-date>2026-04-30T02:47:00Z</meta:creation-date>
    <dc:date>2026-04-30T02:47:00Z</dc:date>
    <meta:print-date>2025-02-06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