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9131in" style:use-optimal-column-width="false"/>
    </style:style>
    <style:style style:name="TableColumn9" style:family="table-column">
      <style:table-column-properties style:column-width="1.124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1013in" style:use-optimal-column-width="false"/>
    </style:style>
    <style:style style:name="TableColumn13" style:family="table-column">
      <style:table-column-properties style:column-width="0.1784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3861in" style:use-optimal-column-width="false"/>
    </style:style>
    <style:style style:name="TableColumn17" style:family="table-column">
      <style:table-column-properties style:column-width="1.2972in" style:use-optimal-column-width="false"/>
    </style:style>
    <style:style style:name="Table7" style:family="table">
      <style:table-properties style:width="6.0833in" fo:margin-left="-0.1472in" table:align="left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4479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0pt" style:font-size-asian="10pt"/>
    </style:style>
    <style:style style:name="P28" style:parent-style-name="內文" style:family="paragraph">
      <style:text-properties style:font-name-asian="標楷體" fo:font-size="10pt" style:font-size-asian="10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text-properties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text-properties style:font-name-asian="標楷體" fo:font-size="10pt" style:font-size-asian="10pt"/>
    </style:style>
    <style:style style:name="P34" style:parent-style-name="內文" style:family="paragraph">
      <style:text-properties style:font-name-asian="標楷體" fo:font-size="10pt" style:font-size-asian="10pt"/>
    </style:style>
    <style:style style:name="P35" style:parent-style-name="內文" style:family="paragraph">
      <style:text-properties style:font-name-asian="標楷體" fo:font-size="10pt" style:font-size-asian="10pt"/>
    </style:style>
    <style:style style:name="P36" style:parent-style-name="內文" style:family="paragraph"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0pt" style:font-size-asian="10pt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text-properties style:font-name-asian="標楷體" fo:font-size="10pt" style:font-size-asian="10pt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 fo:font-size="10pt" style:font-size-asian="10pt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0pt" style:font-size-asian="10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text-properties style:font-name-asian="標楷體" fo:font-size="10pt" style:font-size-asian="10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Row65" style:family="table-row">
      <style:table-row-properties style:min-row-height="0.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260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4" style:family="table-row">
      <style:table-row-properties style:min-row-height="0.520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520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20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520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20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520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520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520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520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520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520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520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 style:min-row-height="0.520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0.2777in" fo:margin-left="0.1666in" fo:margin-right="-0.3152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第</text:span><text:span text:style-name="T3">1</text:span><text:span text:style-name="T4">6</text:span><text:span text:style-name="T5">屆全市運動大會</text:span><text:span text:style-name="T6">【角力】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男子組自由式：</text:p>
          </table:table-cell>
          <table:covered-table-cell/>
          <table:table-cell table:style-name="TableCell21" table:number-columns-spanned="4">
            <text:p text:style-name="P22">女子組自由式：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男子組希羅式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第一級：57公斤以下</text:p>
            <text:p text:style-name="P28">第二級：61公斤以下</text:p>
            <text:p text:style-name="P29">第三級：65公斤以下</text:p>
            <text:p text:style-name="P30">第四級：70公斤以下</text:p>
            <text:p text:style-name="P31">第五級：74公斤以下</text:p>
            <text:p text:style-name="P32">第六級：79公斤以下</text:p>
            <text:p text:style-name="P33">第七級：86公斤以下</text:p>
            <text:p text:style-name="P34">第八級：92公斤以下</text:p>
            <text:p text:style-name="P35">第九級：97公斤以下</text:p>
            <text:p text:style-name="P36">第十級：125公斤以下</text:p>
          </table:table-cell>
          <table:covered-table-cell/>
          <table:table-cell table:style-name="TableCell37" table:number-columns-spanned="4">
            <text:p text:style-name="P38">第一級：50公斤以下</text:p>
            <text:p text:style-name="P39">第二級：53公斤以下</text:p>
            <text:p text:style-name="P40">第三級：55公斤以下</text:p>
            <text:p text:style-name="P41">第四級：57公斤以下</text:p>
            <text:p text:style-name="P42">第五級：59公斤以下</text:p>
            <text:p text:style-name="P43">第六級：62公斤以下</text:p>
            <text:p text:style-name="P44">第七級：65公斤以下</text:p>
            <text:p text:style-name="P45">第八級：68公斤以下</text:p>
            <text:p text:style-name="P46">第九級：72公斤以下</text:p>
            <text:p text:style-name="P47">第十級：76公斤以下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第一級：55公斤以下</text:p>
            <text:p text:style-name="P50">第二級：60公斤以下</text:p>
            <text:p text:style-name="P51">第三級：63公斤以下</text:p>
            <text:p text:style-name="P52">第四級：67公斤以下</text:p>
            <text:p text:style-name="P53">第五級：72公斤以下</text:p>
            <text:p text:style-name="P54">第六級：77公斤以下</text:p>
            <text:p text:style-name="P55"><text:span text:style-name="T56">第七級：</text:span><text:span text:style-name="T57">82</text:span><text:span text:style-name="T58">公斤以下</text:span></text:p>
            <text:p text:style-name="P59">第八級：87公斤以下</text:p>
            <text:p text:style-name="P60"><text:span text:style-name="T61">第九級：</text:span><text:span text:style-name="T62">97</text:span><text:span text:style-name="T63">公斤以下</text:span></text:p>
            <text:p text:style-name="P64">第十級：130公斤以下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單位名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聯絡人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組別</text:p>
          </table:table-cell>
          <table:table-cell table:style-name="TableCell81" table:number-columns-spanned="9">
            <text:p text:style-name="P82"><text:s text:c="3"/>□男子自由式<text:s text:c="2"/><text:s/><text:s/>□女子自由式<text:s text:c="4"/>□男子希羅式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職稱</text:p>
          </table:table-cell>
          <table:table-cell table:style-name="TableCell86">
            <text:p text:style-name="P87">姓名</text:p>
          </table:table-cell>
          <table:table-cell table:style-name="TableCell88" table:number-columns-spanned="3">
            <text:p text:style-name="P89">身分證字號</text:p>
          </table:table-cell>
          <table:covered-table-cell/>
          <table:covered-table-cell/>
          <table:table-cell table:style-name="TableCell90" table:number-columns-spanned="4">
            <text:p text:style-name="P91">出生日期</text:p>
          </table:table-cell>
          <table:covered-table-cell/>
          <table:covered-table-cell/>
          <table:covered-table-cell/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領隊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教練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管理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第一級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第二級</text:span>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第三級</text:span>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第四級</text:span></text:p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第五級</text:span></text:p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第六級</text:span></text:p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第七級</text:span></text:p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第八級</text:p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第九級</text:p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第十級</text:p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</table:table>
      <text:p text:style-name="P243"><text:span text:style-name="T244">1.請參考競賽規程填寫，並上網報名註冊填報相關資料</text:span><text:span text:style-name="T245">，一經註冊概不接受更改</text:span><text:span text:style-name="T246">。</text:span></text:p>
      <text:p text:style-name="P247"><text:span text:style-name="T248">2.</text:span><text:span text:style-name="T249">每單位每項每級最多報名2人，且每隊選手總人數不得超過</text:span><text:span text:style-name="T250">10</text:span><text:span text:style-name="T251">人。</text:span></text:p>
      <text:p text:style-name="P252"><text:span text:style-name="T253">3.網路報名回條，請依規定期限送交大會競賽組，並請自行影印底稿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0986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二年臺中縣運動大會【角力】項目報名表</dc:title>
    <dc:subject/>
    <meta:initial-creator>kk</meta:initial-creator>
    <dc:creator>dongshi20250704@gmail.com</dc:creator>
    <meta:creation-date>2026-04-30T02:46:00Z</meta:creation-date>
    <dc:date>2026-04-30T02:46:00Z</dc:date>
    <meta:print-date>2019-06-11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