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-0.001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0847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1.4743in"/>
    </style:style>
    <style:style style:name="TableColumn13" style:family="table-column">
      <style:table-column-properties style:column-width="1.2312in"/>
    </style:style>
    <style:style style:name="TableColumn14" style:family="table-column">
      <style:table-column-properties style:column-width="1.662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88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5486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86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486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437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854in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854in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854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5854in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5854in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585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5854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5854in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indent="0.0972in"/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「</text:span><text:span text:style-name="T3">115</text:span><text:span text:style-name="T4">年</text:span><text:span text:style-name="T5">臺中市全市運動大會</text:span><text:span text:style-name="T6">桌球</text:span><text:span text:style-name="T7">報名表</text:span><text:span text:style-name="T8">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單位</text:p>
          </table:table-cell>
          <table:table-cell table:style-name="TableCell18" table:number-columns-spanned="2">
            <text:p text:style-name="P19"><text:s text:c="2"/></text:p>
          </table:table-cell>
          <table:covered-table-cell/>
          <table:table-cell table:style-name="TableCell20">
            <text:p text:style-name="P21">參加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球員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參賽資格</text:p>
            <text:p text:style-name="P35">請註明資格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※「本人報名資料僅供主辦單位辦理本活動使用」</text:p>
      <text:p text:style-name="內文"><text:span text:style-name="T169">填 表<text:s/></text:span><text:span text:style-name="T170">人</text:span><text:span text:style-name="T171"><text:s text:c="21"/></text:span><text:span text:style-name="T172">連絡電話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桌保</meta:initial-creator>
    <dc:creator>dongshi20250704@gmail.com</dc:creator>
    <meta:creation-date>2026-04-30T02:46:00Z</meta:creation-date>
    <dc:date>2026-04-30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