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Arial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05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本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olumn131" style:family="table-column">
      <style:table-column-properties style:column-width="0.5833in" style:use-optimal-column-width="false"/>
    </style:style>
    <style:style style:name="TableColumn132" style:family="table-column">
      <style:table-column-properties style:column-width="0.5381in" style:use-optimal-column-width="false"/>
    </style:style>
    <style:style style:name="TableColumn133" style:family="table-column">
      <style:table-column-properties style:column-width="0.2951in" style:use-optimal-column-width="false"/>
    </style:style>
    <style:style style:name="TableColumn134" style:family="table-column">
      <style:table-column-properties style:column-width="0.0576in" style:use-optimal-column-width="false"/>
    </style:style>
    <style:style style:name="TableColumn135" style:family="table-column">
      <style:table-column-properties style:column-width="0.5256in" style:use-optimal-column-width="false"/>
    </style:style>
    <style:style style:name="TableColumn136" style:family="table-column">
      <style:table-column-properties style:column-width="1.16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6666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0.325in" style:use-optimal-column-width="false"/>
    </style:style>
    <style:style style:name="TableColumn141" style:family="table-column">
      <style:table-column-properties style:column-width="0.3833in" style:use-optimal-column-width="false"/>
    </style:style>
    <style:style style:name="TableColumn142" style:family="table-column">
      <style:table-column-properties style:column-width="0.1916in" style:use-optimal-column-width="false"/>
    </style:style>
    <style:style style:name="TableColumn143" style:family="table-column">
      <style:table-column-properties style:column-width="0.35in" style:use-optimal-column-width="false"/>
    </style:style>
    <style:style style:name="TableColumn144" style:family="table-column">
      <style:table-column-properties style:column-width="0.009in" style:use-optimal-column-width="false"/>
    </style:style>
    <style:style style:name="TableColumn145" style:family="table-column">
      <style:table-column-properties style:column-width="0.2159in" style:use-optimal-column-width="false"/>
    </style:style>
    <style:style style:name="TableColumn146" style:family="table-column">
      <style:table-column-properties style:column-width="0.575in" style:use-optimal-column-width="false"/>
    </style:style>
    <style:style style:name="TableColumn147" style:family="table-column">
      <style:table-column-properties style:column-width="0.1625in" style:use-optimal-column-width="false"/>
    </style:style>
    <style:style style:name="TableColumn148" style:family="table-column">
      <style:table-column-properties style:column-width="0.3708in" style:use-optimal-column-width="false"/>
    </style:style>
    <style:style style:name="TableColumn149" style:family="table-column">
      <style:table-column-properties style:column-width="0.0416in" style:use-optimal-column-width="false"/>
    </style:style>
    <style:style style:name="TableColumn150" style:family="table-column">
      <style:table-column-properties style:column-width="0.575in" style:use-optimal-column-width="false"/>
    </style:style>
    <style:style style:name="TableColumn151" style:family="table-column">
      <style:table-column-properties style:column-width="0.575in" style:use-optimal-column-width="false"/>
    </style:style>
    <style:style style:name="TableColumn152" style:family="table-column">
      <style:table-column-properties style:column-width="0.5583in" style:use-optimal-column-width="false"/>
    </style:style>
    <style:style style:name="TableColumn153" style:family="table-column">
      <style:table-column-properties style:column-width="0.0166in" style:use-optimal-column-width="false"/>
    </style:style>
    <style:style style:name="TableColumn154" style:family="table-column">
      <style:table-column-properties style:column-width="0.575in" style:use-optimal-column-width="false"/>
    </style:style>
    <style:style style:name="TableColumn155" style:family="table-column">
      <style:table-column-properties style:column-width="0.3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4166in" style:use-optimal-column-width="false"/>
    </style:style>
    <style:style style:name="Table130" style:family="table">
      <style:table-properties style:width="10.4166in" fo:margin-left="0.0194in" table:align="left"/>
    </style:style>
    <style:style style:name="TableRow158" style:family="table-row">
      <style:table-row-properties style:min-row-height="0.3333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167" style:family="table-row">
      <style:table-row-properties style:min-row-height="0.4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69" style:parent-style-name="內文" style:family="paragraph">
      <style:text-properties style:font-name="Arial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T171" style:parent-style-name="預設段落字型" style:family="text">
      <style:text-properties style:font-name="Arial" style:font-name-asian="標楷體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Arial" style:font-name-asian="標楷體"/>
    </style:style>
    <style:style style:name="T176" style:parent-style-name="預設段落字型" style:family="text">
      <style:text-properties style:font-name="Arial" style:font-name-asian="標楷體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Arial" style:font-name-asian="標楷體"/>
    </style:style>
    <style:style style:name="T181" style:parent-style-name="預設段落字型" style:family="text">
      <style:text-properties style:font-name="Arial" style:font-name-asian="標楷體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Arial" style:font-name-asian="標楷體"/>
    </style:style>
    <style:style style:name="T186" style:parent-style-name="預設段落字型" style:family="text">
      <style:text-properties style:font-name="Arial" style:font-name-asian="標楷體" fo:color="#FF0000"/>
    </style:style>
    <style:style style:name="T187" style:parent-style-name="預設段落字型" style:family="text">
      <style:text-properties style:font-name-asian="標楷體" fo:color="#FF0000" fo:font-size="14pt" style:font-size-asian="14pt"/>
    </style:style>
    <style:style style:name="T188" style:parent-style-name="預設段落字型" style:family="text">
      <style:text-properties style:font-name-asian="標楷體" fo:color="#FF0000" fo:font-size="14pt" style:font-size-asian="14pt"/>
    </style:style>
    <style:style style:name="T189" style:parent-style-name="預設段落字型" style:family="text">
      <style:text-properties style:font-name-asian="標楷體" fo:color="#FF0000" fo:font-size="14pt" style:font-size-asian="14pt"/>
    </style:style>
    <style:style style:name="T190" style:parent-style-name="預設段落字型" style:family="text">
      <style:text-properties style:font-name="Arial" style:font-name-asian="標楷體" fo:color="#FF0000"/>
    </style:style>
    <style:style style:name="TableRow191" style:family="table-row">
      <style:table-row-properties style:min-row-height="0.569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0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0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1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14" style:family="table-row">
      <style:table-row-properties style:min-row-height="0.3562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35" style:family="table-row">
      <style:table-row-properties style:min-row-height="0.352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56" style:family="table-row">
      <style:table-row-properties style:min-row-height="0.3479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77" style:family="table-row">
      <style:table-row-properties style:min-row-height="0.3333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84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標楷體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3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313" style:family="table-row">
      <style:table-row-properties style:min-row-height="0.3333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42" style:family="table-row">
      <style:table-row-properties style:min-row-height="0.3333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71" style:family="table-row">
      <style:table-row-properties style:min-row-height="0.3333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00" style:family="table-row">
      <style:table-row-properties style:min-row-height="0.3333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29" style:family="table-row">
      <style:table-row-properties style:min-row-height="0.3333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58" style:family="table-row">
      <style:table-row-properties style:min-row-height="0.3333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87" style:family="table-row">
      <style:table-row-properties style:min-row-height="0.3333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16" style:family="table-row">
      <style:table-row-properties style:min-row-height="0.3333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45" style:family="table-row">
      <style:table-row-properties style:min-row-height="0.3333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74" style:family="table-row">
      <style:table-row-properties style:min-row-height="0.3333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03" style:family="table-row">
      <style:table-row-properties style:min-row-height="0.3333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32" style:family="table-row">
      <style:table-row-properties style:min-row-height="0.3333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61" style:family="table-row">
      <style:table-row-properties style:min-row-height="0.3333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90" style:family="table-row">
      <style:table-row-properties style:min-row-height="0.3333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19" style:family="table-row">
      <style:table-row-properties style:min-row-height="0.3333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48" style:family="table-row">
      <style:table-row-properties style:min-row-height="0.3333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77" style:family="table-row">
      <style:table-row-properties style:min-row-height="0.3333in" style:use-optimal-row-height="false" fo:keep-together="always"/>
    </style:style>
    <style:style style:name="TableCell7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806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line-height="0.3333in" fo:margin-left="-0.001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臺中市第</text:span><text:span text:style-name="T6">十</text:span><text:span text:style-name="T7">六</text:span><text:span text:style-name="T8">屆全市運動大會</text:span><text:span text:style-name="T9">【游泳】報名表</text:span></text:p>
      <text:p text:style-name="P10">一、填表注意事項：</text:p>
      <text:p text:style-name="P11"><text:span text:style-name="T12">1.請參考競賽規程填寫，組別必須填寫且男、女分開，並上網報名註冊填報相關資料</text:span><text:span text:style-name="T13">，一經註冊概不接受更改</text:span><text:span text:style-name="T14">。</text:span></text:p>
      <text:p text:style-name="P15">2.填表時請詳閱競賽規程有關規定，組別必須填寫，並請分開填寫，其組別內未有之項目請勿填寫。</text:p>
      <text:p text:style-name="P16">3.表內各項資料請詳填，不參加項目任其空白，若個人參加項目不足填寫時，請繼續下一行填寫。</text:p>
      <text:p text:style-name="P17">4.參賽項目一律以代號填入，參考成績欄請填寫最近最佳成績，例如：1分10秒2=&gt;&gt;1:10.20</text:p>
      <text:p text:style-name="P18">5.隊長以隊員中選出1人擔任。</text:p>
      <text:p text:style-name="P19">6.依競賽規程規定，游泳選手註冊須繳交3個月內戶籍謄本，請依規定依序裝訂成冊以利審查。</text:p>
      <text:p text:style-name="P20">二、項目及代號對照表</text:p>
      <text:p text:style-name="P21">代號<text:s text:c="3"/>參<text:s/>賽<text:s/>名<text:s/>稱<text:s text:c="3"/>代號<text:s text:c="3"/>參<text:s/>賽<text:s/>名<text:s/>稱<text:s text:c="3"/>代號<text:s text:c="3"/>參<text:s/>賽<text:s/>名<text:s/>稱<text:s text:c="3"/>代號<text:s text:c="3"/>參<text:s/>賽<text:s/>名<text:s/>稱<text:s text:c="78"/></text:p>
      <text:p text:style-name="P22">---- <text:s/>------------- <text:s/>---- <text:s/>------------- <text:s/>---- <text:s/>------------- <text:s/>---- <text:s/>------------------<text:s text:c="76"/></text:p>
      <text:p text:style-name="P23"><text:span text:style-name="T24"><text:s text:c="2"/>01 <text:s text:c="2"/></text:span><text:span text:style-name="T25"><text:s/></text:span><text:span text:style-name="T26">50</text:span><text:span text:style-name="T27">M</text:span><text:span text:style-name="T28">自由式</text:span><text:span text:style-name="T29"><text:s text:c="5"/></text:span><text:span text:style-name="T30"><text:s/></text:span><text:span text:style-name="T31">02 <text:s text:c="2"/></text:span><text:span text:style-name="T32">100</text:span><text:span text:style-name="T33">M</text:span><text:span text:style-name="T34">自由式</text:span><text:span text:style-name="T35"><text:s text:c="4"/></text:span><text:span text:style-name="T36"><text:s/></text:span><text:span text:style-name="T37"><text:s/>03 <text:s text:c="2"/></text:span><text:span text:style-name="T38">200</text:span><text:span text:style-name="T39">M</text:span><text:span text:style-name="T40">自由式</text:span><text:span text:style-name="T41"><text:s text:c="6"/>04 <text:s text:c="2"/></text:span><text:span text:style-name="T42">400</text:span><text:span text:style-name="T43">M</text:span><text:span text:style-name="T44">自由式</text:span><text:span text:style-name="T45"><text:s text:c="83"/></text:span></text:p>
      <text:p text:style-name="P46"><text:span text:style-name="T47"><text:s text:c="2"/>05 <text:s text:c="2"/></text:span><text:span text:style-name="T48">800</text:span><text:span text:style-name="T49">M</text:span><text:span text:style-name="T50">自由式</text:span><text:span text:style-name="T51"><text:s text:c="4"/></text:span><text:span text:style-name="T52"><text:s text:c="2"/>06 <text:s text:c="2"/></text:span><text:span text:style-name="T53">1500</text:span><text:span text:style-name="T54">M</text:span><text:span text:style-name="T55">自由式</text:span><text:span text:style-name="T56"><text:s text:c="4"/></text:span><text:span text:style-name="T57"><text:s/></text:span><text:span text:style-name="T58">07 <text:s text:c="3"/>5</text:span><text:span text:style-name="T59">0</text:span><text:span text:style-name="T60">M</text:span><text:span text:style-name="T61">蛙式</text:span><text:span text:style-name="T62"><text:s text:c="6"/></text:span><text:span text:style-name="T63"><text:s/></text:span><text:span text:style-name="T64"><text:s/>0</text:span><text:span text:style-name="T65">8</text:span><text:span text:style-name="T66"><text:s text:c="3"/></text:span><text:span text:style-name="T67">1</text:span><text:span text:style-name="T68">00</text:span><text:span text:style-name="T69">M</text:span><text:span text:style-name="T70">蛙式<text:s/></text:span><text:span text:style-name="T71"><text:s text:c="79"/></text:span></text:p>
      <text:p text:style-name="P72"><text:span text:style-name="T73"><text:s text:c="2"/></text:span><text:span text:style-name="T74">09</text:span><text:span text:style-name="T75"><text:s text:c="3"/></text:span><text:span text:style-name="T76">2</text:span><text:span text:style-name="T77">00</text:span><text:span text:style-name="T78">M</text:span><text:span text:style-name="T79">蛙式</text:span><text:span text:style-name="T80"><text:s text:c="6"/></text:span><text:span text:style-name="T81"><text:s/></text:span><text:span text:style-name="T82"><text:s/></text:span><text:span text:style-name="T83">10</text:span><text:span text:style-name="T84"><text:s text:c="3"/></text:span><text:span text:style-name="T85"><text:s/>5</text:span><text:span text:style-name="T86">0</text:span><text:span text:style-name="T87">M</text:span><text:span text:style-name="T88">仰式</text:span><text:span text:style-name="T89"><text:s text:c="8"/></text:span><text:span text:style-name="T90">11</text:span><text:span text:style-name="T91"><text:s text:c="3"/></text:span><text:span text:style-name="T92">100</text:span><text:span text:style-name="T93">M</text:span><text:span text:style-name="T94">仰式</text:span><text:span text:style-name="T95"><text:s text:c="8"/></text:span><text:span text:style-name="T96">12</text:span><text:span text:style-name="T97"><text:s text:c="3"/></text:span><text:span text:style-name="T98">200</text:span><text:span text:style-name="T99">M</text:span><text:span text:style-name="T100">仰式</text:span><text:span text:style-name="T101"><text:s text:c="82"/></text:span></text:p>
      <text:p text:style-name="P102"><text:span text:style-name="T103"><text:s text:c="2"/></text:span><text:span text:style-name="T104">13</text:span><text:span text:style-name="T105"><text:s text:c="3"/></text:span><text:span text:style-name="T106"><text:s/>5</text:span><text:span text:style-name="T107">0</text:span><text:span text:style-name="T108">M</text:span><text:span text:style-name="T109">蝶式</text:span><text:span text:style-name="T110"><text:s text:c="6"/></text:span><text:span text:style-name="T111"><text:s text:c="2"/>14</text:span><text:span text:style-name="T112"><text:s text:c="3"/></text:span><text:span text:style-name="T113">1</text:span><text:span text:style-name="T114">00</text:span><text:span text:style-name="T115">M</text:span><text:span text:style-name="T116">蝶式 <text:s text:c="7"/>15 <text:s text:c="2"/>200</text:span><text:span text:style-name="T117">M</text:span><text:span text:style-name="T118">蝶式 <text:s/></text:span><text:span text:style-name="T119"><text:s text:c="6"/></text:span><text:span text:style-name="T120">16 <text:s text:c="2"/>200</text:span><text:span text:style-name="T121">M</text:span><text:span text:style-name="T122">混合式</text:span></text:p>
      <text:p text:style-name="P123"><text:span text:style-name="T124"><text:s text:c="2"/>17</text:span><text:span text:style-name="T125"><text:s/></text:span><text:span text:style-name="T126"><text:s text:c="2"/>400</text:span><text:span text:style-name="T127">M</text:span><text:span text:style-name="T128">混合式</text:span></text:p>
      <text:p text:style-name="P129">團體單位資料(不同組別請分開填寫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單位名稱</text:p>
          </table:table-cell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參加組別</text:p>
          </table:table-cell>
          <table:covered-table-cell/>
          <table:covered-table-cell/>
          <table:table-cell table:style-name="TableCell165" table:number-columns-spanned="10">
            <text:p text:style-name="P166">□社會女子組□社會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接力項目/參考成績</text:p>
          </table:table-cell>
          <table:covered-table-cell/>
          <table:covered-table-cell/>
          <table:covered-table-cell/>
          <table:table-cell table:style-name="TableCell170" table:number-columns-spanned="23">
            <text:p text:style-name="內文"><text:span text:style-name="T171">□</text:span><text:span text:style-name="T172">400</text:span><text:span text:style-name="T173">M</text:span><text:span text:style-name="T174">自由式接力</text:span><text:span text:style-name="T175">/( <text:s text:c="10"/>)<text:s/></text:span><text:span text:style-name="T176">□</text:span><text:span text:style-name="T177">800</text:span><text:span text:style-name="T178">M</text:span><text:span text:style-name="T179">自由式接力</text:span><text:span text:style-name="T180">/( <text:s text:c="10"/>)<text:s/></text:span><text:span text:style-name="T181">□</text:span><text:span text:style-name="T182">400</text:span><text:span text:style-name="T183">M</text:span><text:span text:style-name="T184">混合式接力</text:span><text:span text:style-name="T185">/( <text:s text:c="10"/>)</text:span></text:p>
            <text:p text:style-name="內文"><text:span text:style-name="T186">□男女混合組</text:span><text:span text:style-name="T187">400</text:span><text:span text:style-name="T188">M</text:span><text:span text:style-name="T189">混合式接力</text:span><text:span text:style-name="T190">/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職稱</text:p>
          </table:table-cell>
          <table:table-cell table:style-name="TableCell194" table:number-columns-spanned="4">
            <text:p text:style-name="P195">姓名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身分證字號</text:p>
          </table:table-cell>
          <table:covered-table-cell/>
          <table:table-cell table:style-name="TableCell198" table:number-columns-spanned="2">
            <text:p text:style-name="P199">出生</text:p>
            <text:p text:style-name="P200">年月日</text:p>
          </table:table-cell>
          <table:covered-table-cell/>
          <table:table-cell table:style-name="TableCell201" table:number-columns-spanned="2">
            <text:p text:style-name="P202">備註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5">
            <text:p text:style-name="P206">姓名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身分證字號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出生</text:p>
            <text:p text:style-name="P211">年月日</text:p>
          </table:table-cell>
          <table:covered-table-cell/>
          <table:covered-table-cell/>
          <table:table-cell table:style-name="TableCell212" table:number-columns-spanned="2">
            <text:p text:style-name="P213">備註</text:p>
          </table:table-cell>
          <table:covered-table-cell/>
        </table:table-row>
        <table:table-row table:style-name="TableRow214">
          <table:table-cell table:style-name="TableCell215">
            <text:p text:style-name="P216">領隊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教練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管理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選手姓名</text:p>
          </table:table-cell>
          <table:covered-table-cell/>
          <table:covered-table-cell/>
          <table:table-cell table:style-name="TableCell280" table:number-columns-spanned="3">
            <text:p text:style-name="P281">身分證字號</text:p>
          </table:table-cell>
          <table:covered-table-cell/>
          <table:covered-table-cell/>
          <table:table-cell table:style-name="TableCell282" table:number-columns-spanned="2">
            <text:p text:style-name="P283">出生</text:p>
            <text:p text:style-name="P284">年月日</text:p>
          </table:table-cell>
          <table:covered-table-cell/>
          <table:table-cell table:style-name="TableCell285" table:number-columns-spanned="2">
            <text:p text:style-name="P286">參賽項目</text:p>
          </table:table-cell>
          <table:covered-table-cell/>
          <table:table-cell table:style-name="TableCell287" table:number-columns-spanned="2">
            <text:p text:style-name="P288">參考</text:p>
            <text:p text:style-name="P289"><text:span text:style-name="T290">成績</text:span></text:p>
          </table:table-cell>
          <table:covered-table-cell/>
          <table:table-cell table:style-name="TableCell291" table:number-columns-spanned="3">
            <text:p text:style-name="P292">參賽項目</text:p>
          </table:table-cell>
          <table:covered-table-cell/>
          <table:covered-table-cell/>
          <table:table-cell table:style-name="TableCell293">
            <text:p text:style-name="P294">參考</text:p>
            <text:p text:style-name="P295">成績</text:p>
          </table:table-cell>
          <table:table-cell table:style-name="TableCell296" table:number-columns-spanned="3">
            <text:p text:style-name="P297">參賽項目</text:p>
          </table:table-cell>
          <table:covered-table-cell/>
          <table:covered-table-cell/>
          <table:table-cell table:style-name="TableCell298">
            <text:p text:style-name="P299">參考</text:p>
            <text:p text:style-name="P300">成績</text:p>
          </table:table-cell>
          <table:table-cell table:style-name="TableCell301">
            <text:p text:style-name="P302">參賽項目</text:p>
          </table:table-cell>
          <table:table-cell table:style-name="TableCell303" table:number-columns-spanned="2">
            <text:p text:style-name="P304">參考</text:p>
            <text:p text:style-name="P305">成績</text:p>
          </table:table-cell>
          <table:covered-table-cell/>
          <table:table-cell table:style-name="TableCell306">
            <text:p text:style-name="P307">參賽項目</text:p>
          </table:table-cell>
          <table:table-cell table:style-name="TableCell308" table:number-columns-spanned="2">
            <text:p text:style-name="P309">參考</text:p>
            <text:p text:style-name="P310">成績</text:p>
          </table:table-cell>
          <table:covered-table-cell/>
          <table:table-cell table:style-name="TableCell311">
            <text:p text:style-name="P312">備註</text:p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</table:table>
      <text:p text:style-name="P806"/>
      <text:p text:style-name="內文"><text:span text:style-name="T807"><text:s text:c="47"/>填表人：</text:span><text:span text:style-name="T808"><text:s text:c="21"/></text:span><text:span text:style-name="T809">聯絡電話：</text:span><text:span text:style-name="T810"><text:s text:c="20"/></text:span></text:p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會【田徑】報名表</dc:title>
    <dc:subject/>
    <meta:initial-creator>kk</meta:initial-creator>
    <dc:creator>dongshi20250704@gmail.com</dc:creator>
    <meta:creation-date>2026-04-30T02:45:00Z</meta:creation-date>
    <dc:date>2026-04-30T02:45:00Z</dc:date>
    <meta:print-date>2015-06-03T09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0" meta:row-count="12" meta:non-whitespace-character-count="1543"/>
  </office:meta>
</office:document-meta>
</file>