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Arial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.6569in" style:use-optimal-column-width="false"/>
    </style:style>
    <style:style style:name="Table21" style:family="table">
      <style:table-properties style:width="6.9069in" fo:margin-left="0.0194in" table:align="left"/>
    </style:style>
    <style:style style:name="TableRow30" style:family="table-row">
      <style:table-row-properties style:min-row-height="0.487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75%" style:letter-kerning="false"/>
    </style:style>
    <style:style style:name="T39" style:parent-style-name="預設段落字型" style:family="text">
      <style:text-properties style:font-name="標楷體" style:font-name-asian="標楷體" style:text-scale="75%" style:letter-kerning="false"/>
    </style:style>
    <style:style style:name="T40" style:parent-style-name="預設段落字型" style:family="text">
      <style:text-properties style:font-name="標楷體" style:font-name-asian="標楷體" style:text-scale="75%" style:letter-kerning="false"/>
    </style:style>
    <style:style style:name="T41" style:parent-style-name="預設段落字型" style:family="text">
      <style:text-properties style:font-name="標楷體" style:font-name-asian="標楷體" style:text-scale="75%" style:letter-kerning="false"/>
    </style:style>
    <style:style style:name="T42" style:parent-style-name="預設段落字型" style:family="text">
      <style:text-properties style:font-name="標楷體" style:font-name-asian="標楷體" style:text-scale="75%" style:letter-kerning="fals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72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33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65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229in" style:use-optimal-row-height="false"/>
    </style:style>
    <style:style style:name="TableCell2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229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229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229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5</text:span><text:span text:style-name="T3">年臺中市</text:span><text:span text:style-name="T4">第十六屆</text:span><text:span text:style-name="T5">全市運動大會</text:span><text:span text:style-name="T6">【槌球】報名表</text:span></text:p>
      <text:p text:style-name="P7"><text:span text:style-name="T8">單位：</text:span><text:span text:style-name="T9"><text:s text:c="24"/></text:span></text:p>
      <text:p text:style-name="P10">填表說明：</text:p>
      <text:p text:style-name="P11"><text:span text:style-name="T12">1.</text:span><text:span text:style-name="T13">請參考競賽規程填寫，並上網報名註冊填報相關資料</text:span><text:span text:style-name="T14">，一經註冊概不接受更改</text:span><text:span text:style-name="T15">。</text:span></text:p>
      <text:p text:style-name="P16"><text:span text:style-name="T17">2.</text:span><text:span text:style-name="T18">網路報名回條，請依規定期限送交大會競賽組，並請自行影印底稿存查。</text:span></text:p>
      <text:p text:style-name="P19"/>
      <text:p text:style-name="P20">團體單位資料（不同組別者，請分別填寫報名表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組<text:s/>別</text:p>
          </table:table-cell>
          <table:table-cell table:style-name="TableCell33" table:number-columns-spanned="2">
            <text:p text:style-name="P34">□<text:s/>社會男子組團體賽</text:p>
            <text:p text:style-name="P35">□<text:s/>社會女子組團體賽</text:p>
          </table:table-cell>
          <table:covered-table-cell/>
          <table:table-cell table:style-name="TableCell36"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人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</text:p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處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傳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>姓<text:s text:c="4"/>名</text:p>
          </table:table-cell>
          <table:table-cell table:style-name="TableCell64" table:number-columns-spanned="3">
            <text:p text:style-name="P65">身份證字號</text:p>
          </table:table-cell>
          <table:covered-table-cell/>
          <table:covered-table-cell/>
          <table:table-cell table:style-name="TableCell66" table:number-columns-spanned="2">
            <text:p text:style-name="P67">出生日期</text:p>
            <text:p text:style-name="P68"><text:span text:style-name="T69">(</text:span><text:span text:style-name="T70">年</text:span><text:span text:style-name="T71">-</text:span><text:span text:style-name="T72">月</text:span><text:span text:style-name="T73">-</text:span><text:span text:style-name="T74">日</text:span><text:span text:style-name="T75">)</text:span></text:p>
          </table:table-cell>
          <table:covered-table-cell/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領隊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練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管理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隊長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隊員2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隊員3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隊員4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隊員5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員6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7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隊員8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組<text:s/>別</text:p>
          </table:table-cell>
          <table:table-cell table:style-name="TableCell202" table:number-columns-spanned="7">
            <text:p text:style-name="P203">□<text:s/>社會男子三人組賽<text:s text:c="3"/>□<text:s/>社會女子三人組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職稱</text:p>
          </table:table-cell>
          <table:table-cell table:style-name="TableCell207">
            <text:p text:style-name="P208">姓<text:s text:c="4"/>名</text:p>
          </table:table-cell>
          <table:table-cell table:style-name="TableCell209" table:number-columns-spanned="3">
            <text:p text:style-name="P210">身份證字號</text:p>
          </table:table-cell>
          <table:covered-table-cell/>
          <table:covered-table-cell/>
          <table:table-cell table:style-name="TableCell211" table:number-columns-spanned="2">
            <text:p text:style-name="P212">出生日期</text:p>
            <text:p text:style-name="P213"><text:span text:style-name="T214">(</text:span><text:span text:style-name="T215">年</text:span><text:span text:style-name="T216">-</text:span><text:span text:style-name="T217">月</text:span><text:span text:style-name="T218">-</text:span><text:span text:style-name="T219">日</text:span><text:span text:style-name="T220">)</text:span></text:p>
          </table:table-cell>
          <table:covered-table-cell/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教練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隊長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隊員2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隊員3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隊員4</text:p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</table:table>
      <text:p text:style-name="P278"/>
      <text:p text:style-name="內文"><text:span text:style-name="T279"><text:s text:c="23"/></text:span><text:span text:style-name="T280">填表人：</text:span><text:span text:style-name="T281"><text:s text:c="19"/></text:span><text:span text:style-name="T282">聯絡電話：</text:span><text:span text:style-name="T28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大會【籃球】項目比賽報名表</dc:title>
    <dc:subject/>
    <meta:initial-creator>kk</meta:initial-creator>
    <dc:creator>高亮 黃</dc:creator>
    <meta:creation-date>2026-04-08T03:51:00Z</meta:creation-date>
    <dc:date>2026-04-08T03:51:00Z</dc:date>
    <meta:print-date>2005-06-06T1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