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3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097in"/>
    </style:style>
    <style:style style:name="T9" style:parent-style-name="預設段落字型" style:family="text">
      <style:text-properties style:font-name-asian="標楷體" fo:letter-spacing="-0.0097in"/>
    </style:style>
    <style:style style:name="T10" style:parent-style-name="預設段落字型" style:family="text">
      <style:text-properties style:font-name-asian="標楷體" fo:letter-spacing="-0.0097in"/>
    </style:style>
    <style:style style:name="T11" style:parent-style-name="預設段落字型" style:family="text">
      <style:text-properties style:font-name-asian="標楷體" fo:letter-spacing="-0.0097in"/>
    </style:style>
    <style:style style:name="T12" style:parent-style-name="預設段落字型" style:family="text">
      <style:text-properties style:font-name-asian="標楷體" fo:letter-spacing="-0.0097in"/>
    </style:style>
    <style:style style:name="T13" style:parent-style-name="預設段落字型" style:family="text">
      <style:text-properties style:font-name-asian="標楷體" fo:letter-spacing="-0.0097in"/>
    </style:style>
    <style:style style:name="T14" style:parent-style-name="預設段落字型" style:family="text">
      <style:text-properties style:font-name-asian="標楷體" fo:letter-spacing="-0.0097in"/>
    </style:style>
    <style:style style:name="TableColumn16" style:family="table-column">
      <style:table-column-properties style:column-width="0.7194in"/>
    </style:style>
    <style:style style:name="TableColumn17" style:family="table-column">
      <style:table-column-properties style:column-width="1.5701in"/>
    </style:style>
    <style:style style:name="TableColumn18" style:family="table-column">
      <style:table-column-properties style:column-width="0.7104in"/>
    </style:style>
    <style:style style:name="TableColumn19" style:family="table-column">
      <style:table-column-properties style:column-width="0.6458in"/>
    </style:style>
    <style:style style:name="TableColumn20" style:family="table-column">
      <style:table-column-properties style:column-width="0.2138in"/>
    </style:style>
    <style:style style:name="TableColumn21" style:family="table-column">
      <style:table-column-properties style:column-width="0.3881in"/>
    </style:style>
    <style:style style:name="TableColumn22" style:family="table-column">
      <style:table-column-properties style:column-width="0.752in"/>
    </style:style>
    <style:style style:name="TableColumn23" style:family="table-column">
      <style:table-column-properties style:column-width="0.4298in"/>
    </style:style>
    <style:style style:name="TableColumn24" style:family="table-column">
      <style:table-column-properties style:column-width="1.5722in"/>
    </style:style>
    <style:style style:name="Table15" style:family="table">
      <style:table-properties style:width="7.002in" fo:margin-left="0.075in" table:align="left"/>
    </style:style>
    <style:style style:name="TableRow25" style:family="table-row">
      <style:table-row-properties style:min-row-height="0.6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end" fo:margin-right="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8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8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1.235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2.639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letter-spacing="-0.0138in"/>
    </style:style>
    <style:style style:name="P100" style:parent-style-name="內文" style:family="paragraph">
      <style:text-properties style:font-name-asian="標楷體" fo:letter-spacing="-0.0138in"/>
    </style:style>
    <style:style style:name="P101" style:parent-style-name="內文" style:family="paragraph">
      <style:text-properties style:font-name-asian="標楷體" fo:letter-spacing="-0.0138in"/>
    </style:style>
    <style:style style:name="T102" style:parent-style-name="預設段落字型" style:family="text">
      <style:text-properties style:font-name-asian="標楷體"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2.06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letter-spacing="-0.0138in"/>
    </style:style>
    <style:style style:name="P108" style:parent-style-name="內文" style:family="paragraph">
      <style:text-properties style:font-name-asian="標楷體" fo:letter-spacing="-0.0138in"/>
    </style:style>
    <style:style style:name="P109" style:parent-style-name="內文" style:family="paragraph">
      <style:text-properties style:font-name-asian="標楷體" fo:letter-spacing="-0.0138in"/>
    </style:style>
    <style:style style:name="T110" style:parent-style-name="預設段落字型" style:family="text">
      <style:text-properties style:font-name-asian="標楷體" fo:letter-spacing="-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13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fo:letter-spacing="-0.00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-asian="標楷體"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Row121" style:family="table-row">
      <style:table-row-properties style:min-row-height="0.449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letter-spacing="-0.0138in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Row133" style:family="table-row">
      <style:table-row-properties style:min-row-height="0.614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5687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東勢區</text:span><text:span text:style-name="T3">115</text:span><text:span text:style-name="T4">年度模範</text:span><text:span text:style-name="T5">父</text:span><text:span text:style-name="T6">親選拔推薦表</text:span><text:span text:style-name="T7"><text:s text:c="11"/></text:span><text:span text:style-name="T8">中華民國</text:span><text:span text:style-name="T9">115</text:span><text:span text:style-name="T10">年</text:span><text:span text:style-name="T11"><text:s text:c="3"/></text:span><text:span text:style-name="T12">月</text:span><text:span text:style-name="T13"><text:s text:c="3"/></text:span><text:span text:style-name="T14">日填報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內文"><text:span text:style-name="T31">生日</text:span></text:p>
          </table:table-cell>
          <table:table-cell table:style-name="TableCell32" table:number-columns-spanned="4">
            <text:p text:style-name="P33"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  <table:covered-table-cell/>
          <table:covered-table-cell/>
          <table:covered-table-cell/>
          <table:table-cell table:style-name="TableCell39" table:number-rows-spanned="5">
            <text:p text:style-name="P40"><text:span text:style-name="T41">相片黏貼處</text:span></text:p>
            <text:p text:style-name="P42"><text:span text:style-name="T43">最近</text:span><text:span text:style-name="T44">2</text:span><text:span text:style-name="T45">吋半身照片</text:span><text:span text:style-name="T46">1</text:span><text:span text:style-name="T47">張</text:span></text:p>
            <text:p text:style-name="P48">1張實貼</text:p>
            <text:p text:style-name="P49">（請於背面註明</text:p>
            <text:p text:style-name="P50"><text:span text:style-name="T51">里別、性名</text:span><text:span text:style-name="T52">）</text:span></text:p>
          </table:table-cell>
        </table:table-row>
        <table:table-row table:style-name="TableRow53">
          <table:table-cell table:style-name="TableCell54" table:number-rows-spanned="3">
            <text:p text:style-name="內文"><text:span text:style-name="T55">地址</text:span></text:p>
          </table:table-cell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 table:number-rows-spanned="3">
            <text:p text:style-name="P59">電話</text:p>
          </table:table-cell>
          <table:table-cell table:style-name="TableCell60" table:number-columns-spanned="4">
            <text:p text:style-name="P61">公：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4">
            <text:p text:style-name="P68">宅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 table:number-columns-spanned="4">
            <text:p text:style-name="P75">手機：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內文"><text:span text:style-name="T79">現職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內文"><text:span text:style-name="T83">學歷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內文"><text:span text:style-name="T89">經歷</text:span>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平日為人及家庭生活狀況簡介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具</text:p>
            <text:p text:style-name="P100">體</text:p>
            <text:p text:style-name="P101">事</text:p>
            <text:p text:style-name="內文"><text:span text:style-name="T102">蹟</text:span>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</text:p>
            <text:p text:style-name="P108">薦</text:p>
            <text:p text:style-name="P109">單</text:p>
            <text:p text:style-name="內文"><text:span text:style-name="T110">位</text:span></text:p>
          </table:table-cell>
          <table:table-cell table:style-name="TableCell111" table:number-columns-spanned="5">
            <text:p text:style-name="P112">單位名稱：<text:s text:c="10"/>里辦公處</text:p>
            <text:p text:style-name="P113">里<text:s text:c="4"/>長：<text:s text:c="19"/>（簽章）</text:p>
            <text:p text:style-name="P114"><text:span text:style-name="T115">聯絡電話：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里辦公處圖記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9">
            <text:p text:style-name="P123">□檢附個人資料及肖像權使用同意書1張<text:s text:c="5"/>□檢附個人相片1張<text:s text:c="6"/>□個人資料身分證正反影本1份</text:p>
            <text:p text:style-name="P124"><text:span text:style-name="T125">□</text:span><text:span text:style-name="T126">與市長有約調查表</text:span><text:span text:style-name="T127">1</text:span><text:span text:style-name="T128">張</text:span><text:span text:style-name="T129">　　</text:span><text:span text:style-name="T130">□檢附</text:span><text:span text:style-name="T131">受推薦人名冊</text:span><text:span text:style-name="T132">1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審核</text:p>
          </table:table-cell>
          <table:table-cell table:style-name="TableCell136">
            <text:p text:style-name="P137">承辦人</text:p>
          </table:table-cell>
          <table:table-cell table:style-name="TableCell138" table:number-columns-spanned="3">
            <text:p text:style-name="P139">課<text:s/>長</text:p>
          </table:table-cell>
          <table:covered-table-cell/>
          <table:covered-table-cell/>
          <table:table-cell table:style-name="TableCell140" table:number-columns-spanned="3">
            <text:p text:style-name="P141">主任秘書</text:p>
          </table:table-cell>
          <table:covered-table-cell/>
          <table:covered-table-cell/>
          <table:table-cell table:style-name="TableCell142">
            <text:p text:style-name="P143">區<text:s/>長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09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區94年度模範父親選拔推薦表       中華民國94年   月   日填報</dc:title>
    <dc:subject/>
    <meta:initial-creator>user</meta:initial-creator>
    <dc:creator>劉盈伶</dc:creator>
    <meta:creation-date>2026-05-04T07:11:00Z</meta:creation-date>
    <dc:date>2026-05-04T07:11:00Z</dc:date>
    <meta:print-date>2022-02-23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