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Textbodyindent" style:family="paragraph">
      <style:paragraph-properties style:snap-to-layout-grid="false" fo:margin-top="0.125in" fo:margin-left="0in" fo:margin-right="0.7798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indent" style:family="paragraph">
      <style:paragraph-properties style:line-break="normal" style:snap-to-layout-grid="false" fo:margin-top="0.125in" fo:line-height="0.25in" fo:margin-left="0.9722in" fo:margin-right="0.7798in" fo:text-indent="-0.97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MicrosoftJhengHeiRegular" style:font-name-asian="MicrosoftJhengHeiRegular" style:font-name-complex="MicrosoftJhengHeiRegular" style:letter-kerning="fals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indent" style:family="paragraph">
      <style:paragraph-properties style:snap-to-layout-grid="false" fo:text-align="justify" fo:margin-top="0.125in" fo:margin-bottom="0.2187in" fo:margin-left="0in" fo:margin-right="0.779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2.7555in"/>
    </style:style>
    <style:style style:name="TableColumn30" style:family="table-column">
      <style:table-column-properties style:column-width="2.9541in"/>
    </style:style>
    <style:style style:name="Table28" style:family="table">
      <style:table-properties style:width="5.7097in" fo:margin-left="0.784in" table:align="left"/>
    </style:style>
    <style:style style:name="TableRow31" style:family="table-row">
      <style:table-row-properties style:min-row-height="0.3763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14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indent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7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indent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05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客家委員會</text:span><text:span text:style-name="T4"><text:line-break/></text:span><text:span text:style-name="T5">「</text:span><text:span text:style-name="T6">115</text:span><text:span text:style-name="T7">年推動客語為通行語成效評核</text:span><text:span text:style-name="T8">─</text:span><text:span text:style-name="T9">公務人員實際使用客語評核項目」線上說明會</text:span><text:span text:style-name="T10">流程</text:span></text:p>
      <text:p text:style-name="P11"><text:span text:style-name="T12">一、時間：</text:span><text:span text:style-name="T13">115</text:span><text:span text:style-name="T14">年</text:span><text:span text:style-name="T15">5</text:span><text:span text:style-name="T16">月</text:span><text:span text:style-name="T17">29</text:span><text:span text:style-name="T18">日</text:span><text:span text:style-name="T19">（星期五）</text:span><text:span text:style-name="T20">下午2時整</text:span></text:p>
      <text:p text:style-name="P21"><text:span text:style-name="T22">二、地點：線上會議</text:span><text:span text:style-name="T23"><text:s/>(</text:span><text:span text:style-name="T24">連結：</text:span><text:span text:style-name="T25">https://hakka2.webex.com/join/ha0196</text:span><text:span text:style-name="T26">)</text:span></text:p>
      <text:p text:style-name="P27">三、流程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14:00-14:05</text:p>
          </table:table-cell>
          <table:table-cell table:style-name="TableCell39">
            <text:p text:style-name="P40">主席致詞</text:p>
          </table:table-cell>
        </table:table-row>
        <table:table-row table:style-name="TableRow41">
          <table:table-cell table:style-name="TableCell42">
            <text:p text:style-name="P43">14:05-14:15</text:p>
          </table:table-cell>
          <table:table-cell table:style-name="TableCell44">
            <text:p text:style-name="P45">業務單位說明：本年度評核指標與前年度差異</text:p>
          </table:table-cell>
        </table:table-row>
        <table:table-row table:style-name="TableRow46">
          <table:table-cell table:style-name="TableCell47">
            <text:p text:style-name="P48">14:15-14:30</text:p>
          </table:table-cell>
          <table:table-cell table:style-name="TableCell49">
            <text:p text:style-name="P50">業務單位說明：新增項目「實際使用客語之能力」執行方式</text:p>
          </table:table-cell>
        </table:table-row>
        <table:table-row table:style-name="TableRow51">
          <table:table-cell table:style-name="TableCell52">
            <text:p text:style-name="P53">14:30-14:55</text:p>
          </table:table-cell>
          <table:table-cell table:style-name="TableCell54">
            <text:p text:style-name="P55">QA問答</text:p>
          </table:table-cell>
        </table:table-row>
        <table:table-row table:style-name="TableRow56">
          <table:table-cell table:style-name="TableCell57">
            <text:p text:style-name="P58">14:55</text:p>
          </table:table-cell>
          <table:table-cell table:style-name="TableCell59">
            <text:p text:style-name="P60">散會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style:font-size-complex="10pt" fo:hyphenate="false"/>
    </style:style>
    <style:style style:name="L5" style:display-name="L5" style:family="paragraph">
      <style:paragraph-properties fo:widows="2" fo:orphans="2" fo:margin-top="0.0833in" fo:margin-bottom="0.0347in" fo:line-height="0.25in" fo:margin-left="0.6597in" fo:text-indent="-0.2083in">
        <style:tab-stops>
          <style:tab-stop style:type="left" style:position="1.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0pt" style:language-complex="ar" style:country-complex="SA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、" style:num-format="一, 二, 三, ..." text:display-levels="4" text:start-value="3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WW_CharLFO3LVL1" style:family="text">
      <style:text-properties style:font-name-asian="標楷體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4847in" text:min-label-width="0.5937in" text:list-level-position-and-space-mode="label-alignment">
          <style:list-level-label-alignment text:label-followed-by="listtab" fo:margin-left="1.078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pa</meta:initial-creator>
    <dc:creator>黃曼雯</dc:creator>
    <meta:creation-date>2025-02-05T07:05:00Z</meta:creation-date>
    <dc:date>2026-05-19T06:18:00Z</dc:date>
    <meta:print-date>2024-01-04T11:06:00Z</meta:print-date>
    <meta:template xlink:href="Normal" xlink:type="simple"/>
    <meta:editing-cycles>11</meta:editing-cycles>
    <meta:editing-duration>PT4200S</meta:editing-duration>
    <meta:user-defined meta:name="FormatCheck" meta:value-type="boolean">true</meta:user-defined>
    <meta:document-statistic meta:page-count="1" meta:paragraph-count="1" meta:word-count="38" meta:character-count="257" meta:row-count="1" meta:non-whitespace-character-count="220"/>
  </office:meta>
</office:document-meta>
</file>