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P8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fo:margin-top="0.25in" fo:margin-bottom="0.25in" fo:line-height="200%" fo:text-indent="0.3333in"/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margin-top="0.25in" fo:margin-bottom="0.25in" fo:line-height="200%" fo:text-indent="0.3333in"/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margin-top="0.25in" fo:margin-bottom="0.25in" fo:line-height="200%" fo:text-indent="0.3333in"/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margin-top="0.25in" fo:margin-bottom="0.25in" fo:line-height="200%"/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top="0.25in" fo:margin-bottom="0.25in" fo:line-height="200%"/>
    </style:style>
    <style:style style:name="T22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中市東勢區<text:s text:c="5"/>里守望相助隊</text:p>
      <text:p text:style-name="P2">隊部崗亭遷移設置審查表</text:p>
      <text:p text:style-name="內文"><text:span text:style-name="T3">設置地點：</text:span><text:span text:style-name="T4">臺中市東勢區 <text:s text:c="5"/></text:span><text:span text:style-name="T5">里</text:span><text:span text:style-name="T6"><text:s text:c="5"/>路 <text:s text:c="4"/></text:span><text:span text:style-name="T7">號</text:span></text:p>
      <text:p text:style-name="P8">房屋(土地)權屬：</text:p>
      <text:p text:style-name="P9">□借用，檢附房屋(土地)所有權人同意書</text:p>
      <text:p text:style-name="P10">□租用，檢附房屋(土地)租賃契約書</text:p>
      <text:p text:style-name="P11">□公有房屋(土地)，檢附管理機關同意書</text:p>
      <text:p text:style-name="P12">是否占用人行道、排水溝?</text:p>
      <text:p text:style-name="P13"/>
      <text:p text:style-name="P14"/>
      <text:p text:style-name="P15">是否妨礙交通及相關法令規定?</text:p>
      <text:p text:style-name="P16"/>
      <text:p text:style-name="P17"/>
      <text:p text:style-name="P18"/>
      <text:p text:style-name="P19"/>
      <text:p text:style-name="P20"/>
      <text:p text:style-name="P21"><text:span text:style-name="T22">填表人 <text:s text:c="7"/>經辦 <text:s text:c="7"/>課長 <text:s text:c="7"/>主任祕書 <text:s text:c="7"/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慧</meta:initial-creator>
    <dc:creator>陳美真</dc:creator>
    <meta:creation-date>2025-10-15T06:00:00Z</meta:creation-date>
    <dc:date>2025-10-15T06:00:00Z</dc:date>
    <meta:print-date>2019-04-29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