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2701in" style:use-optimal-column-width="false"/>
    </style:style>
    <style:style style:name="TableColumn3" style:family="table-column">
      <style:table-column-properties style:column-width="3.9993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 style:min-row-height="0.495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240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458in" style:use-optimal-row-height="false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line-height="0.2361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 fo:margin-left="0.5534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2361in" fo:margin-left="0.5534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361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line-height="0.2361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361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361in" fo:text-indent="0.5555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36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712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055in" fo:text-indent="0.8888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80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88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東勢區<text:s text:c="6"/>里常年守望相助隊審核暨會勘紀錄表<text:s text:c="3"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審<text:s/><text:s/><text:s/>核 <text:s text:c="2"/>項 <text:s text:c="2"/>目</text:p>
          </table:table-cell>
          <table:table-cell table:style-name="TableCell12" table:number-rows-spanned="2">
            <text:p text:style-name="P13">各審核會勘單位意見</text:p>
          </table:table-cell>
          <table:table-cell table:style-name="TableCell14" table:number-columns-spanned="2">
            <text:p text:style-name="P15">審 核 結 果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table-cell table:style-name="TableCell19">
            <text:p text:style-name="P20">合格</text:p>
          </table:table-cell>
          <table:table-cell table:style-name="TableCell21">
            <text:p text:style-name="P22">不合格</text:p>
          </table:table-cell>
        </table:table-row>
        <table:table-row table:style-name="TableRow23">
          <table:table-cell table:style-name="TableCell24">
            <text:p text:style-name="P25">一、符合設置標準及籌組</text:p>
            <text:p text:style-name="P26"><text:s text:c="4"/>資料完備</text:p>
          </table:table-cell>
          <table:table-cell table:style-name="TableCell27" table:number-rows-spanned="10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（一）籌組委員會會議記錄</text:p>
          </table:table-cell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（二）隊員編組名冊</text:p>
          </table:table-cell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（三）其他</text:p>
          </table: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二.隊部設置情形</text:p>
          </table: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（一）隊部或崗亭設置地點是否適合</text:p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（二）巡邏路線圖及巡邏範圍是否訂定</text:p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（三）隊部銜牌及圖表設置情形（含各種表冊）</text:p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（四）裝備設置情形</text:p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（五）其他</text:p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會勘時間</text:p>
          </table:table-cell>
          <table:table-cell table:style-name="TableCell108" table:number-columns-spanned="3">
            <text:p text:style-name="P109">年<text:s text:c="4"/>月<text:s text:c="4"/>日（星期<text:s text:c="4"/>）上午<text:s text:c="2"/>時<text:s text:c="2"/>分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會勘地點（隊部）</text:p>
          </table:table-cell>
          <table:table-cell table:style-name="TableCell113" table:number-columns-spanned="3">
            <text:p text:style-name="P114">臺中市東勢區<text:s text:c="5"/>路 <text:s text:c="3"/>號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審核會勘單位及人員簽到</text:p>
          </table:table-cell>
          <table:table-cell table:style-name="TableCell118" table:number-columns-spanned="3">
            <text:p text:style-name="P119">東勢區公所：</text:p>
            <text:p text:style-name="P120"/>
            <text:p text:style-name="P121">臺中市政府警察局東勢分局：</text:p>
            <text:p text:style-name="P122"/>
            <text:p text:style-name="P123">里辦公處：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初審單位（區公所）</text:p>
          </table:table-cell>
          <table:table-cell table:style-name="TableCell128" table:number-columns-spanned="3">
            <text:p text:style-name="P129">承辦<text:s/><text:s text:c="7"/>課長<text:s/><text:s text:c="7"/>主任秘書<text:s/><text:s text:c="7"/>區長</text:p>
            <text:p text:style-name="P130"/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複 <text:s text:c="2"/>審 <text:s/>單 <text:s text:c="2"/>位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核 <text:s text:c="2"/>准 <text:s/>單 <text:s text:c="2"/>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197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立守望相助隊審核項目表</dc:title>
    <dc:description/>
    <dc:subject/>
    <meta:initial-creator>行政電腦</meta:initial-creator>
    <dc:creator>陳美真</dc:creator>
    <meta:creation-date>2025-10-15T05:52:00Z</meta:creation-date>
    <dc:date>2025-10-15T05:54:00Z</dc:date>
    <meta:print-date>2023-11-27T00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4" meta:character-count="432" meta:row-count="3" meta:non-whitespace-character-count="369"/>
  </office:meta>
</office:document-meta>
</file>