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align="justify" fo:line-height="150%"/>
    </style:style>
    <style:style style:name="T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2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3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14" style:parent-style-name="預設段落字型" style:family="text">
      <style:text-properties style:font-name="標楷體" style:font-name-asian="標楷體" fo:letter-spacing="0.0923in" style:letter-kerning="false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letter-spacing="0.0006in" style:letter-kerning="false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letter-spacing="0.5555in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letter-spacing="0.5555in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style:text-scale="75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32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33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同意書</text:p>
      <text:p text:style-name="P2"/>
      <text:p text:style-name="P3"><text:span text:style-name="T4">茲同意</text:span><text:span text:style-name="T5"><text:s text:c="6"/></text:span><text:span text:style-name="T6">里辦公處借用本場所做為</text:span><text:span text:style-name="T7"><text:s text:c="6"/></text:span><text:span text:style-name="T8">里常年守望</text:span><text:span text:style-name="T9">相助隊隊部使用，以</text:span><text:span text:style-name="T10">茲</text:span><text:span text:style-name="T11">證明。</text:span></text:p>
      <text:p text:style-name="P12"/>
      <text:p text:style-name="P13"/>
      <text:p text:style-name="內文"><text:span text:style-name="T14">場所名</text:span><text:span text:style-name="T15">稱</text:span><text:span text:style-name="T16">：</text:span><text:span text:style-name="T17">臺中市東勢區</text:span><text:span text:style-name="T18"><text:s text:c="2"/></text:span><text:span text:style-name="T19"><text:s/></text:span><text:span text:style-name="T20"><text:s text:c="2"/></text:span><text:span text:style-name="T21">里常年守望相助隊隊部</text:span></text:p>
      <text:p text:style-name="內文"><text:span text:style-name="T22">地</text:span><text:span text:style-name="T23">址</text:span><text:span text:style-name="T24">：</text:span></text:p>
      <text:p text:style-name="內文"><text:span text:style-name="T25">電</text:span><text:span text:style-name="T26">話</text:span><text:span text:style-name="T27">：</text:span></text:p>
      <text:p text:style-name="內文"><text:span text:style-name="T28">所有權人或管理人</text:span><text:span text:style-name="T29">： <text:s text:c="14"/></text:span><text:span text:style-name="T30">(簽名及蓋章)</text:span></text:p>
      <text:p text:style-name="P31"/>
      <text:p text:style-name="P32"/>
      <text:p text:style-name="P33"/>
      <text:p text:style-name="P34">中華民國 <text:s text:c="5"/>年 <text:s text:c="4"/>月 <text:s text:c="4"/>日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美真</meta:initial-creator>
    <dc:creator>陳美真</dc:creator>
    <meta:creation-date>2025-10-15T06:13:00Z</meta:creation-date>
    <dc:date>2025-10-15T06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6" meta:row-count="1" meta:non-whitespace-character-count="126"/>
  </office:meta>
</office:document-meta>
</file>