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666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6006in"/>
    </style:style>
    <style:style style:name="TableColumn5" style:family="table-column">
      <style:table-column-properties style:column-width="1.6006in"/>
    </style:style>
    <style:style style:name="TableColumn6" style:family="table-column">
      <style:table-column-properties style:column-width="1.2486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1.734in"/>
    </style:style>
    <style:style style:name="TableColumn12" style:family="table-column">
      <style:table-column-properties style:column-width="1.6013in"/>
    </style:style>
    <style:style style:name="Table3" style:family="table">
      <style:table-properties style:width="14.4104in" fo:margin-left="0in" table:align="left"/>
    </style:style>
    <style:style style:name="TableRow13" style:family="table-row">
      <style:table-row-properties style:min-row-height="0.291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indent="0.0972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1.6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1944in" fo:keep-together="always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54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3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64" style:family="table-column">
      <style:table-column-properties style:column-width="1.5in"/>
    </style:style>
    <style:style style:name="TableColumn65" style:family="table-column">
      <style:table-column-properties style:column-width="1.0083in"/>
    </style:style>
    <style:style style:name="TableColumn66" style:family="table-column">
      <style:table-column-properties style:column-width="2.3444in"/>
    </style:style>
    <style:style style:name="TableColumn67" style:family="table-column">
      <style:table-column-properties style:column-width="1.3972in"/>
    </style:style>
    <style:style style:name="TableColumn68" style:family="table-column">
      <style:table-column-properties style:column-width="2.75in"/>
    </style:style>
    <style:style style:name="TableColumn69" style:family="table-column">
      <style:table-column-properties style:column-width="0.6562in"/>
    </style:style>
    <style:style style:name="TableColumn70" style:family="table-column">
      <style:table-column-properties style:column-width="1.4687in"/>
    </style:style>
    <style:style style:name="TableColumn71" style:family="table-column">
      <style:table-column-properties style:column-width="3.3354in"/>
    </style:style>
    <style:style style:name="Table63" style:family="table">
      <style:table-properties style:width="14.4604in" fo:margin-left="-0.0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indent="0.6319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54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indent="0.6319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77" style:family="table-row">
      <style:table-row-properties style:min-row-height="0.2687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2687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2687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687in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491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62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34" style:family="table-row">
      <style:table-row-properties style:min-row-height="0.2625in" fo:keep-together="always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547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547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臺中市<text:s text:c="3"/><text:s/><text:s text:c="2"/>區<text:s text:c="2"/><text:s/><text:s text:c="3"/>里常年守望相助隊巡邏路線圖資料說明（<text:s text:c="3"/>年度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守 望 相 助 隊</text:p>
            <text:p text:style-name="P16">名<text:s text:c="9"/><text:s/>稱</text:p>
          </table:table-cell>
          <table:table-cell table:style-name="TableCell17" table:number-rows-spanned="2">
            <text:p text:style-name="P18">巡 <text:s text:c="3"/>守</text:p>
            <text:p text:style-name="P19">人 <text:s text:c="3"/>數</text:p>
          </table:table-cell>
          <table:table-cell table:style-name="TableCell20" table:number-columns-spanned="2">
            <text:p text:style-name="P21">巡 <text:s text:c="2"/>守 <text:s text:c="2"/>性 <text:s text:c="2"/>質</text:p>
          </table:table-cell>
          <table:covered-table-cell/>
          <table:table-cell table:style-name="TableCell22" table:number-columns-spanned="4">
            <text:p text:style-name="P23">巡 <text:s text:c="6"/>守 <text:s text:c="6"/>範 <text:s text:c="6"/>圍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每 日 巡 守</text:p>
            <text:p text:style-name="P26">時 間 起 止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義 <text:s/>務</text:p>
          </table:table-cell>
          <table:table-cell table:style-name="TableCell32">
            <text:p text:style-name="P33">雇 <text:s/>用</text:p>
          </table:table-cell>
          <table:table-cell table:style-name="TableCell34">
            <text:p text:style-name="P35">包 含 里 別</text:p>
          </table:table-cell>
          <table:table-cell table:style-name="TableCell36">
            <text:p text:style-name="P37">面積（平方公里）</text:p>
          </table:table-cell>
          <table:table-cell table:style-name="TableCell38">
            <text:p text:style-name="P39">戶 <text:s text:c="2"/>數</text:p>
          </table:table-cell>
          <table:table-cell table:style-name="TableCell40">
            <text:p text:style-name="P41">人 口 數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定點巡邏箱、崗亭位置說明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巡邏箱編號</text:p>
          </table:table-cell>
          <table:table-cell table:style-name="TableCell75" table:number-columns-spanned="2">
            <text:p text:style-name="P76">設 <text:s text:c="2"/>置 <text:s text:c="2"/>地 <text:s text:c="3"/>點</text:p>
          </table:table-cell>
          <table:covered-table-cell/>
          <table:table-cell table:style-name="TableCell77">
            <text:p text:style-name="P78">巡邏箱編號</text:p>
          </table:table-cell>
          <table:table-cell table:style-name="TableCell79" table:number-columns-spanned="2">
            <text:p text:style-name="P80">設 <text:s text:c="2"/>置 <text:s text:c="2"/>地 <text:s text:c="3"/>點</text:p>
          </table:table-cell>
          <table:covered-table-cell/>
          <table:table-cell table:style-name="TableCell81">
            <text:p text:style-name="P82">巡邏箱</text:p>
            <text:p text:style-name="P83">編號</text:p>
          </table:table-cell>
          <table:table-cell table:style-name="TableCell84">
            <text:p text:style-name="P85">設 <text:s text:c="2"/>置 <text:s text:c="2"/>地 <text:s text:c="3"/>點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8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1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9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1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10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17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11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18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12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19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13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2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14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2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rows-spanned="4">
            <text:p text:style-name="P183">工作紀錄簿</text:p>
            <text:p text:style-name="P184">放置地點</text:p>
          </table:table-cell>
          <table:table-cell table:style-name="TableCell185" table:number-columns-spanned="2" table:number-rows-spanned="4">
            <text:p text:style-name="P186"/>
          </table:table-cell>
          <table:covered-table-cell/>
          <table:table-cell table:style-name="TableCell187" table:number-rows-spanned="4">
            <text:p text:style-name="P188"/>
          </table:table-cell>
          <table:table-cell table:style-name="TableCell189" table:number-rows-spanned="4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2">
            <text:p text:style-name="P218">重 <text:s text:c="5"/>要 <text:s text:c="5"/>單 <text:s text:c="4"/>位</text:p>
          </table:table-cell>
          <table:covered-table-cell/>
          <table:table-cell table:style-name="TableCell219" table:number-columns-spanned="2">
            <text:p text:style-name="P220">地 <text:s text:c="34"/>址</text:p>
          </table:table-cell>
          <table:covered-table-cell/>
          <table:table-cell table:style-name="TableCell221">
            <text:p text:style-name="P222">重 <text:s text:c="6"/>要 <text:s text:c="6"/>單 <text:s text:c="5"/>位</text:p>
          </table:table-cell>
          <table:table-cell table:style-name="TableCell223" table:number-columns-spanned="3">
            <text:p text:style-name="P224">地 <text:s text:c="52"/>址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rows-spanned="2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in" fo:margin-bottom="0.6888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子里春安守望相助隊巡守人員勤務時間輪值表（九十四年度）</dc:title>
    <dc:description/>
    <dc:subject/>
    <meta:initial-creator>user</meta:initial-creator>
    <dc:creator>陳美真</dc:creator>
    <meta:creation-date>2025-10-15T05:24:00Z</meta:creation-date>
    <dc:date>2025-10-15T05:24:00Z</dc:date>
    <meta:print-date>2008-01-18T0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