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2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307cm"/>
    </style:style>
    <style:style style:name="表格1.G" style:family="table-column">
      <style:table-column-properties style:column-width="5.7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.374cm" fo:text-align="justify" fo:text-align-last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中市 <text:s text:c="5"/>區 <text:s text:c="5"/>里常年</text:span>守望相助隊巡守人員勤務時間輪值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">年月日</text:p>
          </table:table-cell>
          <table:table-cell table:style-name="表格1.A1" office:value-type="string">
            <text:p text:style-name="P4">時間</text:p>
          </table:table-cell>
          <table:table-cell table:style-name="表格1.A1" table:number-columns-spanned="4" office:value-type="string">
            <text:p text:style-name="P5"><text:span text:style-name="T3"><text:s text:c="2"/></text:span><text:span text:style-name="T2">巡守人員姓名</text:span><text:span text:style-name="T3"> <text:s/>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">推行委員會</text:p>
            <text:p text:style-name="P1">督導人員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     區       里守望相助推行委員會委員名冊</dc:title>
    <meta:creation-date>2025-10-15T13:20:42.700000000</meta:creation-date>
    <meta:editing-cycles>1</meta:editing-cycles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" meta:word-count="43" meta:character-count="59" meta:non-whitespace-character-count="43"/>
  </office:meta>
</office:document-meta>
</file>