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525000" table:style-name="ce8">
            <text:p>1,525,000</text:p>
          </table:table-cell>
          <table:table-cell office:value-type="float" office:value="1395000" table:style-name="ce8">
            <text:p>1,395,000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9">
            <text:p>9.3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3327378" table:style-name="ce8">
            <text:p>23,327,378</text:p>
          </table:table-cell>
          <table:table-cell office:value-type="float" office:value="23327378" table:style-name="ce8">
            <text:p>23,327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3327378" table:style-name="ce15">
            <text:p>23,327,378</text:p>
          </table:table-cell>
          <table:table-cell office:value-type="float" office:value="23327378" table:style-name="ce15">
            <text:p>23,327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829000" table:style-name="ce15">
            <text:p>13,829,000</text:p>
          </table:table-cell>
          <table:table-cell office:value-type="float" office:value="14676000" table:style-name="ce15">
            <text:p>14,676,000</text:p>
          </table:table-cell>
          <table:table-cell office:value-type="float" office:value="-847000" table:style-name="ce15">
            <text:p>-847,000</text:p>
          </table:table-cell>
          <table:table-cell office:value-type="string" table:style-name="ce16">
            <text:p>-5.7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355130" table:style-name="ce15">
            <text:p>1,355,130</text:p>
          </table:table-cell>
          <table:table-cell office:value-type="float" office:value="1009189" table:style-name="ce15">
            <text:p>1,009,189</text:p>
          </table:table-cell>
          <table:table-cell office:value-type="string" table:style-name="ce18">
            <text:p>74.4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725000" table:style-name="ce15">
            <text:p>1,725,000</text:p>
          </table:table-cell>
          <table:table-cell office:value-type="float" office:value="878000" table:style-name="ce15">
            <text:p>878,000</text:p>
          </table:table-cell>
          <table:table-cell office:value-type="float" office:value="847000" table:style-name="ce15">
            <text:p>847,000</text:p>
          </table:table-cell>
          <table:table-cell office:value-type="string" table:style-name="ce16">
            <text:p>96.47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355130" table:style-name="ce15">
            <text:p>1,355,130</text:p>
          </table:table-cell>
          <table:table-cell office:value-type="float" office:value="1009189" table:style-name="ce15">
            <text:p>1,009,189</text:p>
          </table:table-cell>
          <table:table-cell office:value-type="string" table:style-name="ce16">
            <text:p>74.47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525000" table:style-name="ce15">
            <text:p>1,525,000</text:p>
          </table:table-cell>
          <table:table-cell office:value-type="float" office:value="1395000" table:style-name="ce15">
            <text:p>1,395,000</text:p>
          </table:table-cell>
          <table:table-cell office:value-type="float" office:value="130000" table:style-name="ce15">
            <text:p>130,000</text:p>
          </table:table-cell>
          <table:table-cell office:value-type="string" table:style-name="ce18">
            <text:p>9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,171,211</text:p>
          </table:table-cell>
          <table:table-cell office:value-type="string" table:style-name="ce8">
            <text:p>42,032,022</text:p>
          </table:table-cell>
          <table:table-cell office:value-type="string" table:style-name="ce8">
            <text:p>1,139,189</text:p>
          </table:table-cell>
          <table:table-cell office:value-type="string" office:string-value="2.71%" table:formula="msoxl:=F41" table:style-name="ce9">
            <text:p>2.7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,171,211</text:p>
          </table:table-cell>
          <table:table-cell office:value-type="string" table:style-name="ce8">
            <text:p>42,032,022</text:p>
          </table:table-cell>
          <table:table-cell office:value-type="string" table:style-name="ce8">
            <text:p>1,139,189</text:p>
          </table:table-cell>
          <table:table-cell office:value-type="string" office:string-value="2.71%" table:formula="msoxl:=L41" table:style-name="ce11">
            <text:p>2.7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7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.7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7"/>
        <table:table-column table:style-name="co12" table:default-cell-style-name="ce58"/>
        <table:table-column table:style-name="co13" table:number-columns-repeated="2" table:default-cell-style-name="ce54"/>
        <table:table-column table:style-name="co14" table:default-cell-style-name="ce58"/>
        <table:table-column table:style-name="co15" table:default-cell-style-name="ce58"/>
        <table:table-column table:style-name="co13" table:number-columns-repeated="4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9" table:default-cell-style-name="ce56"/>
        <table:table-row table:style-name="ro5">
          <table:table-cell office:value-type="string" table:number-columns-spanned="4" table:number-rows-spanned="1" table:style-name="ce41">
            <text:p>科目</text:p>
          </table:table-cell>
          <table:covered-table-cell table:number-columns-repeated="3"/>
          <table:table-cell office:value-type="string" table:style-name="ce42">
            <text:p>原預算數</text:p>
          </table:table-cell>
          <table:table-cell office:value-type="string" table:style-name="ce42">
            <text:p>全年度預算數</text:p>
          </table:table-cell>
          <table:table-cell office:value-type="string" table:number-columns-spanned="2" table:number-rows-spanned="1" table:style-name="ce43">
            <text:p>收入憑證</text:p>
          </table:table-cell>
          <table:covered-table-cell/>
          <table:table-cell office:value-type="string" table:style-name="ce42">
            <text:p>本月實現數</text:p>
          </table:table-cell>
          <table:table-cell office:value-type="string" table:style-name="ce42">
            <text:p>應收數</text:p>
          </table:table-cell>
          <table:table-cell office:value-type="string" table:number-columns-spanned="1" table:number-rows-spanned="2" table:style-name="ce44">
            <text:p>未收入之</text:p>
            <text:p>分配數</text:p>
          </table:table-cell>
          <table:table-cell office:value-type="string" table:style-name="ce42">
            <text:p>本月納庫數</text:p>
          </table:table-cell>
          <table:table-cell table:number-columns-repeated="16372" table:style-name="ce45"/>
        </table:table-row>
        <table:table-row table:style-name="ro6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7">
            <text:p>代號及名稱</text:p>
          </table:table-cell>
          <table:table-cell office:value-type="string" table:style-name="ce42">
            <text:p>預算追加(減)數</text:p>
          </table:table-cell>
          <table:table-cell office:value-type="string" table:style-name="ce42">
            <text:p>截至本月止</text:p>
            <text:p>分配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2">
            <text:p>截至本月止</text:p>
            <text:p>累計實現數</text:p>
          </table:table-cell>
          <table:table-cell office:value-type="string" table:style-name="ce42">
            <text:p>保留數</text:p>
          </table:table-cell>
          <table:covered-table-cell/>
          <table:table-cell office:value-type="string" table:style-name="ce42">
            <text:p>截至本月止</text:p>
            <text:p>累計納庫數</text:p>
          </table:table-cell>
          <table:table-cell table:number-columns-repeated="16372" table:style-name="ce45"/>
        </table:table-row>
        <table:table-row table:style-name="ro4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37738" table:style-name="ce31">
            <text:p>837,738</text:p>
          </table:table-cell>
          <table:table-cell office:value-type="string" table:style-name="ce31">
            <text:p>-</text:p>
          </table:table-cell>
          <table:table-cell office:value-type="float" office:value="-444476" table:number-columns-spanned="1" table:number-rows-spanned="2" table:style-name="ce55">
            <text:p>-444,476</text:p>
          </table:table-cell>
          <table:table-cell office:value-type="float" office:value="837738" table:style-name="ce31">
            <text:p>837,738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725000" table:style-name="ce54">
            <text:p>1,725,000</text:p>
          </table:table-cell>
          <table:covered-table-cell/>
          <table:covered-table-cell/>
          <table:table-cell office:value-type="float" office:value="2169476" table:style-name="ce54">
            <text:p>2,169,47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169476" table:style-name="ce54">
            <text:p>2,169,4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0520" table:style-name="ce54">
            <text:p>30,520</text:p>
          </table:table-cell>
          <table:table-cell office:value-type="string" table:style-name="ce54">
            <text:p>-</text:p>
          </table:table-cell>
          <table:table-cell office:value-type="float" office:value="-6640" table:number-columns-spanned="1" table:number-rows-spanned="2" table:style-name="ce55">
            <text:p>-6,640</text:p>
          </table:table-cell>
          <table:table-cell office:value-type="float" office:value="30520" table:style-name="ce54">
            <text:p>30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9000" table:style-name="ce54">
            <text:p>69,000</text:p>
          </table:table-cell>
          <table:covered-table-cell/>
          <table:covered-table-cell/>
          <table:table-cell office:value-type="float" office:value="75640" table:style-name="ce54">
            <text:p>75,64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5640" table:style-name="ce54">
            <text:p>75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0520" table:style-name="ce54">
            <text:p>30,520</text:p>
          </table:table-cell>
          <table:table-cell office:value-type="string" table:style-name="ce54">
            <text:p>-</text:p>
          </table:table-cell>
          <table:table-cell office:value-type="float" office:value="-6640" table:number-columns-spanned="1" table:number-rows-spanned="2" table:style-name="ce55">
            <text:p>-6,640</text:p>
          </table:table-cell>
          <table:table-cell office:value-type="float" office:value="30520" table:style-name="ce54">
            <text:p>30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9000" table:style-name="ce54">
            <text:p>69,000</text:p>
          </table:table-cell>
          <table:covered-table-cell/>
          <table:covered-table-cell/>
          <table:table-cell office:value-type="float" office:value="75640" table:style-name="ce54">
            <text:p>75,64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5640" table:style-name="ce54">
            <text:p>75,6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10834000" table:style-name="ce54">
            <text:p>10,834,000</text:p>
          </table:table-cell>
          <table:table-cell office:value-type="float" office:value="10834000" table:style-name="ce54">
            <text:p>10,83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07218" table:style-name="ce54">
            <text:p>807,218</text:p>
          </table:table-cell>
          <table:table-cell office:value-type="string" table:style-name="ce54">
            <text:p>-</text:p>
          </table:table-cell>
          <table:table-cell office:value-type="float" office:value="-437836" table:number-columns-spanned="1" table:number-rows-spanned="2" table:style-name="ce55">
            <text:p>-437,836</text:p>
          </table:table-cell>
          <table:table-cell office:value-type="float" office:value="807218" table:style-name="ce54">
            <text:p>807,21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656000" table:style-name="ce54">
            <text:p>1,656,000</text:p>
          </table:table-cell>
          <table:covered-table-cell/>
          <table:covered-table-cell/>
          <table:table-cell office:value-type="float" office:value="2093836" table:style-name="ce54">
            <text:p>2,093,8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093836" table:style-name="ce54">
            <text:p>2,093,8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float" office:value="75000" table:style-name="ce54">
            <text:p>75,000</text:p>
          </table:table-cell>
          <table:table-cell office:value-type="float" office:value="75000" table:style-name="ce54">
            <text:p>7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8" table:style-name="ce54">
            <text:p>18</text:p>
          </table:table-cell>
          <table:table-cell office:value-type="string" table:style-name="ce54">
            <text:p>-</text:p>
          </table:table-cell>
          <table:table-cell office:value-type="float" office:value="6964" table:number-columns-spanned="1" table:number-rows-spanned="2" table:style-name="ce55">
            <text:p>6,964</text:p>
          </table:table-cell>
          <table:table-cell office:value-type="float" office:value="18" table:style-name="ce54">
            <text:p>1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2000" table:style-name="ce54">
            <text:p>12,000</text:p>
          </table:table-cell>
          <table:covered-table-cell/>
          <table:covered-table-cell/>
          <table:table-cell office:value-type="float" office:value="5036" table:style-name="ce54">
            <text:p>5,0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036" table:style-name="ce54">
            <text:p>5,0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10759000" table:style-name="ce54">
            <text:p>10,759,000</text:p>
          </table:table-cell>
          <table:table-cell office:value-type="float" office:value="10759000" table:style-name="ce54">
            <text:p>10,7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807200" table:style-name="ce54">
            <text:p>807,200</text:p>
          </table:table-cell>
          <table:table-cell office:value-type="string" table:style-name="ce54">
            <text:p>-</text:p>
          </table:table-cell>
          <table:table-cell office:value-type="float" office:value="-444800" table:number-columns-spanned="1" table:number-rows-spanned="2" table:style-name="ce55">
            <text:p>-444,800</text:p>
          </table:table-cell>
          <table:table-cell office:value-type="float" office:value="807200" table:style-name="ce54">
            <text:p>80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644000" table:style-name="ce54">
            <text:p>1,644,000</text:p>
          </table:table-cell>
          <table:covered-table-cell/>
          <table:covered-table-cell/>
          <table:table-cell office:value-type="float" office:value="2088800" table:style-name="ce54">
            <text:p>2,088,8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088800" table:style-name="ce54">
            <text:p>2,08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1951" table:style-name="ce54">
            <text:p>21,951</text:p>
          </table:table-cell>
          <table:table-cell office:value-type="string" table:style-name="ce54">
            <text:p>-</text:p>
          </table:table-cell>
          <table:table-cell office:value-type="float" office:value="-45343" table:number-columns-spanned="1" table:number-rows-spanned="2" table:style-name="ce55">
            <text:p>-45,343</text:p>
          </table:table-cell>
          <table:table-cell office:value-type="float" office:value="21951" table:style-name="ce54">
            <text:p>21,9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5343" table:style-name="ce54">
            <text:p>45,3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5343" table:style-name="ce54">
            <text:p>45,3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1951" table:style-name="ce54">
            <text:p>21,951</text:p>
          </table:table-cell>
          <table:table-cell office:value-type="string" table:style-name="ce54">
            <text:p>-</text:p>
          </table:table-cell>
          <table:table-cell office:value-type="float" office:value="-45343" table:number-columns-spanned="1" table:number-rows-spanned="2" table:style-name="ce55">
            <text:p>-45,343</text:p>
          </table:table-cell>
          <table:table-cell office:value-type="float" office:value="21951" table:style-name="ce54">
            <text:p>21,9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5343" table:style-name="ce54">
            <text:p>45,3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5343" table:style-name="ce54">
            <text:p>45,3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1951" table:style-name="ce54">
            <text:p>21,951</text:p>
          </table:table-cell>
          <table:table-cell office:value-type="string" table:style-name="ce54">
            <text:p>-</text:p>
          </table:table-cell>
          <table:table-cell office:value-type="float" office:value="-45343" table:number-columns-spanned="1" table:number-rows-spanned="2" table:style-name="ce55">
            <text:p>-45,343</text:p>
          </table:table-cell>
          <table:table-cell office:value-type="float" office:value="21951" table:style-name="ce54">
            <text:p>21,9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45343" table:style-name="ce54">
            <text:p>45,34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5343" table:style-name="ce54">
            <text:p>45,3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009189" table:style-name="ce54">
            <text:p>1,009,189</text:p>
          </table:table-cell>
          <table:table-cell office:value-type="string" table:style-name="ce54">
            <text:p>-</text:p>
          </table:table-cell>
          <table:table-cell office:value-type="float" office:value="-639319" table:number-columns-spanned="1" table:number-rows-spanned="2" table:style-name="ce55">
            <text:p>-639,319</text:p>
          </table:table-cell>
          <table:table-cell office:value-type="float" office:value="1009189" table:style-name="ce54">
            <text:p>1,009,1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725000" table:style-name="ce54">
            <text:p>1,725,000</text:p>
          </table:table-cell>
          <table:covered-table-cell/>
          <table:covered-table-cell/>
          <table:table-cell office:value-type="float" office:value="2364319" table:style-name="ce54">
            <text:p>2,364,31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364319" table:style-name="ce54">
            <text:p>2,364,31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009189" table:style-name="ce54">
            <text:p>1,009,189</text:p>
          </table:table-cell>
          <table:table-cell office:value-type="string" table:style-name="ce54">
            <text:p>-</text:p>
          </table:table-cell>
          <table:table-cell office:value-type="float" office:value="-639319" table:number-columns-spanned="1" table:number-rows-spanned="2" table:style-name="ce55">
            <text:p>-639,319</text:p>
          </table:table-cell>
          <table:table-cell office:value-type="float" office:value="1009189" table:style-name="ce54">
            <text:p>1,009,1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725000" table:style-name="ce54">
            <text:p>1,725,000</text:p>
          </table:table-cell>
          <table:covered-table-cell/>
          <table:covered-table-cell/>
          <table:table-cell office:value-type="float" office:value="2364319" table:style-name="ce54">
            <text:p>2,364,31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364319" table:style-name="ce54">
            <text:p>2,364,31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009189" table:style-name="ce54">
            <text:p>1,009,189</text:p>
          </table:table-cell>
          <table:table-cell office:value-type="string" table:style-name="ce54">
            <text:p>-</text:p>
          </table:table-cell>
          <table:table-cell office:value-type="float" office:value="-639319" table:number-columns-spanned="1" table:number-rows-spanned="2" table:style-name="ce55">
            <text:p>-639,319</text:p>
          </table:table-cell>
          <table:table-cell office:value-type="float" office:value="1009189" table:style-name="ce54">
            <text:p>1,009,1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725000" table:style-name="ce54">
            <text:p>1,725,000</text:p>
          </table:table-cell>
          <table:covered-table-cell/>
          <table:covered-table-cell/>
          <table:table-cell office:value-type="float" office:value="2364319" table:style-name="ce54">
            <text:p>2,364,31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364319" table:style-name="ce54">
            <text:p>2,364,319</text:p>
          </table:table-cell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3752733" table:style-name="ce8">
            <text:p>53,752,733</text:p>
          </table:table-cell>
          <table:table-cell office:value-type="float" office:value="49511458" table:style-name="ce8">
            <text:p>49,511,458</text:p>
          </table:table-cell>
          <table:table-cell office:value-type="float" office:value="4241275" table:style-name="ce8">
            <text:p>4,241,275</text:p>
          </table:table-cell>
          <table:table-cell office:value-type="string" table:style-name="ce9">
            <text:p>8.5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934815" table:style-name="ce8">
            <text:p>14,934,815</text:p>
          </table:table-cell>
          <table:table-cell office:value-type="float" office:value="14662392" table:style-name="ce8">
            <text:p>14,662,392</text:p>
          </table:table-cell>
          <table:table-cell office:value-type="float" office:value="272423" table:style-name="ce8">
            <text:p>272,423</text:p>
          </table:table-cell>
          <table:table-cell office:value-type="string" table:style-name="ce11">
            <text:p>1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983007" table:style-name="ce8">
            <text:p>7,983,007</text:p>
          </table:table-cell>
          <table:table-cell office:value-type="float" office:value="10995882" table:style-name="ce8">
            <text:p>10,995,882</text:p>
          </table:table-cell>
          <table:table-cell office:value-type="float" office:value="-3012875" table:style-name="ce8">
            <text:p>-3,012,875</text:p>
          </table:table-cell>
          <table:table-cell office:value-type="string" table:style-name="ce9">
            <text:p>-27.4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624766" table:style-name="ce8">
            <text:p>624,766</text:p>
          </table:table-cell>
          <table:table-cell office:value-type="float" office:value="-143320" table:style-name="ce8">
            <text:p>-143,320</text:p>
          </table:table-cell>
          <table:table-cell office:value-type="string" table:style-name="ce11">
            <text:p>-2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940805" table:style-name="ce8">
            <text:p>5,940,805</text:p>
          </table:table-cell>
          <table:table-cell office:value-type="float" office:value="5940805" table:style-name="ce8">
            <text:p>5,940,80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546200" table:style-name="ce8">
            <text:p>2,546,200</text:p>
          </table:table-cell>
          <table:table-cell office:value-type="float" office:value="1619075" table:style-name="ce8">
            <text:p>1,619,075</text:p>
          </table:table-cell>
          <table:table-cell office:value-type="float" office:value="927125" table:style-name="ce8">
            <text:p>927,125</text:p>
          </table:table-cell>
          <table:table-cell office:value-type="string" table:style-name="ce11">
            <text:p>57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6371718" table:style-name="ce8">
            <text:p>36,371,718</text:p>
          </table:table-cell>
          <table:table-cell office:value-type="float" office:value="33329991" table:style-name="ce8">
            <text:p>33,329,991</text:p>
          </table:table-cell>
          <table:table-cell office:value-type="float" office:value="3041727" table:style-name="ce8">
            <text:p>3,041,727</text:p>
          </table:table-cell>
          <table:table-cell office:value-type="string" table:style-name="ce11">
            <text:p>9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140442000" table:style-name="ce8">
            <text:p>140,442,000</text:p>
          </table:table-cell>
          <table:table-cell office:value-type="float" office:value="-9276000" table:style-name="ce8">
            <text:p>-9,276,000</text:p>
          </table:table-cell>
          <table:table-cell office:value-type="string" table:style-name="ce11">
            <text:p>-6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140442000" table:style-name="ce8">
            <text:p>140,442,000</text:p>
          </table:table-cell>
          <table:table-cell office:value-type="float" office:value="-9276000" table:style-name="ce8">
            <text:p>-9,276,000</text:p>
          </table:table-cell>
          <table:table-cell office:value-type="string" table:style-name="ce9">
            <text:p>-6.6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2574802" table:style-name="ce8">
            <text:p>42,574,802</text:p>
          </table:table-cell>
          <table:table-cell office:value-type="float" office:value="33298802" table:style-name="ce8">
            <text:p>33,298,802</text:p>
          </table:table-cell>
          <table:table-cell office:value-type="float" office:value="9276000" table:style-name="ce8">
            <text:p>9,276,000</text:p>
          </table:table-cell>
          <table:table-cell office:value-type="string" table:style-name="ce11">
            <text:p>27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4391795" table:style-name="ce8">
            <text:p>34,391,795</text:p>
          </table:table-cell>
          <table:table-cell office:value-type="float" office:value="22102920" table:style-name="ce8">
            <text:p>22,102,920</text:p>
          </table:table-cell>
          <table:table-cell office:value-type="float" office:value="12288875" table:style-name="ce8">
            <text:p>12,288,875</text:p>
          </table:table-cell>
          <table:table-cell office:value-type="string" table:style-name="ce9">
            <text:p>55.60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802960" table:style-name="ce8">
            <text:p>802,960</text:p>
          </table:table-cell>
          <table:table-cell office:value-type="float" office:value="802960" table:style-name="ce8">
            <text:p>802,96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624766" table:style-name="ce8">
            <text:p>624,766</text:p>
          </table:table-cell>
          <table:table-cell office:value-type="float" office:value="-143320" table:style-name="ce8">
            <text:p>-143,320</text:p>
          </table:table-cell>
          <table:table-cell office:value-type="string" table:style-name="ce9">
            <text:p>-22.9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4,015,786</text:p>
          </table:table-cell>
          <table:table-cell office:value-type="string" table:style-name="ce8">
            <text:p>229,917,831</text:p>
          </table:table-cell>
          <table:table-cell office:value-type="string" table:style-name="ce8">
            <text:p>4,097,955</text:p>
          </table:table-cell>
          <table:table-cell office:value-type="string" office:string-value="1.78%" table:formula="msoxl:=F40" table:style-name="ce9">
            <text:p>1.7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4,015,786</text:p>
          </table:table-cell>
          <table:table-cell office:value-type="string" table:style-name="ce8">
            <text:p>229,917,831</text:p>
          </table:table-cell>
          <table:table-cell office:value-type="string" table:style-name="ce8">
            <text:p>4,097,955</text:p>
          </table:table-cell>
          <table:table-cell office:value-type="string" office:string-value="1.78%" table:formula="msoxl:=L40" table:style-name="ce11">
            <text:p>1.7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78%</text:p>
          </table:table-cell>
          <table:table-cell office:value-type="string" table:style-name="ce59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78%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保管品</text:p>
          </table:table-cell>
          <table:table-cell office:value-type="string" table:style-name="ce61">
            <text:p>2-1-27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應付保管品</text:p>
          </table:table-cell>
          <table:table-cell office:value-type="string" table:style-name="ce61">
            <text:p>2-2-26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5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7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7"/>
        <table:table-column table:style-name="co16" table:default-cell-style-name="ce58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5"/>
        <table:table-column table:style-name="co18" table:number-columns-repeated="3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6" table:default-cell-style-name="ce56"/>
        <table:table-row table:style-name="ro7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6">
            <text:p>節</text:p>
          </table:table-cell>
          <table:table-cell office:value-type="string" table:style-name="ce47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47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251000" table:style-name="ce54">
            <text:p>27,2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895300" table:style-name="ce54">
            <text:p>9,895,300</text:p>
          </table:table-cell>
          <table:table-cell office:value-type="string" table:style-name="ce54">
            <text:p>-</text:p>
          </table:table-cell>
          <table:table-cell office:value-type="float" office:value="5996118" table:style-name="ce54">
            <text:p>5,996,1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21254882" table:style-name="ce54">
            <text:p>21,254,88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251000" table:style-name="ce54">
            <text:p>27,2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895300" table:style-name="ce54">
            <text:p>9,895,300</text:p>
          </table:table-cell>
          <table:table-cell office:value-type="string" table:style-name="ce54">
            <text:p>-</text:p>
          </table:table-cell>
          <table:table-cell office:value-type="float" office:value="5996118" table:style-name="ce54">
            <text:p>5,996,1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21254882" table:style-name="ce54">
            <text:p>21,254,88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120000" table:style-name="ce54">
            <text:p>23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90794" table:style-name="ce54">
            <text:p>8,590,794</text:p>
          </table:table-cell>
          <table:table-cell office:value-type="string" table:style-name="ce54">
            <text:p>-</text:p>
          </table:table-cell>
          <table:table-cell office:value-type="float" office:value="4327743" table:style-name="ce54">
            <text:p>4,327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18792257" table:style-name="ce54">
            <text:p>18,792,2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120000" table:style-name="ce54">
            <text:p>23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90794" table:style-name="ce54">
            <text:p>8,590,794</text:p>
          </table:table-cell>
          <table:table-cell office:value-type="string" table:style-name="ce54">
            <text:p>-</text:p>
          </table:table-cell>
          <table:table-cell office:value-type="float" office:value="4327743" table:style-name="ce54">
            <text:p>4,327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18792257" table:style-name="ce54">
            <text:p>18,792,2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7022000" table:style-name="ce54">
            <text:p>17,02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15000" table:style-name="ce54">
            <text:p>3,8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8146" table:style-name="ce54">
            <text:p>1,248,146</text:p>
          </table:table-cell>
          <table:table-cell office:value-type="string" table:style-name="ce54">
            <text:p>-</text:p>
          </table:table-cell>
          <table:table-cell office:value-type="float" office:value="1408735" table:style-name="ce54">
            <text:p>1,408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22000" table:style-name="ce54">
            <text:p>17,022,000</text:p>
          </table:table-cell>
          <table:covered-table-cell/>
          <table:covered-table-cell/>
          <table:table-cell office:value-type="float" office:value="2406265" table:style-name="ce54">
            <text:p>2,406,2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" table:style-name="ce5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" table:style-name="ce54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6497000" table:style-name="ce54">
            <text:p>16,4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60000" table:style-name="ce54">
            <text:p>3,6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8146" table:style-name="ce54">
            <text:p>1,248,146</text:p>
          </table:table-cell>
          <table:table-cell office:value-type="string" table:style-name="ce54">
            <text:p>-</text:p>
          </table:table-cell>
          <table:table-cell office:value-type="float" office:value="1385735" table:style-name="ce54">
            <text:p>1,385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497000" table:style-name="ce54">
            <text:p>16,497,000</text:p>
          </table:table-cell>
          <table:covered-table-cell/>
          <table:covered-table-cell/>
          <table:table-cell office:value-type="float" office:value="2274265" table:style-name="ce54">
            <text:p>2,274,2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132000" table:style-name="ce54">
            <text:p>13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000" table:style-name="ce54">
            <text:p>4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000" table:style-name="ce54">
            <text:p>4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488000" table:style-name="ce54">
            <text:p>48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000" table:style-name="ce54">
            <text:p>2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360" table:style-name="ce54">
            <text:p>56,360</text:p>
          </table:table-cell>
          <table:table-cell office:value-type="string" table:style-name="ce54">
            <text:p>-</text:p>
          </table:table-cell>
          <table:table-cell office:value-type="float" office:value="195640" table:style-name="ce54">
            <text:p>195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000" table:style-name="ce54">
            <text:p>488,000</text:p>
          </table:table-cell>
          <table:covered-table-cell/>
          <table:covered-table-cell/>
          <table:table-cell office:value-type="float" office:value="56360" table:style-name="ce54">
            <text:p>56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" table:style-name="ce54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" table:style-name="ce54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78000" table:style-name="ce54">
            <text:p>47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0000" table:style-name="ce54">
            <text:p>2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360" table:style-name="ce54">
            <text:p>56,360</text:p>
          </table:table-cell>
          <table:table-cell office:value-type="string" table:style-name="ce54">
            <text:p>-</text:p>
          </table:table-cell>
          <table:table-cell office:value-type="float" office:value="193640" table:style-name="ce54">
            <text:p>193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8000" table:style-name="ce54">
            <text:p>478,000</text:p>
          </table:table-cell>
          <table:covered-table-cell/>
          <table:covered-table-cell/>
          <table:table-cell office:value-type="float" office:value="56360" table:style-name="ce54">
            <text:p>56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00" table:style-name="ce54">
            <text:p>1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00" table:style-name="ce54">
            <text:p>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00" table:style-name="ce54">
            <text:p>1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00" table:style-name="ce54">
            <text:p>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40373000" table:style-name="ce54">
            <text:p>40,3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903000" table:style-name="ce54">
            <text:p>7,90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54902" table:style-name="ce54">
            <text:p>2,254,902</text:p>
          </table:table-cell>
          <table:table-cell office:value-type="string" table:style-name="ce54">
            <text:p>-</text:p>
          </table:table-cell>
          <table:table-cell office:value-type="float" office:value="1676982" table:style-name="ce54">
            <text:p>1,676,9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373000" table:style-name="ce54">
            <text:p>40,373,000</text:p>
          </table:table-cell>
          <table:covered-table-cell/>
          <table:covered-table-cell/>
          <table:table-cell office:value-type="float" office:value="6226018" table:style-name="ce54">
            <text:p>6,226,01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39651000" table:style-name="ce54">
            <text:p>39,65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13000" table:style-name="ce54">
            <text:p>7,7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29322" table:style-name="ce54">
            <text:p>2,229,322</text:p>
          </table:table-cell>
          <table:table-cell office:value-type="string" table:style-name="ce54">
            <text:p>-</text:p>
          </table:table-cell>
          <table:table-cell office:value-type="float" office:value="1512562" table:style-name="ce54">
            <text:p>1,512,5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651000" table:style-name="ce54">
            <text:p>39,651,000</text:p>
          </table:table-cell>
          <table:covered-table-cell/>
          <table:covered-table-cell/>
          <table:table-cell office:value-type="float" office:value="6200438" table:style-name="ce54">
            <text:p>6,200,43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86000" table:style-name="ce54">
            <text:p>1,5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15000" table:style-name="ce54">
            <text:p>4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1025" table:style-name="ce54">
            <text:p>121,025</text:p>
          </table:table-cell>
          <table:table-cell office:value-type="string" table:style-name="ce54">
            <text:p>-</text:p>
          </table:table-cell>
          <table:table-cell office:value-type="float" office:value="134859" table:style-name="ce54">
            <text:p>134,8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86000" table:style-name="ce54">
            <text:p>1,586,000</text:p>
          </table:table-cell>
          <table:covered-table-cell/>
          <table:covered-table-cell/>
          <table:table-cell office:value-type="float" office:value="280141" table:style-name="ce54">
            <text:p>280,1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8873000" table:style-name="ce54">
            <text:p>28,8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00" table:style-name="ce54">
            <text:p>5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42297" table:style-name="ce54">
            <text:p>1,342,297</text:p>
          </table:table-cell>
          <table:table-cell office:value-type="string" table:style-name="ce54">
            <text:p>-</text:p>
          </table:table-cell>
          <table:table-cell office:value-type="float" office:value="1377703" table:style-name="ce54">
            <text:p>1,377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873000" table:style-name="ce54">
            <text:p>28,873,000</text:p>
          </table:table-cell>
          <table:covered-table-cell/>
          <table:covered-table-cell/>
          <table:table-cell office:value-type="float" office:value="3622297" table:style-name="ce54">
            <text:p>3,622,29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000" table:style-name="ce54">
            <text:p>2,2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2298000" table:style-name="ce54">
            <text:p>2,29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00" table:style-name="ce5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0" table:style-name="ce54">
            <text:p>1,650</text:p>
          </table:table-cell>
          <table:table-cell office:value-type="string" table:style-name="ce54">
            <text:p>-</text:p>
          </table:table-cell>
          <table:table-cell office:value-type="float" office:value="58350" table:style-name="ce54">
            <text:p>58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6000" table:style-name="ce54">
            <text:p>196,000</text:p>
          </table:table-cell>
          <table:covered-table-cell/>
          <table:covered-table-cell/>
          <table:table-cell office:value-type="float" office:value="1650" table:style-name="ce54">
            <text:p>1,6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00" table:style-name="ce5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0" table:style-name="ce54">
            <text:p>1,650</text:p>
          </table:table-cell>
          <table:table-cell office:value-type="string" table:style-name="ce54">
            <text:p>-</text:p>
          </table:table-cell>
          <table:table-cell office:value-type="float" office:value="58350" table:style-name="ce54">
            <text:p>58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6000" table:style-name="ce54">
            <text:p>176,000</text:p>
          </table:table-cell>
          <table:covered-table-cell/>
          <table:covered-table-cell/>
          <table:table-cell office:value-type="float" office:value="1650" table:style-name="ce54">
            <text:p>1,6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26000" table:style-name="ce54">
            <text:p>5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0000" table:style-name="ce54">
            <text:p>1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930" table:style-name="ce54">
            <text:p>23,930</text:p>
          </table:table-cell>
          <table:table-cell office:value-type="string" table:style-name="ce54">
            <text:p>-</text:p>
          </table:table-cell>
          <table:table-cell office:value-type="float" office:value="106070" table:style-name="ce54">
            <text:p>106,0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6000" table:style-name="ce54">
            <text:p>526,000</text:p>
          </table:table-cell>
          <table:covered-table-cell/>
          <table:covered-table-cell/>
          <table:table-cell office:value-type="float" office:value="23930" table:style-name="ce54">
            <text:p>23,9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00" table:style-name="ce54">
            <text:p>3,300</text:p>
          </table:table-cell>
          <table:table-cell office:value-type="string" table:style-name="ce54">
            <text:p>-</text:p>
          </table:table-cell>
          <table:table-cell office:value-type="float" office:value="6700" table:style-name="ce54">
            <text:p>6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3300" table:style-name="ce54">
            <text:p>3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96000" table:style-name="ce54">
            <text:p>3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0" table:style-name="ce54">
            <text:p>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630" table:style-name="ce54">
            <text:p>20,630</text:p>
          </table:table-cell>
          <table:table-cell office:value-type="string" table:style-name="ce54">
            <text:p>-</text:p>
          </table:table-cell>
          <table:table-cell office:value-type="float" office:value="79370" table:style-name="ce54">
            <text:p>79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6000" table:style-name="ce54">
            <text:p>396,000</text:p>
          </table:table-cell>
          <table:covered-table-cell/>
          <table:covered-table-cell/>
          <table:table-cell office:value-type="float" office:value="20630" table:style-name="ce54">
            <text:p>20,6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79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7000" table:style-name="ce54">
            <text:p>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241" table:style-name="ce54">
            <text:p>13,241</text:p>
          </table:table-cell>
          <table:table-cell office:value-type="string" table:style-name="ce54">
            <text:p>-</text:p>
          </table:table-cell>
          <table:table-cell office:value-type="float" office:value="83759" table:style-name="ce54">
            <text:p>83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13241" table:style-name="ce54">
            <text:p>13,2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7000" table:style-name="ce54">
            <text:p>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241" table:style-name="ce54">
            <text:p>13,241</text:p>
          </table:table-cell>
          <table:table-cell office:value-type="string" table:style-name="ce54">
            <text:p>-</text:p>
          </table:table-cell>
          <table:table-cell office:value-type="float" office:value="83759" table:style-name="ce54">
            <text:p>83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13241" table:style-name="ce54">
            <text:p>13,2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" table:style-name="ce54">
            <text:p>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15" table:style-name="ce54">
            <text:p>4,215</text:p>
          </table:table-cell>
          <table:table-cell office:value-type="string" table:style-name="ce54">
            <text:p>-</text:p>
          </table:table-cell>
          <table:table-cell office:value-type="float" office:value="30785" table:style-name="ce54">
            <text:p>30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4215" table:style-name="ce54">
            <text:p>4,2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2000" table:style-name="ce54">
            <text:p>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26" table:style-name="ce54">
            <text:p>9,026</text:p>
          </table:table-cell>
          <table:table-cell office:value-type="string" table:style-name="ce54">
            <text:p>-</text:p>
          </table:table-cell>
          <table:table-cell office:value-type="float" office:value="52974" table:style-name="ce54">
            <text:p>52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000" table:style-name="ce54">
            <text:p>442,000</text:p>
          </table:table-cell>
          <table:covered-table-cell/>
          <table:covered-table-cell/>
          <table:table-cell office:value-type="float" office:value="9026" table:style-name="ce54">
            <text:p>9,0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1000" table:style-name="ce54">
            <text:p>4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773" table:style-name="ce54">
            <text:p>48,773</text:p>
          </table:table-cell>
          <table:table-cell office:value-type="string" table:style-name="ce54">
            <text:p>-</text:p>
          </table:table-cell>
          <table:table-cell office:value-type="float" office:value="370807" table:style-name="ce54">
            <text:p>370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120193" table:style-name="ce54">
            <text:p>120,1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1000" table:style-name="ce54">
            <text:p>4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773" table:style-name="ce54">
            <text:p>48,773</text:p>
          </table:table-cell>
          <table:table-cell office:value-type="string" table:style-name="ce54">
            <text:p>-</text:p>
          </table:table-cell>
          <table:table-cell office:value-type="float" office:value="370807" table:style-name="ce54">
            <text:p>370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120193" table:style-name="ce54">
            <text:p>120,1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1000" table:style-name="ce54">
            <text:p>4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773" table:style-name="ce54">
            <text:p>48,773</text:p>
          </table:table-cell>
          <table:table-cell office:value-type="string" table:style-name="ce54">
            <text:p>-</text:p>
          </table:table-cell>
          <table:table-cell office:value-type="float" office:value="370807" table:style-name="ce54">
            <text:p>370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120193" table:style-name="ce54">
            <text:p>120,1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97000" table:style-name="ce54">
            <text:p>2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0" table:style-name="ce54">
            <text:p>1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413" table:style-name="ce54">
            <text:p>45,413</text:p>
          </table:table-cell>
          <table:table-cell office:value-type="string" table:style-name="ce54">
            <text:p>-</text:p>
          </table:table-cell>
          <table:table-cell office:value-type="float" office:value="63167" table:style-name="ce54">
            <text:p>63,1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7000" table:style-name="ce54">
            <text:p>297,000</text:p>
          </table:table-cell>
          <table:covered-table-cell/>
          <table:covered-table-cell/>
          <table:table-cell office:value-type="float" office:value="116833" table:style-name="ce54">
            <text:p>116,8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521000" table:style-name="ce54">
            <text:p>2,5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1000" table:style-name="ce54">
            <text:p>31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60" table:style-name="ce54">
            <text:p>3,360</text:p>
          </table:table-cell>
          <table:table-cell office:value-type="string" table:style-name="ce54">
            <text:p>-</text:p>
          </table:table-cell>
          <table:table-cell office:value-type="float" office:value="307640" table:style-name="ce54">
            <text:p>307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1000" table:style-name="ce54">
            <text:p>2,521,000</text:p>
          </table:table-cell>
          <table:covered-table-cell/>
          <table:covered-table-cell/>
          <table:table-cell office:value-type="float" office:value="3360" table:style-name="ce54">
            <text:p>3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2292000" table:style-name="ce54">
            <text:p>22,2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292000" table:style-name="ce54">
            <text:p>22,29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8998000" table:style-name="ce54">
            <text:p>148,99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742000" table:style-name="ce54">
            <text:p>35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2216" table:style-name="ce54">
            <text:p>12,212,216</text:p>
          </table:table-cell>
          <table:table-cell office:value-type="string" table:style-name="ce54">
            <text:p>-</text:p>
          </table:table-cell>
          <table:table-cell office:value-type="float" office:value="8127666" table:style-name="ce54">
            <text:p>8,127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8998000" table:style-name="ce54">
            <text:p>148,998,000</text:p>
          </table:table-cell>
          <table:covered-table-cell/>
          <table:covered-table-cell/>
          <table:table-cell office:value-type="float" office:value="27614334" table:style-name="ce54">
            <text:p>27,614,3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9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000" table:style-name="ce5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float" office:value="55341" table:style-name="ce5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000" table:style-name="ce5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float" office:value="55341" table:style-name="ce5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000" table:style-name="ce5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float" office:value="55341" table:style-name="ce5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000" table:style-name="ce54">
            <text:p>1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float" office:value="55341" table:style-name="ce54">
            <text:p>55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76659" table:style-name="ce54">
            <text:p>76,6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67040000" table:style-name="ce54">
            <text:p>167,0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874000" table:style-name="ce54">
            <text:p>35,87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88875" table:style-name="ce54">
            <text:p>12,288,875</text:p>
          </table:table-cell>
          <table:table-cell office:value-type="string" table:style-name="ce54">
            <text:p>-</text:p>
          </table:table-cell>
          <table:table-cell office:value-type="float" office:value="8183007" table:style-name="ce54">
            <text:p>8,183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7040000" table:style-name="ce54">
            <text:p>167,040,000</text:p>
          </table:table-cell>
          <table:covered-table-cell/>
          <table:covered-table-cell/>
          <table:table-cell office:value-type="float" office:value="27690993" table:style-name="ce54">
            <text:p>27,690,9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6565277" table:style-name="ce54">
            <text:p>6,565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5277" table:style-name="ce54">
            <text:p>6,565,27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5277" table:style-name="ce54">
            <text:p>6,565,277</text:p>
          </table:table-cell>
          <table:covered-table-cell/>
          <table:covered-table-cell/>
          <table:table-cell office:value-type="float" office:value="6565277" table:style-name="ce54">
            <text:p>6,565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6565277" table:style-name="ce54">
            <text:p>6,565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5277" table:style-name="ce54">
            <text:p>6,565,27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5277" table:style-name="ce54">
            <text:p>6,565,277</text:p>
          </table:table-cell>
          <table:covered-table-cell/>
          <table:covered-table-cell/>
          <table:table-cell office:value-type="float" office:value="6565277" table:style-name="ce54">
            <text:p>6,565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565277" table:style-name="ce54">
            <text:p>6,565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5277" table:style-name="ce54">
            <text:p>6,565,27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5277" table:style-name="ce54">
            <text:p>6,565,277</text:p>
          </table:table-cell>
          <table:covered-table-cell/>
          <table:covered-table-cell/>
          <table:table-cell office:value-type="float" office:value="6565277" table:style-name="ce54">
            <text:p>6,565,2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35525" table:style-name="ce54">
            <text:p>135,5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525" table:style-name="ce54">
            <text:p>135,5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525" table:style-name="ce54">
            <text:p>135,525</text:p>
          </table:table-cell>
          <table:covered-table-cell/>
          <table:covered-table-cell/>
          <table:table-cell office:value-type="float" office:value="135525" table:style-name="ce54">
            <text:p>135,5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35525" table:style-name="ce54">
            <text:p>135,5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525" table:style-name="ce54">
            <text:p>135,5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525" table:style-name="ce54">
            <text:p>135,525</text:p>
          </table:table-cell>
          <table:covered-table-cell/>
          <table:covered-table-cell/>
          <table:table-cell office:value-type="float" office:value="135525" table:style-name="ce54">
            <text:p>135,5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5525" table:style-name="ce54">
            <text:p>135,5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525" table:style-name="ce54">
            <text:p>135,5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525" table:style-name="ce54">
            <text:p>135,525</text:p>
          </table:table-cell>
          <table:covered-table-cell/>
          <table:covered-table-cell/>
          <table:table-cell office:value-type="float" office:value="135525" table:style-name="ce54">
            <text:p>135,5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6700802" table:style-name="ce54">
            <text:p>6,700,8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00802" table:style-name="ce54">
            <text:p>6,700,80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00802" table:style-name="ce54">
            <text:p>6,700,802</text:p>
          </table:table-cell>
          <table:covered-table-cell/>
          <table:covered-table-cell/>
          <table:table-cell office:value-type="float" office:value="6700802" table:style-name="ce54">
            <text:p>6,700,8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73740802" table:style-name="ce54">
            <text:p>173,740,8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574802" table:style-name="ce54">
            <text:p>42,574,80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88875" table:style-name="ce54">
            <text:p>12,288,875</text:p>
          </table:table-cell>
          <table:table-cell office:value-type="string" table:style-name="ce54">
            <text:p>-</text:p>
          </table:table-cell>
          <table:table-cell office:value-type="float" office:value="8183007" table:style-name="ce54">
            <text:p>8,183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740802" table:style-name="ce54">
            <text:p>173,740,802</text:p>
          </table:table-cell>
          <table:covered-table-cell/>
          <table:covered-table-cell/>
          <table:table-cell office:value-type="float" office:value="34391795" table:style-name="ce54">
            <text:p>34,391,79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2月28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2月28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2月28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19:41Z</dc:date>
    <meta:print-date>2017-01-17T08:19:26Z</meta:print-date>
  </office:meta>
</office:document-meta>
</file>