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50000" table:style-name="ce8">
            <text:p>1,650,000</text:p>
          </table:table-cell>
          <table:table-cell office:value-type="float" office:value="1525000" table:style-name="ce8">
            <text:p>1,525,000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9">
            <text:p>8.2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-1081000" table:style-name="ce8">
            <text:p>-1,081,000</text:p>
          </table:table-cell>
          <table:table-cell office:value-type="string" table:style-name="ce11">
            <text:p>-4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-1081000" table:style-name="ce15">
            <text:p>-1,081,000</text:p>
          </table:table-cell>
          <table:table-cell office:value-type="string" table:style-name="ce16">
            <text:p>-4.6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2733000" table:style-name="ce15">
            <text:p>12,733,000</text:p>
          </table:table-cell>
          <table:table-cell office:value-type="float" office:value="13829000" table:style-name="ce15">
            <text:p>13,829,000</text:p>
          </table:table-cell>
          <table:table-cell office:value-type="float" office:value="-1096000" table:style-name="ce15">
            <text:p>-1,096,000</text:p>
          </table:table-cell>
          <table:table-cell office:value-type="string" table:style-name="ce16">
            <text:p>-7.9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937467" table:style-name="ce15">
            <text:p>3,937,467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573148" table:style-name="ce15">
            <text:p>1,573,148</text:p>
          </table:table-cell>
          <table:table-cell office:value-type="string" table:style-name="ce18">
            <text:p>66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821000" table:style-name="ce15">
            <text:p>2,821,000</text:p>
          </table:table-cell>
          <table:table-cell office:value-type="float" office:value="1725000" table:style-name="ce15">
            <text:p>1,725,000</text:p>
          </table:table-cell>
          <table:table-cell office:value-type="float" office:value="1096000" table:style-name="ce15">
            <text:p>1,096,000</text:p>
          </table:table-cell>
          <table:table-cell office:value-type="string" table:style-name="ce16">
            <text:p>63.5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937467" table:style-name="ce15">
            <text:p>3,937,467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573148" table:style-name="ce15">
            <text:p>1,573,148</text:p>
          </table:table-cell>
          <table:table-cell office:value-type="string" table:style-name="ce16">
            <text:p>66.5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50000" table:style-name="ce15">
            <text:p>1,650,000</text:p>
          </table:table-cell>
          <table:table-cell office:value-type="float" office:value="1525000" table:style-name="ce15">
            <text:p>1,525,000</text:p>
          </table:table-cell>
          <table:table-cell office:value-type="float" office:value="125000" table:style-name="ce15">
            <text:p>125,000</text:p>
          </table:table-cell>
          <table:table-cell office:value-type="string" table:style-name="ce18">
            <text:p>8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,788,359</text:p>
          </table:table-cell>
          <table:table-cell office:value-type="string" table:style-name="ce8">
            <text:p>43,171,211</text:p>
          </table:table-cell>
          <table:table-cell office:value-type="string" table:style-name="ce8">
            <text:p>617,148</text:p>
          </table:table-cell>
          <table:table-cell office:value-type="string" office:string-value="1.43%" table:formula="msoxl:=F41" table:style-name="ce9">
            <text:p>1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,788,359</text:p>
          </table:table-cell>
          <table:table-cell office:value-type="string" table:style-name="ce8">
            <text:p>43,171,211</text:p>
          </table:table-cell>
          <table:table-cell office:value-type="string" table:style-name="ce8">
            <text:p>617,148</text:p>
          </table:table-cell>
          <table:table-cell office:value-type="string" office:string-value="1.43%" table:formula="msoxl:=L41" table:style-name="ce11">
            <text:p>1.4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4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8"/>
        <table:table-column table:style-name="co13" table:number-columns-repeated="2" table:default-cell-style-name="ce54"/>
        <table:table-column table:style-name="co14" table:default-cell-style-name="ce58"/>
        <table:table-column table:style-name="co15" table:default-cell-style-name="ce58"/>
        <table:table-column table:style-name="co13" table:number-columns-repeated="4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9" table:default-cell-style-name="ce56"/>
        <table:table-row table:style-name="ro5">
          <table:table-cell office:value-type="string" table:number-columns-spanned="4" table:number-rows-spanned="1" table:style-name="ce41">
            <text:p>科目</text:p>
          </table:table-cell>
          <table:covered-table-cell table:number-columns-repeated="3"/>
          <table:table-cell office:value-type="string" table:style-name="ce42">
            <text:p>原預算數</text:p>
          </table:table-cell>
          <table:table-cell office:value-type="string" table:style-name="ce42">
            <text:p>全年度預算數</text:p>
          </table:table-cell>
          <table:table-cell office:value-type="string" table:number-columns-spanned="2" table:number-rows-spanned="1" table:style-name="ce43">
            <text:p>收入憑證</text:p>
          </table:table-cell>
          <table:covered-table-cell/>
          <table:table-cell office:value-type="string" table:style-name="ce42">
            <text:p>本月實現數</text:p>
          </table:table-cell>
          <table:table-cell office:value-type="string" table:style-name="ce42">
            <text:p>應收數</text:p>
          </table:table-cell>
          <table:table-cell office:value-type="string" table:number-columns-spanned="1" table:number-rows-spanned="2" table:style-name="ce44">
            <text:p>未收入之</text:p>
            <text:p>分配數</text:p>
          </table:table-cell>
          <table:table-cell office:value-type="string" table:style-name="ce42">
            <text:p>本月納庫數</text:p>
          </table:table-cell>
          <table:table-cell table:number-columns-repeated="16372" table:style-name="ce45"/>
        </table:table-row>
        <table:table-row table:style-name="ro6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7">
            <text:p>代號及名稱</text:p>
          </table:table-cell>
          <table:table-cell office:value-type="string" table:style-name="ce42">
            <text:p>預算追加(減)數</text:p>
          </table:table-cell>
          <table:table-cell office:value-type="string" table:style-name="ce42">
            <text:p>截至本月止</text:p>
            <text:p>分配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2">
            <text:p>截至本月止</text:p>
            <text:p>累計實現數</text:p>
          </table:table-cell>
          <table:table-cell office:value-type="string" table:style-name="ce42">
            <text:p>保留數</text:p>
          </table:table-cell>
          <table:covered-table-cell/>
          <table:table-cell office:value-type="string" table:style-name="ce42">
            <text:p>截至本月止</text:p>
            <text:p>累計納庫數</text:p>
          </table:table-cell>
          <table:table-cell table:number-columns-repeated="16372" table:style-name="ce45"/>
        </table:table-row>
        <table:table-row table:style-name="ro4">
          <table:table-cell office:value-type="string" table:number-columns-spanned="1" table:number-rows-spanned="2" table:style-name="ce52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547080" table:style-name="ce31">
            <text:p>1,547,080</text:p>
          </table:table-cell>
          <table:table-cell office:value-type="string" table:style-name="ce31">
            <text:p>-</text:p>
          </table:table-cell>
          <table:table-cell office:value-type="float" office:value="-895556" table:number-columns-spanned="1" table:number-rows-spanned="2" table:style-name="ce55">
            <text:p>-895,556</text:p>
          </table:table-cell>
          <table:table-cell office:value-type="float" office:value="1547080" table:style-name="ce31">
            <text:p>1,547,080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21000" table:style-name="ce54">
            <text:p>2,821,000</text:p>
          </table:table-cell>
          <table:covered-table-cell/>
          <table:covered-table-cell/>
          <table:table-cell office:value-type="float" office:value="3716556" table:style-name="ce54">
            <text:p>3,716,55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716556" table:style-name="ce54">
            <text:p>3,716,5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2180" table:style-name="ce54">
            <text:p>52,180</text:p>
          </table:table-cell>
          <table:table-cell office:value-type="string" table:style-name="ce54">
            <text:p>-</text:p>
          </table:table-cell>
          <table:table-cell office:value-type="float" office:value="8180" table:number-columns-spanned="1" table:number-rows-spanned="2" table:style-name="ce55">
            <text:p>8,180</text:p>
          </table:table-cell>
          <table:table-cell office:value-type="float" office:value="52180" table:style-name="ce54">
            <text:p>52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36000" table:style-name="ce54">
            <text:p>136,000</text:p>
          </table:table-cell>
          <table:covered-table-cell/>
          <table:covered-table-cell/>
          <table:table-cell office:value-type="float" office:value="127820" table:style-name="ce54">
            <text:p>127,8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27820" table:style-name="ce54">
            <text:p>12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52180" table:style-name="ce54">
            <text:p>52,180</text:p>
          </table:table-cell>
          <table:table-cell office:value-type="string" table:style-name="ce54">
            <text:p>-</text:p>
          </table:table-cell>
          <table:table-cell office:value-type="float" office:value="8180" table:number-columns-spanned="1" table:number-rows-spanned="2" table:style-name="ce55">
            <text:p>8,180</text:p>
          </table:table-cell>
          <table:table-cell office:value-type="float" office:value="52180" table:style-name="ce54">
            <text:p>52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36000" table:style-name="ce54">
            <text:p>136,000</text:p>
          </table:table-cell>
          <table:covered-table-cell/>
          <table:covered-table-cell/>
          <table:table-cell office:value-type="float" office:value="127820" table:style-name="ce54">
            <text:p>127,8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27820" table:style-name="ce54">
            <text:p>12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10834000" table:style-name="ce54">
            <text:p>10,834,000</text:p>
          </table:table-cell>
          <table:table-cell office:value-type="float" office:value="10834000" table:style-name="ce54">
            <text:p>10,834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494900" table:style-name="ce54">
            <text:p>1,494,900</text:p>
          </table:table-cell>
          <table:table-cell office:value-type="string" table:style-name="ce54">
            <text:p>-</text:p>
          </table:table-cell>
          <table:table-cell office:value-type="float" office:value="-903736" table:number-columns-spanned="1" table:number-rows-spanned="2" table:style-name="ce55">
            <text:p>-903,736</text:p>
          </table:table-cell>
          <table:table-cell office:value-type="float" office:value="1494900" table:style-name="ce54">
            <text:p>1,494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685000" table:style-name="ce54">
            <text:p>2,685,000</text:p>
          </table:table-cell>
          <table:covered-table-cell/>
          <table:covered-table-cell/>
          <table:table-cell office:value-type="float" office:value="3588736" table:style-name="ce54">
            <text:p>3,588,7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588736" table:style-name="ce54">
            <text:p>3,588,7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75000" table:style-name="ce54">
            <text:p>75,000</text:p>
          </table:table-cell>
          <table:table-cell office:value-type="float" office:value="75000" table:style-name="ce54">
            <text:p>75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3700" table:style-name="ce54">
            <text:p>3,700</text:p>
          </table:table-cell>
          <table:table-cell office:value-type="string" table:style-name="ce54">
            <text:p>-</text:p>
          </table:table-cell>
          <table:table-cell office:value-type="float" office:value="9264" table:number-columns-spanned="1" table:number-rows-spanned="2" table:style-name="ce55">
            <text:p>9,264</text:p>
          </table:table-cell>
          <table:table-cell office:value-type="float" office:value="3700" table:style-name="ce54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covered-table-cell/>
          <table:covered-table-cell/>
          <table:table-cell office:value-type="float" office:value="8736" table:style-name="ce54">
            <text:p>8,7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8736" table:style-name="ce54">
            <text:p>8,7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10759000" table:style-name="ce54">
            <text:p>10,759,000</text:p>
          </table:table-cell>
          <table:table-cell office:value-type="float" office:value="10759000" table:style-name="ce54">
            <text:p>10,759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1491200" table:style-name="ce54">
            <text:p>1,491,200</text:p>
          </table:table-cell>
          <table:table-cell office:value-type="string" table:style-name="ce54">
            <text:p>-</text:p>
          </table:table-cell>
          <table:table-cell office:value-type="float" office:value="-913000" table:number-columns-spanned="1" table:number-rows-spanned="2" table:style-name="ce55">
            <text:p>-913,000</text:p>
          </table:table-cell>
          <table:table-cell office:value-type="float" office:value="1491200" table:style-name="ce54">
            <text:p>1,491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667000" table:style-name="ce54">
            <text:p>2,667,000</text:p>
          </table:table-cell>
          <table:covered-table-cell/>
          <table:covered-table-cell/>
          <table:table-cell office:value-type="float" office:value="3580000" table:style-name="ce54">
            <text:p>3,580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580000" table:style-name="ce54">
            <text:p>3,58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50000" table:style-name="ce54">
            <text:p>50,000</text:p>
          </table:table-cell>
          <table:table-cell office:value-type="float" office:value="50000" table:style-name="ce54">
            <text:p>5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5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4000000" table:style-name="ce54">
            <text:p>4,000,000</text:p>
          </table:table-cell>
          <table:table-cell office:value-type="float" office:value="4000000" table:style-name="ce54">
            <text:p>4,000,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49500" table:number-columns-spanned="1" table:number-rows-spanned="2" table:style-name="ce55">
            <text:p>-149,5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49500" table:style-name="ce54">
            <text:p>149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49500" table:style-name="ce5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6068" table:style-name="ce54">
            <text:p>26,068</text:p>
          </table:table-cell>
          <table:table-cell office:value-type="string" table:style-name="ce54">
            <text:p>-</text:p>
          </table:table-cell>
          <table:table-cell office:value-type="float" office:value="-71411" table:number-columns-spanned="1" table:number-rows-spanned="2" table:style-name="ce55">
            <text:p>-71,411</text:p>
          </table:table-cell>
          <table:table-cell office:value-type="float" office:value="26068" table:style-name="ce5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1411" table:style-name="ce54">
            <text:p>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1411" table:style-name="ce5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6068" table:style-name="ce54">
            <text:p>26,068</text:p>
          </table:table-cell>
          <table:table-cell office:value-type="string" table:style-name="ce54">
            <text:p>-</text:p>
          </table:table-cell>
          <table:table-cell office:value-type="float" office:value="-71411" table:number-columns-spanned="1" table:number-rows-spanned="2" table:style-name="ce55">
            <text:p>-71,411</text:p>
          </table:table-cell>
          <table:table-cell office:value-type="float" office:value="26068" table:style-name="ce5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1411" table:style-name="ce54">
            <text:p>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1411" table:style-name="ce5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office:value-type="float" office:value="26068" table:style-name="ce54">
            <text:p>26,068</text:p>
          </table:table-cell>
          <table:table-cell office:value-type="string" table:style-name="ce54">
            <text:p>-</text:p>
          </table:table-cell>
          <table:table-cell office:value-type="float" office:value="-71411" table:number-columns-spanned="1" table:number-rows-spanned="2" table:style-name="ce55">
            <text:p>-71,411</text:p>
          </table:table-cell>
          <table:table-cell office:value-type="float" office:value="26068" table:style-name="ce5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71411" table:style-name="ce54">
            <text:p>71,411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71411" table:style-name="ce5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573148" table:style-name="ce54">
            <text:p>1,573,148</text:p>
          </table:table-cell>
          <table:table-cell office:value-type="string" table:style-name="ce54">
            <text:p>-</text:p>
          </table:table-cell>
          <table:table-cell office:value-type="float" office:value="-1116467" table:number-columns-spanned="1" table:number-rows-spanned="2" table:style-name="ce55">
            <text:p>-1,116,467</text:p>
          </table:table-cell>
          <table:table-cell office:value-type="float" office:value="1573148" table:style-name="ce5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21000" table:style-name="ce54">
            <text:p>2,821,000</text:p>
          </table:table-cell>
          <table:covered-table-cell/>
          <table:covered-table-cell/>
          <table:table-cell office:value-type="float" office:value="3937467" table:style-name="ce54">
            <text:p>3,937,46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937467" table:style-name="ce54">
            <text:p>3,937,4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573148" table:style-name="ce54">
            <text:p>1,573,148</text:p>
          </table:table-cell>
          <table:table-cell office:value-type="string" table:style-name="ce54">
            <text:p>-</text:p>
          </table:table-cell>
          <table:table-cell office:value-type="float" office:value="-1116467" table:number-columns-spanned="1" table:number-rows-spanned="2" table:style-name="ce55">
            <text:p>-1,116,467</text:p>
          </table:table-cell>
          <table:table-cell office:value-type="float" office:value="1573148" table:style-name="ce5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21000" table:style-name="ce54">
            <text:p>2,821,000</text:p>
          </table:table-cell>
          <table:covered-table-cell/>
          <table:covered-table-cell/>
          <table:table-cell office:value-type="float" office:value="3937467" table:style-name="ce54">
            <text:p>3,937,46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937467" table:style-name="ce54">
            <text:p>3,937,4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5554000" table:style-name="ce54">
            <text:p>15,554,000</text:p>
          </table:table-cell>
          <table:table-cell office:value-type="float" office:value="15554000" table:style-name="ce54">
            <text:p>15,554,000</text:p>
          </table:table-cell>
          <table:table-cell office:value-type="string" table:number-columns-spanned="1" table:number-rows-spanned="2" table:style-name="ce53">
            <text:p/>
          </table:table-cell>
          <table:table-cell table:number-columns-spanned="1" table:number-rows-spanned="2" table:style-name="ce53"/>
          <table:table-cell office:value-type="float" office:value="1573148" table:style-name="ce54">
            <text:p>1,573,148</text:p>
          </table:table-cell>
          <table:table-cell office:value-type="string" table:style-name="ce54">
            <text:p>-</text:p>
          </table:table-cell>
          <table:table-cell office:value-type="float" office:value="-1116467" table:number-columns-spanned="1" table:number-rows-spanned="2" table:style-name="ce55">
            <text:p>-1,116,467</text:p>
          </table:table-cell>
          <table:table-cell office:value-type="float" office:value="1573148" table:style-name="ce5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821000" table:style-name="ce54">
            <text:p>2,821,000</text:p>
          </table:table-cell>
          <table:covered-table-cell/>
          <table:covered-table-cell/>
          <table:table-cell office:value-type="float" office:value="3937467" table:style-name="ce54">
            <text:p>3,937,46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937467" table:style-name="ce54">
            <text:p>3,937,467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240587" table:style-name="ce8">
            <text:p>63,240,587</text:p>
          </table:table-cell>
          <table:table-cell office:value-type="float" office:value="53752733" table:style-name="ce8">
            <text:p>53,752,733</text:p>
          </table:table-cell>
          <table:table-cell office:value-type="float" office:value="9487854" table:style-name="ce8">
            <text:p>9,487,854</text:p>
          </table:table-cell>
          <table:table-cell office:value-type="string" table:style-name="ce9">
            <text:p>17.6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86371" table:style-name="ce8">
            <text:p>15,986,371</text:p>
          </table:table-cell>
          <table:table-cell office:value-type="float" office:value="14934815" table:style-name="ce8">
            <text:p>14,934,815</text:p>
          </table:table-cell>
          <table:table-cell office:value-type="float" office:value="1051556" table:style-name="ce8">
            <text:p>1,051,556</text:p>
          </table:table-cell>
          <table:table-cell office:value-type="string" table:style-name="ce11">
            <text:p>7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519588" table:style-name="ce8">
            <text:p>8,519,588</text:p>
          </table:table-cell>
          <table:table-cell office:value-type="float" office:value="7983007" table:style-name="ce8">
            <text:p>7,983,007</text:p>
          </table:table-cell>
          <table:table-cell office:value-type="float" office:value="536581" table:style-name="ce8">
            <text:p>536,581</text:p>
          </table:table-cell>
          <table:table-cell office:value-type="string" table:style-name="ce9">
            <text:p>6.7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940805" table:style-name="ce8">
            <text:p>5,940,805</text:p>
          </table:table-cell>
          <table:table-cell office:value-type="float" office:value="-802960" table:style-name="ce8">
            <text:p>-802,960</text:p>
          </table:table-cell>
          <table:table-cell office:value-type="string" table:style-name="ce9">
            <text:p>-13.5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49948" table:style-name="ce8">
            <text:p>2,149,948</text:p>
          </table:table-cell>
          <table:table-cell office:value-type="float" office:value="2546200" table:style-name="ce8">
            <text:p>2,546,200</text:p>
          </table:table-cell>
          <table:table-cell office:value-type="float" office:value="-396252" table:style-name="ce8">
            <text:p>-396,252</text:p>
          </table:table-cell>
          <table:table-cell office:value-type="string" table:style-name="ce11">
            <text:p>-15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204268" table:style-name="ce8">
            <text:p>45,204,268</text:p>
          </table:table-cell>
          <table:table-cell office:value-type="float" office:value="36371718" table:style-name="ce8">
            <text:p>36,371,718</text:p>
          </table:table-cell>
          <table:table-cell office:value-type="float" office:value="8832550" table:style-name="ce8">
            <text:p>8,832,550</text:p>
          </table:table-cell>
          <table:table-cell office:value-type="string" table:style-name="ce11">
            <text:p>24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275" table:style-name="ce8">
            <text:p>30,275</text:p>
          </table:table-cell>
          <table:table-cell office:value-type="float" office:value="0" table:style-name="ce8">
            <text:p>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275" table:style-name="ce8">
            <text:p>30,275</text:p>
          </table:table-cell>
          <table:table-cell office:value-type="float" office:value="0" table:style-name="ce8">
            <text:p>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-9133000" table:style-name="ce8">
            <text:p>-9,133,000</text:p>
          </table:table-cell>
          <table:table-cell office:value-type="string" table:style-name="ce11">
            <text:p>-6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-9133000" table:style-name="ce8">
            <text:p>-9,133,000</text:p>
          </table:table-cell>
          <table:table-cell office:value-type="string" table:style-name="ce9">
            <text:p>-6.9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2347360" table:style-name="ce8">
            <text:p>52,347,360</text:p>
          </table:table-cell>
          <table:table-cell office:value-type="float" office:value="42574802" table:style-name="ce8">
            <text:p>42,574,802</text:p>
          </table:table-cell>
          <table:table-cell office:value-type="float" office:value="9772558" table:style-name="ce8">
            <text:p>9,772,558</text:p>
          </table:table-cell>
          <table:table-cell office:value-type="string" table:style-name="ce11">
            <text:p>22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627772" table:style-name="ce8">
            <text:p>43,627,772</text:p>
          </table:table-cell>
          <table:table-cell office:value-type="float" office:value="34391795" table:style-name="ce8">
            <text:p>34,391,795</text:p>
          </table:table-cell>
          <table:table-cell office:value-type="float" office:value="9235977" table:style-name="ce8">
            <text:p>9,235,977</text:p>
          </table:table-cell>
          <table:table-cell office:value-type="string" table:style-name="ce9">
            <text:p>26.86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802960" table:style-name="ce8">
            <text:p>802,960</text:p>
          </table:table-cell>
          <table:table-cell office:value-type="float" office:value="-802960" table:style-name="ce8">
            <text:p>-802,96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3,370,513</text:p>
          </table:table-cell>
          <table:table-cell office:value-type="string" table:style-name="ce8">
            <text:p>234,015,786</text:p>
          </table:table-cell>
          <table:table-cell office:value-type="string" table:style-name="ce8">
            <text:p>9,354,727</text:p>
          </table:table-cell>
          <table:table-cell office:value-type="string" office:string-value="4.00%" table:formula="msoxl:=F40" table:style-name="ce9">
            <text:p>4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3,370,513</text:p>
          </table:table-cell>
          <table:table-cell office:value-type="string" table:style-name="ce8">
            <text:p>234,015,786</text:p>
          </table:table-cell>
          <table:table-cell office:value-type="string" table:style-name="ce8">
            <text:p>9,354,727</text:p>
          </table:table-cell>
          <table:table-cell office:value-type="string" office:string-value="4.00%" table:formula="msoxl:=L40" table:style-name="ce11">
            <text:p>4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00%</text:p>
          </table:table-cell>
          <table:table-cell office:value-type="string" table:style-name="ce59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00%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保管品</text:p>
          </table:table-cell>
          <table:table-cell office:value-type="string" table:style-name="ce61">
            <text:p>2-1-27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應付保管品</text:p>
          </table:table-cell>
          <table:table-cell office:value-type="string" table:style-name="ce61">
            <text:p>2-2-2600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5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7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8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5"/>
        <table:table-column table:style-name="co18" table:number-columns-repeated="3" table:default-cell-style-name="ce5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6366" table:default-cell-style-name="ce56"/>
        <table:table-row table:style-name="ro7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46">
            <text:p>款</text:p>
          </table:table-cell>
          <table:table-cell office:value-type="string" table:style-name="ce46">
            <text:p>項</text:p>
          </table:table-cell>
          <table:table-cell office:value-type="string" table:style-name="ce46">
            <text:p>目</text:p>
          </table:table-cell>
          <table:table-cell office:value-type="string" table:style-name="ce46">
            <text:p>節</text:p>
          </table:table-cell>
          <table:table-cell office:value-type="string" table:style-name="ce47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47"/>
        </table:table-row>
        <table:table-row table:style-name="ro4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59000" table:style-name="ce54">
            <text:p>33,0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34302" table:style-name="ce54">
            <text:p>6,034,302</text:p>
          </table:table-cell>
          <table:table-cell office:value-type="string" table:style-name="ce54">
            <text:p>-</text:p>
          </table:table-cell>
          <table:table-cell office:value-type="float" office:value="5769816" table:style-name="ce54">
            <text:p>5,769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27289184" table:style-name="ce54">
            <text:p>27,289,1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2573000" table:style-name="ce54">
            <text:p>82,5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059000" table:style-name="ce54">
            <text:p>33,0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34302" table:style-name="ce54">
            <text:p>6,034,302</text:p>
          </table:table-cell>
          <table:table-cell office:value-type="string" table:style-name="ce54">
            <text:p>-</text:p>
          </table:table-cell>
          <table:table-cell office:value-type="float" office:value="5769816" table:style-name="ce54">
            <text:p>5,769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573000" table:style-name="ce54">
            <text:p>82,573,000</text:p>
          </table:table-cell>
          <table:covered-table-cell/>
          <table:covered-table-cell/>
          <table:table-cell office:value-type="float" office:value="27289184" table:style-name="ce54">
            <text:p>27,289,1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620000" table:style-name="ce54">
            <text:p>27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9984" table:style-name="ce54">
            <text:p>3,899,984</text:p>
          </table:table-cell>
          <table:table-cell office:value-type="string" table:style-name="ce54">
            <text:p>-</text:p>
          </table:table-cell>
          <table:table-cell office:value-type="float" office:value="4927759" table:style-name="ce54">
            <text:p>4,927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22692241" table:style-name="ce54">
            <text:p>22,692,2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4815000" table:style-name="ce54">
            <text:p>64,81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620000" table:style-name="ce54">
            <text:p>27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9984" table:style-name="ce54">
            <text:p>3,899,984</text:p>
          </table:table-cell>
          <table:table-cell office:value-type="string" table:style-name="ce54">
            <text:p>-</text:p>
          </table:table-cell>
          <table:table-cell office:value-type="float" office:value="4927759" table:style-name="ce54">
            <text:p>4,927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4815000" table:style-name="ce54">
            <text:p>64,815,000</text:p>
          </table:table-cell>
          <table:covered-table-cell/>
          <table:covered-table-cell/>
          <table:table-cell office:value-type="float" office:value="22692241" table:style-name="ce54">
            <text:p>22,692,2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7022000" table:style-name="ce54">
            <text:p>17,02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80000" table:style-name="ce54">
            <text:p>5,0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26161" table:style-name="ce54">
            <text:p>2,126,161</text:p>
          </table:table-cell>
          <table:table-cell office:value-type="string" table:style-name="ce54">
            <text:p>-</text:p>
          </table:table-cell>
          <table:table-cell office:value-type="float" office:value="547574" table:style-name="ce54">
            <text:p>547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covered-table-cell/>
          <table:covered-table-cell/>
          <table:table-cell office:value-type="float" office:value="4532426" table:style-name="ce54">
            <text:p>4,532,4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80" table:style-name="ce54">
            <text:p>3,780</text:p>
          </table:table-cell>
          <table:table-cell office:value-type="string" table:style-name="ce54">
            <text:p>-</text:p>
          </table:table-cell>
          <table:table-cell office:value-type="float" office:value="6220" table:style-name="ce54">
            <text:p>6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780" table:style-name="ce54">
            <text:p>3,7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497000" table:style-name="ce54">
            <text:p>16,4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20000" table:style-name="ce54">
            <text:p>4,9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22381" table:style-name="ce54">
            <text:p>2,122,381</text:p>
          </table:table-cell>
          <table:table-cell office:value-type="string" table:style-name="ce54">
            <text:p>-</text:p>
          </table:table-cell>
          <table:table-cell office:value-type="float" office:value="523354" table:style-name="ce54">
            <text:p>523,3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497000" table:style-name="ce54">
            <text:p>16,497,000</text:p>
          </table:table-cell>
          <table:covered-table-cell/>
          <table:covered-table-cell/>
          <table:table-cell office:value-type="float" office:value="4396646" table:style-name="ce54">
            <text:p>4,396,6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00" table:style-name="ce5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132000" table:style-name="ce54">
            <text:p>13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" table:style-name="ce5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" table:style-name="ce54">
            <text:p>440</text:p>
          </table:table-cell>
          <table:table-cell office:value-type="string" table:style-name="ce54">
            <text:p>-</text:p>
          </table:table-cell>
          <table:table-cell office:value-type="float" office:value="56560" table:style-name="ce54">
            <text:p>56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440" table:style-name="ce54">
            <text:p>4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000" table:style-name="ce54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" table:style-name="ce5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" table:style-name="ce54">
            <text:p>440</text:p>
          </table:table-cell>
          <table:table-cell office:value-type="string" table:style-name="ce54">
            <text:p>-</text:p>
          </table:table-cell>
          <table:table-cell office:value-type="float" office:value="29560" table:style-name="ce54">
            <text:p>29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440" table:style-name="ce54">
            <text:p>4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488000" table:style-name="ce54">
            <text:p>48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3000" table:style-name="ce54">
            <text:p>28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17" table:style-name="ce54">
            <text:p>7,717</text:p>
          </table:table-cell>
          <table:table-cell office:value-type="string" table:style-name="ce54">
            <text:p>-</text:p>
          </table:table-cell>
          <table:table-cell office:value-type="float" office:value="218923" table:style-name="ce54">
            <text:p>218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000" table:style-name="ce54">
            <text:p>488,000</text:p>
          </table:table-cell>
          <table:covered-table-cell/>
          <table:covered-table-cell/>
          <table:table-cell office:value-type="float" office:value="64077" table:style-name="ce54">
            <text:p>64,07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" table:style-name="ce54">
            <text:p>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5" table:style-name="ce54">
            <text:p>915</text:p>
          </table:table-cell>
          <table:table-cell office:value-type="string" table:style-name="ce54">
            <text:p>-</text:p>
          </table:table-cell>
          <table:table-cell office:value-type="float" office:value="2085" table:style-name="ce54">
            <text:p>2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915" table:style-name="ce54">
            <text:p>9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78000" table:style-name="ce54">
            <text:p>47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0000" table:style-name="ce54">
            <text:p>2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802" table:style-name="ce54">
            <text:p>6,802</text:p>
          </table:table-cell>
          <table:table-cell office:value-type="string" table:style-name="ce54">
            <text:p>-</text:p>
          </table:table-cell>
          <table:table-cell office:value-type="float" office:value="216838" table:style-name="ce54">
            <text:p>216,8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8000" table:style-name="ce54">
            <text:p>478,000</text:p>
          </table:table-cell>
          <table:covered-table-cell/>
          <table:covered-table-cell/>
          <table:table-cell office:value-type="float" office:value="63162" table:style-name="ce54">
            <text:p>63,1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00" table:style-name="ce54">
            <text:p>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00" table:style-name="ce54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00" table:style-name="ce54">
            <text:p>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000" table:style-name="ce54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5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40373000" table:style-name="ce54">
            <text:p>40,3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893000" table:style-name="ce54">
            <text:p>10,89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03167" table:style-name="ce54">
            <text:p>2,403,167</text:p>
          </table:table-cell>
          <table:table-cell office:value-type="string" table:style-name="ce54">
            <text:p>-</text:p>
          </table:table-cell>
          <table:table-cell office:value-type="float" office:value="2263815" table:style-name="ce54">
            <text:p>2,263,8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373000" table:style-name="ce54">
            <text:p>40,373,000</text:p>
          </table:table-cell>
          <table:covered-table-cell/>
          <table:covered-table-cell/>
          <table:table-cell office:value-type="float" office:value="8629185" table:style-name="ce54">
            <text:p>8,629,18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39651000" table:style-name="ce54">
            <text:p>39,65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614000" table:style-name="ce54">
            <text:p>10,6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79623" table:style-name="ce54">
            <text:p>2,379,623</text:p>
          </table:table-cell>
          <table:table-cell office:value-type="string" table:style-name="ce54">
            <text:p>-</text:p>
          </table:table-cell>
          <table:table-cell office:value-type="float" office:value="2033939" table:style-name="ce54">
            <text:p>2,033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51000" table:style-name="ce54">
            <text:p>39,651,000</text:p>
          </table:table-cell>
          <table:covered-table-cell/>
          <table:covered-table-cell/>
          <table:table-cell office:value-type="float" office:value="8580061" table:style-name="ce54">
            <text:p>8,580,0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86000" table:style-name="ce54">
            <text:p>1,5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50000" table:style-name="ce54">
            <text:p>5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4717" table:style-name="ce54">
            <text:p>194,717</text:p>
          </table:table-cell>
          <table:table-cell office:value-type="string" table:style-name="ce54">
            <text:p>-</text:p>
          </table:table-cell>
          <table:table-cell office:value-type="float" office:value="75142" table:style-name="ce54">
            <text:p>75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86000" table:style-name="ce54">
            <text:p>1,586,000</text:p>
          </table:table-cell>
          <table:covered-table-cell/>
          <table:covered-table-cell/>
          <table:table-cell office:value-type="float" office:value="474858" table:style-name="ce54">
            <text:p>474,8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873000" table:style-name="ce54">
            <text:p>28,8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00000" table:style-name="ce54">
            <text:p>7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8906" table:style-name="ce54">
            <text:p>1,418,906</text:p>
          </table:table-cell>
          <table:table-cell office:value-type="string" table:style-name="ce54">
            <text:p>-</text:p>
          </table:table-cell>
          <table:table-cell office:value-type="float" office:value="1958797" table:style-name="ce54">
            <text:p>1,958,7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73000" table:style-name="ce54">
            <text:p>28,873,000</text:p>
          </table:table-cell>
          <table:covered-table-cell/>
          <table:covered-table-cell/>
          <table:table-cell office:value-type="float" office:value="5041203" table:style-name="ce54">
            <text:p>5,041,2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64000" table:style-name="ce54">
            <text:p>3,0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3064000" table:style-name="ce54">
            <text:p>3,06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8000" table:style-name="ce54">
            <text:p>8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940" table:style-name="ce54">
            <text:p>6,940</text:p>
          </table:table-cell>
          <table:table-cell office:value-type="string" table:style-name="ce54">
            <text:p>-</text:p>
          </table:table-cell>
          <table:table-cell office:value-type="float" office:value="79410" table:style-name="ce54">
            <text:p>79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6000" table:style-name="ce54">
            <text:p>196,000</text:p>
          </table:table-cell>
          <table:covered-table-cell/>
          <table:covered-table-cell/>
          <table:table-cell office:value-type="float" office:value="8590" table:style-name="ce54">
            <text:p>8,5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" table:style-name="ce54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" table:style-name="ce54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940" table:style-name="ce54">
            <text:p>6,940</text:p>
          </table:table-cell>
          <table:table-cell office:value-type="string" table:style-name="ce54">
            <text:p>-</text:p>
          </table:table-cell>
          <table:table-cell office:value-type="float" office:value="71410" table:style-name="ce54">
            <text:p>71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6000" table:style-name="ce54">
            <text:p>176,000</text:p>
          </table:table-cell>
          <table:covered-table-cell/>
          <table:covered-table-cell/>
          <table:table-cell office:value-type="float" office:value="8590" table:style-name="ce54">
            <text:p>8,5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26000" table:style-name="ce54">
            <text:p>52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1000" table:style-name="ce54">
            <text:p>1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604" table:style-name="ce54">
            <text:p>16,604</text:p>
          </table:table-cell>
          <table:table-cell office:value-type="string" table:style-name="ce54">
            <text:p>-</text:p>
          </table:table-cell>
          <table:table-cell office:value-type="float" office:value="150466" table:style-name="ce54">
            <text:p>150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6000" table:style-name="ce54">
            <text:p>526,000</text:p>
          </table:table-cell>
          <table:covered-table-cell/>
          <table:covered-table-cell/>
          <table:table-cell office:value-type="float" office:value="40534" table:style-name="ce54">
            <text:p>40,5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" table:style-name="ce5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54">
            <text:p>12,000</text:p>
          </table:table-cell>
          <table:table-cell office:value-type="string" table:style-name="ce54">
            <text:p>-</text:p>
          </table:table-cell>
          <table:table-cell office:value-type="float" office:value="14700" table:style-name="ce54">
            <text:p>1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15300" table:style-name="ce54">
            <text:p>15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96000" table:style-name="ce54">
            <text:p>3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5000" table:style-name="ce54">
            <text:p>1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04" table:style-name="ce54">
            <text:p>4,604</text:p>
          </table:table-cell>
          <table:table-cell office:value-type="string" table:style-name="ce54">
            <text:p>-</text:p>
          </table:table-cell>
          <table:table-cell office:value-type="float" office:value="109766" table:style-name="ce54">
            <text:p>109,7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6000" table:style-name="ce54">
            <text:p>396,000</text:p>
          </table:table-cell>
          <table:covered-table-cell/>
          <table:covered-table-cell/>
          <table:table-cell office:value-type="float" office:value="25234" table:style-name="ce54">
            <text:p>25,2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" table:style-name="ce5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000" table:style-name="ce54">
            <text:p>2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79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000" table:style-name="ce54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113" table:style-name="ce54">
            <text:p>28,113</text:p>
          </table:table-cell>
          <table:table-cell office:value-type="string" table:style-name="ce54">
            <text:p>-</text:p>
          </table:table-cell>
          <table:table-cell office:value-type="float" office:value="80646" table:style-name="ce54">
            <text:p>80,6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41354" table:style-name="ce54">
            <text:p>41,3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2000" table:style-name="ce54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113" table:style-name="ce54">
            <text:p>28,113</text:p>
          </table:table-cell>
          <table:table-cell office:value-type="string" table:style-name="ce54">
            <text:p>-</text:p>
          </table:table-cell>
          <table:table-cell office:value-type="float" office:value="80646" table:style-name="ce54">
            <text:p>80,6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2000" table:style-name="ce54">
            <text:p>592,000</text:p>
          </table:table-cell>
          <table:covered-table-cell/>
          <table:covered-table-cell/>
          <table:table-cell office:value-type="float" office:value="41354" table:style-name="ce54">
            <text:p>41,3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000" table:style-name="ce54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47" table:style-name="ce54">
            <text:p>9,547</text:p>
          </table:table-cell>
          <table:table-cell office:value-type="string" table:style-name="ce54">
            <text:p>-</text:p>
          </table:table-cell>
          <table:table-cell office:value-type="float" office:value="26238" table:style-name="ce54">
            <text:p>26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13762" table:style-name="ce54">
            <text:p>13,7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000" table:style-name="ce54">
            <text:p>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66" table:style-name="ce54">
            <text:p>18,566</text:p>
          </table:table-cell>
          <table:table-cell office:value-type="string" table:style-name="ce54">
            <text:p>-</text:p>
          </table:table-cell>
          <table:table-cell office:value-type="float" office:value="54408" table:style-name="ce54">
            <text:p>54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covered-table-cell/>
          <table:covered-table-cell/>
          <table:table-cell office:value-type="float" office:value="27592" table:style-name="ce54">
            <text:p>27,59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1000" table:style-name="ce5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54">
            <text:p>55,336</text:p>
          </table:table-cell>
          <table:table-cell office:value-type="string" table:style-name="ce54">
            <text:p>-</text:p>
          </table:table-cell>
          <table:table-cell office:value-type="float" office:value="565471" table:style-name="ce5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75529" table:style-name="ce54">
            <text:p>175,5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1000" table:style-name="ce5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54">
            <text:p>55,336</text:p>
          </table:table-cell>
          <table:table-cell office:value-type="string" table:style-name="ce54">
            <text:p>-</text:p>
          </table:table-cell>
          <table:table-cell office:value-type="float" office:value="565471" table:style-name="ce5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75529" table:style-name="ce54">
            <text:p>175,5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1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5110000" table:style-name="ce54">
            <text:p>25,1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1000" table:style-name="ce5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54">
            <text:p>55,336</text:p>
          </table:table-cell>
          <table:table-cell office:value-type="string" table:style-name="ce54">
            <text:p>-</text:p>
          </table:table-cell>
          <table:table-cell office:value-type="float" office:value="565471" table:style-name="ce5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110000" table:style-name="ce54">
            <text:p>25,110,000</text:p>
          </table:table-cell>
          <table:covered-table-cell/>
          <table:covered-table-cell/>
          <table:table-cell office:value-type="float" office:value="175529" table:style-name="ce54">
            <text:p>175,5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97000" table:style-name="ce54">
            <text:p>2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000" table:style-name="ce54">
            <text:p>2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435" table:style-name="ce54">
            <text:p>21,435</text:p>
          </table:table-cell>
          <table:table-cell office:value-type="string" table:style-name="ce54">
            <text:p>-</text:p>
          </table:table-cell>
          <table:table-cell office:value-type="float" office:value="81732" table:style-name="ce54">
            <text:p>81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7000" table:style-name="ce54">
            <text:p>297,000</text:p>
          </table:table-cell>
          <table:covered-table-cell/>
          <table:covered-table-cell/>
          <table:table-cell office:value-type="float" office:value="138268" table:style-name="ce54">
            <text:p>138,26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521000" table:style-name="ce54">
            <text:p>2,5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1000" table:style-name="ce54">
            <text:p>5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901" table:style-name="ce54">
            <text:p>33,901</text:p>
          </table:table-cell>
          <table:table-cell office:value-type="string" table:style-name="ce54">
            <text:p>-</text:p>
          </table:table-cell>
          <table:table-cell office:value-type="float" office:value="483739" table:style-name="ce54">
            <text:p>483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1000" table:style-name="ce54">
            <text:p>2,521,000</text:p>
          </table:table-cell>
          <table:covered-table-cell/>
          <table:covered-table-cell/>
          <table:table-cell office:value-type="float" office:value="37261" table:style-name="ce54">
            <text:p>37,26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2292000" table:style-name="ce54">
            <text:p>22,2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292000" table:style-name="ce54">
            <text:p>22,292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8998000" table:style-name="ce54">
            <text:p>148,99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815000" table:style-name="ce54">
            <text:p>44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20918" table:style-name="ce54">
            <text:p>8,520,918</text:p>
          </table:table-cell>
          <table:table-cell office:value-type="string" table:style-name="ce54">
            <text:p>-</text:p>
          </table:table-cell>
          <table:table-cell office:value-type="float" office:value="8679748" table:style-name="ce54">
            <text:p>8,679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8998000" table:style-name="ce54">
            <text:p>148,998,000</text:p>
          </table:table-cell>
          <table:covered-table-cell/>
          <table:covered-table-cell/>
          <table:table-cell office:value-type="float" office:value="36135252" table:style-name="ce54">
            <text:p>36,135,25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90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54">
            <text:p>75,501</text:p>
          </table:table-cell>
          <table:table-cell office:value-type="string" table:style-name="ce54">
            <text:p>-</text:p>
          </table:table-cell>
          <table:table-cell office:value-type="float" office:value="39840" table:style-name="ce5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52160" table:style-name="ce54">
            <text:p>152,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54">
            <text:p>75,501</text:p>
          </table:table-cell>
          <table:table-cell office:value-type="string" table:style-name="ce54">
            <text:p>-</text:p>
          </table:table-cell>
          <table:table-cell office:value-type="float" office:value="39840" table:style-name="ce5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52160" table:style-name="ce54">
            <text:p>152,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54">
            <text:p>75,501</text:p>
          </table:table-cell>
          <table:table-cell office:value-type="string" table:style-name="ce54">
            <text:p>-</text:p>
          </table:table-cell>
          <table:table-cell office:value-type="float" office:value="39840" table:style-name="ce5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52160" table:style-name="ce54">
            <text:p>152,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8042000" table:style-name="ce54">
            <text:p>18,0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92000" table:style-name="ce5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54">
            <text:p>75,501</text:p>
          </table:table-cell>
          <table:table-cell office:value-type="string" table:style-name="ce54">
            <text:p>-</text:p>
          </table:table-cell>
          <table:table-cell office:value-type="float" office:value="39840" table:style-name="ce5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42000" table:style-name="ce54">
            <text:p>18,042,000</text:p>
          </table:table-cell>
          <table:covered-table-cell/>
          <table:covered-table-cell/>
          <table:table-cell office:value-type="float" office:value="152160" table:style-name="ce54">
            <text:p>152,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67040000" table:style-name="ce54">
            <text:p>167,0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7000" table:style-name="ce54">
            <text:p>45,00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6419" table:style-name="ce54">
            <text:p>8,596,419</text:p>
          </table:table-cell>
          <table:table-cell office:value-type="string" table:style-name="ce54">
            <text:p>-</text:p>
          </table:table-cell>
          <table:table-cell office:value-type="float" office:value="8719588" table:style-name="ce54">
            <text:p>8,719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7040000" table:style-name="ce54">
            <text:p>167,040,000</text:p>
          </table:table-cell>
          <table:covered-table-cell/>
          <table:covered-table-cell/>
          <table:table-cell office:value-type="float" office:value="36287412" table:style-name="ce54">
            <text:p>36,287,4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54">
            <text:p>123,6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54">
            <text:p>123,6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54">
            <text:p>123,68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88960" table:style-name="ce54">
            <text:p>6,688,960</text:p>
          </table:table-cell>
          <table:covered-table-cell/>
          <table:covered-table-cell/>
          <table:table-cell office:value-type="float" office:value="6688960" table:style-name="ce54">
            <text:p>6,688,9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>02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54">
            <text:p>515,87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covered-table-cell/>
          <table:covered-table-cell/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54">
            <text:p>515,87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covered-table-cell/>
          <table:covered-table-cell/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/>
          </table:table-cell>
          <table:table-cell office:value-type="string" table:number-columns-spanned="1" table:number-rows-spanned="2" table:style-name="ce52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54">
            <text:p>515,87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1400" table:style-name="ce54">
            <text:p>651,400</text:p>
          </table:table-cell>
          <table:covered-table-cell/>
          <table:covered-table-cell/>
          <table:table-cell office:value-type="float" office:value="651400" table:style-name="ce54">
            <text:p>651,4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7340360" table:style-name="ce54">
            <text:p>7,34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0360" table:style-name="ce54">
            <text:p>7,340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39558" table:style-name="ce54">
            <text:p>639,5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40360" table:style-name="ce54">
            <text:p>7,340,360</text:p>
          </table:table-cell>
          <table:covered-table-cell/>
          <table:covered-table-cell/>
          <table:table-cell office:value-type="float" office:value="7340360" table:style-name="ce54">
            <text:p>7,34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74380360" table:style-name="ce54">
            <text:p>174,380,3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347360" table:style-name="ce54">
            <text:p>52,347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35977" table:style-name="ce54">
            <text:p>9,235,977</text:p>
          </table:table-cell>
          <table:table-cell office:value-type="string" table:style-name="ce54">
            <text:p>-</text:p>
          </table:table-cell>
          <table:table-cell office:value-type="float" office:value="8719588" table:style-name="ce54">
            <text:p>8,719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4380360" table:style-name="ce54">
            <text:p>174,380,360</text:p>
          </table:table-cell>
          <table:covered-table-cell/>
          <table:covered-table-cell/>
          <table:table-cell office:value-type="float" office:value="43627772" table:style-name="ce54">
            <text:p>43,627,7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3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3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26:26Z</dc:date>
    <meta:print-date>2017-01-17T08:26:13Z</meta:print-date>
  </office:meta>
</office:document-meta>
</file>