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費類平衡表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7304677" table:style-name="ce8">
            <text:p>57,304,677</text:p>
          </table:table-cell>
          <table:table-cell office:value-type="float" office:value="63240587" table:style-name="ce8">
            <text:p>63,240,587</text:p>
          </table:table-cell>
          <table:table-cell office:value-type="float" office:value="-5935910" table:style-name="ce8">
            <text:p>-5,935,910</text:p>
          </table:table-cell>
          <table:table-cell office:value-type="string" table:style-name="ce9">
            <text:p>-9.3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416955" table:style-name="ce8">
            <text:p>16,416,955</text:p>
          </table:table-cell>
          <table:table-cell office:value-type="float" office:value="15986371" table:style-name="ce8">
            <text:p>15,986,371</text:p>
          </table:table-cell>
          <table:table-cell office:value-type="float" office:value="430584" table:style-name="ce8">
            <text:p>430,584</text:p>
          </table:table-cell>
          <table:table-cell office:value-type="string" table:style-name="ce11">
            <text:p>2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7679615" table:style-name="ce8">
            <text:p>17,679,615</text:p>
          </table:table-cell>
          <table:table-cell office:value-type="float" office:value="8519588" table:style-name="ce8">
            <text:p>8,519,588</text:p>
          </table:table-cell>
          <table:table-cell office:value-type="float" office:value="9160027" table:style-name="ce8">
            <text:p>9,160,027</text:p>
          </table:table-cell>
          <table:table-cell office:value-type="string" table:style-name="ce9">
            <text:p>107.52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892233" table:style-name="ce8">
            <text:p>892,233</text:p>
          </table:table-cell>
          <table:table-cell office:value-type="float" office:value="2149948" table:style-name="ce8">
            <text:p>2,149,948</text:p>
          </table:table-cell>
          <table:table-cell office:value-type="float" office:value="-1257715" table:style-name="ce8">
            <text:p>-1,257,715</text:p>
          </table:table-cell>
          <table:table-cell office:value-type="string" table:style-name="ce11">
            <text:p>-58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0095489" table:style-name="ce8">
            <text:p>40,095,489</text:p>
          </table:table-cell>
          <table:table-cell office:value-type="float" office:value="45204268" table:style-name="ce8">
            <text:p>45,204,268</text:p>
          </table:table-cell>
          <table:table-cell office:value-type="float" office:value="-5108779" table:style-name="ce8">
            <text:p>-5,108,779</text:p>
          </table:table-cell>
          <table:table-cell office:value-type="string" table:style-name="ce11">
            <text:p>-11.3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90825" table:style-name="ce8">
            <text:p>90,825</text:p>
          </table:table-cell>
          <table:table-cell office:value-type="float" office:value="30275" table:style-name="ce8">
            <text:p>30,275</text:p>
          </table:table-cell>
          <table:table-cell office:value-type="float" office:value="60550" table:style-name="ce8">
            <text:p>60,550</text:p>
          </table:table-cell>
          <table:table-cell office:value-type="string" table:style-name="ce9">
            <text:p>2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90825" table:style-name="ce8">
            <text:p>90,825</text:p>
          </table:table-cell>
          <table:table-cell office:value-type="float" office:value="30275" table:style-name="ce8">
            <text:p>30,275</text:p>
          </table:table-cell>
          <table:table-cell office:value-type="float" office:value="60550" table:style-name="ce8">
            <text:p>60,550</text:p>
          </table:table-cell>
          <table:table-cell office:value-type="string" table:style-name="ce11">
            <text:p>2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4357000" table:style-name="ce8">
            <text:p>104,357,000</text:p>
          </table:table-cell>
          <table:table-cell office:value-type="float" office:value="122033000" table:style-name="ce8">
            <text:p>122,033,000</text:p>
          </table:table-cell>
          <table:table-cell office:value-type="float" office:value="-17676000" table:style-name="ce8">
            <text:p>-17,676,000</text:p>
          </table:table-cell>
          <table:table-cell office:value-type="string" table:style-name="ce11">
            <text:p>-14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4357000" table:style-name="ce8">
            <text:p>104,357,000</text:p>
          </table:table-cell>
          <table:table-cell office:value-type="float" office:value="122033000" table:style-name="ce8">
            <text:p>122,033,000</text:p>
          </table:table-cell>
          <table:table-cell office:value-type="float" office:value="-17676000" table:style-name="ce8">
            <text:p>-17,676,000</text:p>
          </table:table-cell>
          <table:table-cell office:value-type="string" table:style-name="ce9">
            <text:p>-14.48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0043360" table:style-name="ce8">
            <text:p>70,043,360</text:p>
          </table:table-cell>
          <table:table-cell office:value-type="float" office:value="52347360" table:style-name="ce8">
            <text:p>52,347,360</text:p>
          </table:table-cell>
          <table:table-cell office:value-type="float" office:value="17696000" table:style-name="ce8">
            <text:p>17,696,000</text:p>
          </table:table-cell>
          <table:table-cell office:value-type="string" table:style-name="ce11">
            <text:p>33.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2163745" table:style-name="ce8">
            <text:p>52,163,745</text:p>
          </table:table-cell>
          <table:table-cell office:value-type="float" office:value="43627772" table:style-name="ce8">
            <text:p>43,627,772</text:p>
          </table:table-cell>
          <table:table-cell office:value-type="float" office:value="8535973" table:style-name="ce8">
            <text:p>8,535,973</text:p>
          </table:table-cell>
          <table:table-cell office:value-type="string" table:style-name="ce9">
            <text:p>19.5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7,515,153</text:p>
          </table:table-cell>
          <table:table-cell office:value-type="string" table:style-name="ce8">
            <text:p>243,370,513</text:p>
          </table:table-cell>
          <table:table-cell office:value-type="string" table:style-name="ce8">
            <text:p>-5,855,360</text:p>
          </table:table-cell>
          <table:table-cell office:value-type="string" office:string-value="-2.41%" table:formula="msoxl:=F40" table:style-name="ce9">
            <text:p>-2.4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7,515,153</text:p>
          </table:table-cell>
          <table:table-cell office:value-type="string" table:style-name="ce8">
            <text:p>243,370,513</text:p>
          </table:table-cell>
          <table:table-cell office:value-type="string" table:style-name="ce8">
            <text:p>-5,855,360</text:p>
          </table:table-cell>
          <table:table-cell office:value-type="string" office:string-value="-2.41%" table:formula="msoxl:=L40" table:style-name="ce11">
            <text:p>-2.4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41%</text:p>
          </table:table-cell>
          <table:table-cell office:value-type="string" table:style-name="ce59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41%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保管品</text:p>
          </table:table-cell>
          <table:table-cell office:value-type="string" table:style-name="ce61">
            <text:p>2-1-27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應付保管品</text:p>
          </table:table-cell>
          <table:table-cell office:value-type="string" table:style-name="ce61">
            <text:p>2-2-26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5">
            <text:p/>
          </table:table-cell>
          <table:table-cell table:number-columns-repeated="16372"/>
        </table:table-row>
        <table:table-row table:style-name="ro4">
          <table:table-cell office:value-type="string" table:style-name="ce66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7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57"/>
        <table:table-column table:style-name="co12" table:default-cell-style-name="ce58"/>
        <table:table-column table:style-name="co13" table:number-columns-repeated="2" table:default-cell-style-name="ce54"/>
        <table:table-column table:style-name="co14" table:default-cell-style-name="ce58"/>
        <table:table-column table:style-name="co15" table:default-cell-style-name="ce58"/>
        <table:table-column table:style-name="co13" table:number-columns-repeated="4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9" table:default-cell-style-name="ce56"/>
        <table:table-row table:style-name="ro5">
          <table:table-cell office:value-type="string" table:number-columns-spanned="4" table:number-rows-spanned="1" table:style-name="ce41">
            <text:p>科目</text:p>
          </table:table-cell>
          <table:covered-table-cell table:number-columns-repeated="3"/>
          <table:table-cell office:value-type="string" table:style-name="ce42">
            <text:p>原預算數</text:p>
          </table:table-cell>
          <table:table-cell office:value-type="string" table:style-name="ce42">
            <text:p>全年度預算數</text:p>
          </table:table-cell>
          <table:table-cell office:value-type="string" table:number-columns-spanned="2" table:number-rows-spanned="1" table:style-name="ce43">
            <text:p>收入憑證</text:p>
          </table:table-cell>
          <table:covered-table-cell/>
          <table:table-cell office:value-type="string" table:style-name="ce42">
            <text:p>本月實現數</text:p>
          </table:table-cell>
          <table:table-cell office:value-type="string" table:style-name="ce42">
            <text:p>應收數</text:p>
          </table:table-cell>
          <table:table-cell office:value-type="string" table:number-columns-spanned="1" table:number-rows-spanned="2" table:style-name="ce44">
            <text:p>未收入之</text:p>
            <text:p>分配數</text:p>
          </table:table-cell>
          <table:table-cell office:value-type="string" table:style-name="ce42">
            <text:p>本月納庫數</text:p>
          </table:table-cell>
          <table:table-cell table:number-columns-repeated="16372" table:style-name="ce45"/>
        </table:table-row>
        <table:table-row table:style-name="ro6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7">
            <text:p>代號及名稱</text:p>
          </table:table-cell>
          <table:table-cell office:value-type="string" table:style-name="ce42">
            <text:p>預算追加(減)數</text:p>
          </table:table-cell>
          <table:table-cell office:value-type="string" table:style-name="ce42">
            <text:p>截至本月止</text:p>
            <text:p>分配預算數</text:p>
          </table:table-cell>
          <table:table-cell office:value-type="string" table:style-name="ce47">
            <text:p>字</text:p>
          </table:table-cell>
          <table:table-cell office:value-type="string" table:style-name="ce47">
            <text:p>號</text:p>
          </table:table-cell>
          <table:table-cell office:value-type="string" table:style-name="ce42">
            <text:p>截至本月止</text:p>
            <text:p>累計實現數</text:p>
          </table:table-cell>
          <table:table-cell office:value-type="string" table:style-name="ce42">
            <text:p>保留數</text:p>
          </table:table-cell>
          <table:covered-table-cell/>
          <table:table-cell office:value-type="string" table:style-name="ce42">
            <text:p>截至本月止</text:p>
            <text:p>累計納庫數</text:p>
          </table:table-cell>
          <table:table-cell table:number-columns-repeated="16372" table:style-name="ce45"/>
        </table:table-row>
        <table:table-row table:style-name="ro4">
          <table:table-cell office:value-type="string" table:number-columns-spanned="1" table:number-rows-spanned="2" table:style-name="ce52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11504000" table:style-name="ce31">
            <text:p>11,504,000</text:p>
          </table:table-cell>
          <table:table-cell office:value-type="float" office:value="11504000" table:style-name="ce31">
            <text:p>11,50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780621" table:style-name="ce31">
            <text:p>1,780,621</text:p>
          </table:table-cell>
          <table:table-cell office:value-type="string" table:style-name="ce31">
            <text:p>-</text:p>
          </table:table-cell>
          <table:table-cell office:value-type="float" office:value="-1072177" table:number-columns-spanned="1" table:number-rows-spanned="2" table:style-name="ce55">
            <text:p>-1,072,177</text:p>
          </table:table-cell>
          <table:table-cell office:value-type="float" office:value="1780621" table:style-name="ce31">
            <text:p>1,780,621</text:p>
          </table:table-cell>
          <table:table-cell table:number-columns-repeated="16372" table:style-name="ce5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4425000" table:style-name="ce54">
            <text:p>4,425,000</text:p>
          </table:table-cell>
          <table:covered-table-cell/>
          <table:covered-table-cell/>
          <table:table-cell office:value-type="float" office:value="5497177" table:style-name="ce54">
            <text:p>5,497,17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497177" table:style-name="ce54">
            <text:p>5,497,17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5200" table:style-name="ce54">
            <text:p>55,200</text:p>
          </table:table-cell>
          <table:table-cell office:value-type="string" table:style-name="ce54">
            <text:p>-</text:p>
          </table:table-cell>
          <table:table-cell office:value-type="float" office:value="19980" table:number-columns-spanned="1" table:number-rows-spanned="2" table:style-name="ce55">
            <text:p>19,980</text:p>
          </table:table-cell>
          <table:table-cell office:value-type="float" office:value="55200" table:style-name="ce54">
            <text:p>55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03000" table:style-name="ce54">
            <text:p>203,000</text:p>
          </table:table-cell>
          <table:covered-table-cell/>
          <table:covered-table-cell/>
          <table:table-cell office:value-type="float" office:value="183020" table:style-name="ce54">
            <text:p>183,0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83020" table:style-name="ce54">
            <text:p>183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5200" table:style-name="ce54">
            <text:p>55,200</text:p>
          </table:table-cell>
          <table:table-cell office:value-type="string" table:style-name="ce54">
            <text:p>-</text:p>
          </table:table-cell>
          <table:table-cell office:value-type="float" office:value="19980" table:number-columns-spanned="1" table:number-rows-spanned="2" table:style-name="ce55">
            <text:p>19,980</text:p>
          </table:table-cell>
          <table:table-cell office:value-type="float" office:value="55200" table:style-name="ce54">
            <text:p>55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03000" table:style-name="ce54">
            <text:p>203,000</text:p>
          </table:table-cell>
          <table:covered-table-cell/>
          <table:covered-table-cell/>
          <table:table-cell office:value-type="float" office:value="183020" table:style-name="ce54">
            <text:p>183,0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83020" table:style-name="ce54">
            <text:p>183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10834000" table:style-name="ce54">
            <text:p>10,834,000</text:p>
          </table:table-cell>
          <table:table-cell office:value-type="float" office:value="10834000" table:style-name="ce54">
            <text:p>10,83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725421" table:style-name="ce54">
            <text:p>1,725,421</text:p>
          </table:table-cell>
          <table:table-cell office:value-type="string" table:style-name="ce54">
            <text:p>-</text:p>
          </table:table-cell>
          <table:table-cell office:value-type="float" office:value="-1092157" table:number-columns-spanned="1" table:number-rows-spanned="2" table:style-name="ce55">
            <text:p>-1,092,157</text:p>
          </table:table-cell>
          <table:table-cell office:value-type="float" office:value="1725421" table:style-name="ce54">
            <text:p>1,725,4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4222000" table:style-name="ce54">
            <text:p>4,222,000</text:p>
          </table:table-cell>
          <table:covered-table-cell/>
          <table:covered-table-cell/>
          <table:table-cell office:value-type="float" office:value="5314157" table:style-name="ce54">
            <text:p>5,314,15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314157" table:style-name="ce54">
            <text:p>5,314,1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ˉˉˉ資料使用費</text:p>
          </table:table-cell>
          <table:table-cell office:value-type="float" office:value="75000" table:style-name="ce54">
            <text:p>75,000</text:p>
          </table:table-cell>
          <table:table-cell office:value-type="float" office:value="75000" table:style-name="ce54">
            <text:p>7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221" table:style-name="ce54">
            <text:p>1,221</text:p>
          </table:table-cell>
          <table:table-cell office:value-type="string" table:style-name="ce54">
            <text:p>-</text:p>
          </table:table-cell>
          <table:table-cell office:value-type="float" office:value="14043" table:number-columns-spanned="1" table:number-rows-spanned="2" table:style-name="ce55">
            <text:p>14,043</text:p>
          </table:table-cell>
          <table:table-cell office:value-type="float" office:value="1221" table:style-name="ce54">
            <text:p>1,2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4000" table:style-name="ce54">
            <text:p>24,000</text:p>
          </table:table-cell>
          <table:covered-table-cell/>
          <table:covered-table-cell/>
          <table:table-cell office:value-type="float" office:value="9957" table:style-name="ce54">
            <text:p>9,95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957" table:style-name="ce54">
            <text:p>9,9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10759000" table:style-name="ce54">
            <text:p>10,759,000</text:p>
          </table:table-cell>
          <table:table-cell office:value-type="float" office:value="10759000" table:style-name="ce54">
            <text:p>10,75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724200" table:style-name="ce54">
            <text:p>1,724,200</text:p>
          </table:table-cell>
          <table:table-cell office:value-type="string" table:style-name="ce54">
            <text:p>-</text:p>
          </table:table-cell>
          <table:table-cell office:value-type="float" office:value="-1106200" table:number-columns-spanned="1" table:number-rows-spanned="2" table:style-name="ce55">
            <text:p>-1,106,200</text:p>
          </table:table-cell>
          <table:table-cell office:value-type="float" office:value="1724200" table:style-name="ce54">
            <text:p>1,724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4198000" table:style-name="ce54">
            <text:p>4,198,000</text:p>
          </table:table-cell>
          <table:covered-table-cell/>
          <table:covered-table-cell/>
          <table:table-cell office:value-type="float" office:value="5304200" table:style-name="ce54">
            <text:p>5,304,2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304200" table:style-name="ce54">
            <text:p>5,304,2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float" office:value="-91411" table:number-columns-spanned="1" table:number-rows-spanned="2" table:style-name="ce55">
            <text:p>-91,411</text:p>
          </table:table-cell>
          <table:table-cell office:value-type="float" office:value="20000" table:style-name="ce54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91411" table:style-name="ce54">
            <text:p>9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1411" table:style-name="ce54">
            <text:p>9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float" office:value="-91411" table:number-columns-spanned="1" table:number-rows-spanned="2" table:style-name="ce55">
            <text:p>-91,411</text:p>
          </table:table-cell>
          <table:table-cell office:value-type="float" office:value="20000" table:style-name="ce54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91411" table:style-name="ce54">
            <text:p>9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1411" table:style-name="ce54">
            <text:p>9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float" office:value="-91411" table:number-columns-spanned="1" table:number-rows-spanned="2" table:style-name="ce55">
            <text:p>-91,411</text:p>
          </table:table-cell>
          <table:table-cell office:value-type="float" office:value="20000" table:style-name="ce54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91411" table:style-name="ce54">
            <text:p>9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1411" table:style-name="ce54">
            <text:p>9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800621" table:style-name="ce54">
            <text:p>1,800,621</text:p>
          </table:table-cell>
          <table:table-cell office:value-type="string" table:style-name="ce54">
            <text:p>-</text:p>
          </table:table-cell>
          <table:table-cell office:value-type="float" office:value="-1313088" table:number-columns-spanned="1" table:number-rows-spanned="2" table:style-name="ce55">
            <text:p>-1,313,088</text:p>
          </table:table-cell>
          <table:table-cell office:value-type="float" office:value="1800621" table:style-name="ce54">
            <text:p>1,800,6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4425000" table:style-name="ce54">
            <text:p>4,425,000</text:p>
          </table:table-cell>
          <table:covered-table-cell/>
          <table:covered-table-cell/>
          <table:table-cell office:value-type="float" office:value="5738088" table:style-name="ce54">
            <text:p>5,738,088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738088" table:style-name="ce54">
            <text:p>5,738,08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800621" table:style-name="ce54">
            <text:p>1,800,621</text:p>
          </table:table-cell>
          <table:table-cell office:value-type="string" table:style-name="ce54">
            <text:p>-</text:p>
          </table:table-cell>
          <table:table-cell office:value-type="float" office:value="-1313088" table:number-columns-spanned="1" table:number-rows-spanned="2" table:style-name="ce55">
            <text:p>-1,313,088</text:p>
          </table:table-cell>
          <table:table-cell office:value-type="float" office:value="1800621" table:style-name="ce54">
            <text:p>1,800,6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4425000" table:style-name="ce54">
            <text:p>4,425,000</text:p>
          </table:table-cell>
          <table:covered-table-cell/>
          <table:covered-table-cell/>
          <table:table-cell office:value-type="float" office:value="5738088" table:style-name="ce54">
            <text:p>5,738,088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738088" table:style-name="ce54">
            <text:p>5,738,08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800621" table:style-name="ce54">
            <text:p>1,800,621</text:p>
          </table:table-cell>
          <table:table-cell office:value-type="string" table:style-name="ce54">
            <text:p>-</text:p>
          </table:table-cell>
          <table:table-cell office:value-type="float" office:value="-1313088" table:number-columns-spanned="1" table:number-rows-spanned="2" table:style-name="ce55">
            <text:p>-1,313,088</text:p>
          </table:table-cell>
          <table:table-cell office:value-type="float" office:value="1800621" table:style-name="ce54">
            <text:p>1,800,6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4425000" table:style-name="ce54">
            <text:p>4,425,000</text:p>
          </table:table-cell>
          <table:covered-table-cell/>
          <table:covered-table-cell/>
          <table:table-cell office:value-type="float" office:value="5738088" table:style-name="ce54">
            <text:p>5,738,088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738088" table:style-name="ce54">
            <text:p>5,738,088</text:p>
          </table:table-cell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歲入類平衡表" table:style-name="ta3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10000" table:style-name="ce8">
            <text:p>1,810,000</text:p>
          </table:table-cell>
          <table:table-cell office:value-type="float" office:value="1650000" table:style-name="ce8">
            <text:p>1,650,000</text:p>
          </table:table-cell>
          <table:table-cell office:value-type="float" office:value="160000" table:style-name="ce8">
            <text:p>160,000</text:p>
          </table:table-cell>
          <table:table-cell office:value-type="string" table:style-name="ce9">
            <text:p>9.70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1129000" table:style-name="ce15">
            <text:p>11,129,000</text:p>
          </table:table-cell>
          <table:table-cell office:value-type="float" office:value="12733000" table:style-name="ce15">
            <text:p>12,733,000</text:p>
          </table:table-cell>
          <table:table-cell office:value-type="float" office:value="-1604000" table:style-name="ce15">
            <text:p>-1,604,000</text:p>
          </table:table-cell>
          <table:table-cell office:value-type="string" table:style-name="ce16">
            <text:p>-12.6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5738088" table:style-name="ce15">
            <text:p>5,738,088</text:p>
          </table:table-cell>
          <table:table-cell office:value-type="float" office:value="3937467" table:style-name="ce15">
            <text:p>3,937,467</text:p>
          </table:table-cell>
          <table:table-cell office:value-type="float" office:value="1800621" table:style-name="ce15">
            <text:p>1,800,621</text:p>
          </table:table-cell>
          <table:table-cell office:value-type="string" table:style-name="ce18">
            <text:p>45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425000" table:style-name="ce15">
            <text:p>4,425,000</text:p>
          </table:table-cell>
          <table:table-cell office:value-type="float" office:value="2821000" table:style-name="ce15">
            <text:p>2,821,000</text:p>
          </table:table-cell>
          <table:table-cell office:value-type="float" office:value="1604000" table:style-name="ce15">
            <text:p>1,604,000</text:p>
          </table:table-cell>
          <table:table-cell office:value-type="string" table:style-name="ce16">
            <text:p>56.86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5738088" table:style-name="ce15">
            <text:p>5,738,088</text:p>
          </table:table-cell>
          <table:table-cell office:value-type="float" office:value="3937467" table:style-name="ce15">
            <text:p>3,937,467</text:p>
          </table:table-cell>
          <table:table-cell office:value-type="float" office:value="1800621" table:style-name="ce15">
            <text:p>1,800,621</text:p>
          </table:table-cell>
          <table:table-cell office:value-type="string" table:style-name="ce16">
            <text:p>45.73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10000" table:style-name="ce15">
            <text:p>1,810,000</text:p>
          </table:table-cell>
          <table:table-cell office:value-type="float" office:value="1650000" table:style-name="ce15">
            <text:p>1,650,000</text:p>
          </table:table-cell>
          <table:table-cell office:value-type="float" office:value="160000" table:style-name="ce15">
            <text:p>160,000</text:p>
          </table:table-cell>
          <table:table-cell office:value-type="string" table:style-name="ce18">
            <text:p>9.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5,748,980</text:p>
          </table:table-cell>
          <table:table-cell office:value-type="string" table:style-name="ce8">
            <text:p>43,788,359</text:p>
          </table:table-cell>
          <table:table-cell office:value-type="string" table:style-name="ce8">
            <text:p>1,960,621</text:p>
          </table:table-cell>
          <table:table-cell office:value-type="string" office:string-value="4.48%" table:formula="msoxl:=F41" table:style-name="ce9">
            <text:p>4.4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5,748,980</text:p>
          </table:table-cell>
          <table:table-cell office:value-type="string" table:style-name="ce8">
            <text:p>43,788,359</text:p>
          </table:table-cell>
          <table:table-cell office:value-type="string" table:style-name="ce8">
            <text:p>1,960,621</text:p>
          </table:table-cell>
          <table:table-cell office:value-type="string" office:string-value="4.48%" table:formula="msoxl:=L41" table:style-name="ce11">
            <text:p>4.4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.48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4.48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57"/>
        <table:table-column table:style-name="co16" table:default-cell-style-name="ce58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7" table:default-cell-style-name="ce54"/>
        <table:table-column table:style-name="co18" table:default-cell-style-name="ce54"/>
        <table:table-column table:style-name="co14" table:number-columns-repeated="2" table:default-cell-style-name="ce75"/>
        <table:table-column table:style-name="co18" table:number-columns-repeated="3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6" table:default-cell-style-name="ce56"/>
        <table:table-row table:style-name="ro7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47"/>
        </table:table-row>
        <table:table-row table:style-name="ro7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6">
            <text:p>節</text:p>
          </table:table-cell>
          <table:table-cell office:value-type="string" table:style-name="ce47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47"/>
        </table:table-row>
        <table:table-row table:style-name="ro4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82573000" table:style-name="ce54">
            <text:p>82,5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885000" table:style-name="ce54">
            <text:p>38,88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94106" table:style-name="ce54">
            <text:p>4,694,106</text:p>
          </table:table-cell>
          <table:table-cell office:value-type="string" table:style-name="ce54">
            <text:p>-</text:p>
          </table:table-cell>
          <table:table-cell office:value-type="float" office:value="6901710" table:style-name="ce54">
            <text:p>6,901,7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573000" table:style-name="ce54">
            <text:p>82,573,000</text:p>
          </table:table-cell>
          <table:covered-table-cell/>
          <table:covered-table-cell/>
          <table:table-cell office:value-type="float" office:value="31983290" table:style-name="ce54">
            <text:p>31,983,2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82573000" table:style-name="ce54">
            <text:p>82,5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885000" table:style-name="ce54">
            <text:p>38,88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94106" table:style-name="ce54">
            <text:p>4,694,106</text:p>
          </table:table-cell>
          <table:table-cell office:value-type="string" table:style-name="ce54">
            <text:p>-</text:p>
          </table:table-cell>
          <table:table-cell office:value-type="float" office:value="6901710" table:style-name="ce54">
            <text:p>6,901,7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573000" table:style-name="ce54">
            <text:p>82,573,000</text:p>
          </table:table-cell>
          <table:covered-table-cell/>
          <table:covered-table-cell/>
          <table:table-cell office:value-type="float" office:value="31983290" table:style-name="ce54">
            <text:p>31,983,2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64815000" table:style-name="ce54">
            <text:p>64,81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120000" table:style-name="ce54">
            <text:p>32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88717" table:style-name="ce54">
            <text:p>4,188,717</text:p>
          </table:table-cell>
          <table:table-cell office:value-type="string" table:style-name="ce54">
            <text:p>-</text:p>
          </table:table-cell>
          <table:table-cell office:value-type="float" office:value="5239042" table:style-name="ce54">
            <text:p>5,239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4815000" table:style-name="ce54">
            <text:p>64,815,000</text:p>
          </table:table-cell>
          <table:covered-table-cell/>
          <table:covered-table-cell/>
          <table:table-cell office:value-type="float" office:value="26880958" table:style-name="ce54">
            <text:p>26,880,9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4815000" table:style-name="ce54">
            <text:p>64,81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120000" table:style-name="ce54">
            <text:p>32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88717" table:style-name="ce54">
            <text:p>4,188,717</text:p>
          </table:table-cell>
          <table:table-cell office:value-type="string" table:style-name="ce54">
            <text:p>-</text:p>
          </table:table-cell>
          <table:table-cell office:value-type="float" office:value="5239042" table:style-name="ce54">
            <text:p>5,239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4815000" table:style-name="ce54">
            <text:p>64,815,000</text:p>
          </table:table-cell>
          <table:covered-table-cell/>
          <table:covered-table-cell/>
          <table:table-cell office:value-type="float" office:value="26880958" table:style-name="ce54">
            <text:p>26,880,9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7022000" table:style-name="ce54">
            <text:p>17,02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345000" table:style-name="ce54">
            <text:p>6,3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8717" table:style-name="ce54">
            <text:p>478,717</text:p>
          </table:table-cell>
          <table:table-cell office:value-type="string" table:style-name="ce54">
            <text:p>-</text:p>
          </table:table-cell>
          <table:table-cell office:value-type="float" office:value="1333857" table:style-name="ce54">
            <text:p>1,333,8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22000" table:style-name="ce54">
            <text:p>17,022,000</text:p>
          </table:table-cell>
          <table:covered-table-cell/>
          <table:covered-table-cell/>
          <table:table-cell office:value-type="float" office:value="5011143" table:style-name="ce54">
            <text:p>5,011,14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" table:style-name="ce54">
            <text:p>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10" table:style-name="ce54">
            <text:p>2,610</text:p>
          </table:table-cell>
          <table:table-cell office:value-type="string" table:style-name="ce54">
            <text:p>-</text:p>
          </table:table-cell>
          <table:table-cell office:value-type="float" office:value="8610" table:style-name="ce54">
            <text:p>8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6390" table:style-name="ce54">
            <text:p>6,3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6497000" table:style-name="ce54">
            <text:p>16,4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180000" table:style-name="ce54">
            <text:p>6,1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6107" table:style-name="ce54">
            <text:p>476,107</text:p>
          </table:table-cell>
          <table:table-cell office:value-type="string" table:style-name="ce54">
            <text:p>-</text:p>
          </table:table-cell>
          <table:table-cell office:value-type="float" office:value="1307247" table:style-name="ce54">
            <text:p>1,307,2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497000" table:style-name="ce54">
            <text:p>16,497,000</text:p>
          </table:table-cell>
          <table:covered-table-cell/>
          <table:covered-table-cell/>
          <table:table-cell office:value-type="float" office:value="4872753" table:style-name="ce54">
            <text:p>4,872,75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50000" table:style-name="ce54">
            <text:p>4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00" table:style-name="ce54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covered-table-cell/>
          <table:covered-table-cell/>
          <table:table-cell office:value-type="float" office:value="132000" table:style-name="ce54">
            <text:p>13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73000" table:style-name="ce54">
            <text:p>1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2000" table:style-name="ce54">
            <text:p>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384" table:style-name="ce54">
            <text:p>10,384</text:p>
          </table:table-cell>
          <table:table-cell office:value-type="string" table:style-name="ce54">
            <text:p>-</text:p>
          </table:table-cell>
          <table:table-cell office:value-type="float" office:value="61176" table:style-name="ce54">
            <text:p>61,1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000" table:style-name="ce54">
            <text:p>173,000</text:p>
          </table:table-cell>
          <table:covered-table-cell/>
          <table:covered-table-cell/>
          <table:table-cell office:value-type="float" office:value="10824" table:style-name="ce54">
            <text:p>10,82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2000" table:style-name="ce54">
            <text:p>5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60" table:style-name="ce54">
            <text:p>5,660</text:p>
          </table:table-cell>
          <table:table-cell office:value-type="string" table:style-name="ce54">
            <text:p>-</text:p>
          </table:table-cell>
          <table:table-cell office:value-type="float" office:value="26340" table:style-name="ce54">
            <text:p>26,3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" table:style-name="ce54">
            <text:p>52,000</text:p>
          </table:table-cell>
          <table:covered-table-cell/>
          <table:covered-table-cell/>
          <table:table-cell office:value-type="float" office:value="5660" table:style-name="ce54">
            <text:p>5,6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1000" table:style-name="ce54">
            <text:p>1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000" table:style-name="ce54">
            <text:p>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24" table:style-name="ce54">
            <text:p>4,724</text:p>
          </table:table-cell>
          <table:table-cell office:value-type="string" table:style-name="ce54">
            <text:p>-</text:p>
          </table:table-cell>
          <table:table-cell office:value-type="float" office:value="34836" table:style-name="ce54">
            <text:p>34,8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1000" table:style-name="ce54">
            <text:p>121,000</text:p>
          </table:table-cell>
          <table:covered-table-cell/>
          <table:covered-table-cell/>
          <table:table-cell office:value-type="float" office:value="5164" table:style-name="ce54">
            <text:p>5,16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488000" table:style-name="ce54">
            <text:p>48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4000" table:style-name="ce54">
            <text:p>3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288" table:style-name="ce54">
            <text:p>16,288</text:p>
          </table:table-cell>
          <table:table-cell office:value-type="string" table:style-name="ce54">
            <text:p>-</text:p>
          </table:table-cell>
          <table:table-cell office:value-type="float" office:value="233635" table:style-name="ce54">
            <text:p>233,6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8000" table:style-name="ce54">
            <text:p>488,000</text:p>
          </table:table-cell>
          <table:covered-table-cell/>
          <table:covered-table-cell/>
          <table:table-cell office:value-type="float" office:value="80365" table:style-name="ce54">
            <text:p>80,36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00" table:style-name="ce54">
            <text:p>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0" table:style-name="ce54">
            <text:p>1,220</text:p>
          </table:table-cell>
          <table:table-cell office:value-type="string" table:style-name="ce54">
            <text:p>-</text:p>
          </table:table-cell>
          <table:table-cell office:value-type="float" office:value="1865" table:style-name="ce54">
            <text:p>1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float" office:value="2135" table:style-name="ce54">
            <text:p>2,1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78000" table:style-name="ce54">
            <text:p>47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0000" table:style-name="ce54">
            <text:p>3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068" table:style-name="ce54">
            <text:p>15,068</text:p>
          </table:table-cell>
          <table:table-cell office:value-type="string" table:style-name="ce54">
            <text:p>-</text:p>
          </table:table-cell>
          <table:table-cell office:value-type="float" office:value="231770" table:style-name="ce54">
            <text:p>231,7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8000" table:style-name="ce54">
            <text:p>478,000</text:p>
          </table:table-cell>
          <table:covered-table-cell/>
          <table:covered-table-cell/>
          <table:table-cell office:value-type="float" office:value="78230" table:style-name="ce54">
            <text:p>78,2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000" table:style-name="ce54">
            <text:p>3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000" table:style-name="ce54">
            <text:p>3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000" table:style-name="ce54">
            <text:p>3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000" table:style-name="ce54">
            <text:p>3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40373000" table:style-name="ce54">
            <text:p>40,3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878000" table:style-name="ce54">
            <text:p>14,8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88928" table:style-name="ce54">
            <text:p>3,388,928</text:p>
          </table:table-cell>
          <table:table-cell office:value-type="string" table:style-name="ce54">
            <text:p>-</text:p>
          </table:table-cell>
          <table:table-cell office:value-type="float" office:value="2859887" table:style-name="ce54">
            <text:p>2,859,8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373000" table:style-name="ce54">
            <text:p>40,373,000</text:p>
          </table:table-cell>
          <table:covered-table-cell/>
          <table:covered-table-cell/>
          <table:table-cell office:value-type="float" office:value="12018113" table:style-name="ce54">
            <text:p>12,018,11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39651000" table:style-name="ce54">
            <text:p>39,65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515000" table:style-name="ce54">
            <text:p>14,5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33425" table:style-name="ce54">
            <text:p>3,333,425</text:p>
          </table:table-cell>
          <table:table-cell office:value-type="string" table:style-name="ce54">
            <text:p>-</text:p>
          </table:table-cell>
          <table:table-cell office:value-type="float" office:value="2601514" table:style-name="ce54">
            <text:p>2,601,5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651000" table:style-name="ce54">
            <text:p>39,651,000</text:p>
          </table:table-cell>
          <table:covered-table-cell/>
          <table:covered-table-cell/>
          <table:table-cell office:value-type="float" office:value="11913486" table:style-name="ce54">
            <text:p>11,913,48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86000" table:style-name="ce54">
            <text:p>1,58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5000" table:style-name="ce54">
            <text:p>68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9100" table:style-name="ce54">
            <text:p>109,100</text:p>
          </table:table-cell>
          <table:table-cell office:value-type="string" table:style-name="ce54">
            <text:p>-</text:p>
          </table:table-cell>
          <table:table-cell office:value-type="float" office:value="101042" table:style-name="ce54">
            <text:p>101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86000" table:style-name="ce54">
            <text:p>1,586,000</text:p>
          </table:table-cell>
          <table:covered-table-cell/>
          <table:covered-table-cell/>
          <table:table-cell office:value-type="float" office:value="583958" table:style-name="ce54">
            <text:p>583,9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8873000" table:style-name="ce54">
            <text:p>28,8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000" table:style-name="ce54">
            <text:p>10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58325" table:style-name="ce54">
            <text:p>2,458,325</text:p>
          </table:table-cell>
          <table:table-cell office:value-type="string" table:style-name="ce54">
            <text:p>-</text:p>
          </table:table-cell>
          <table:table-cell office:value-type="float" office:value="2500472" table:style-name="ce54">
            <text:p>2,500,4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8873000" table:style-name="ce54">
            <text:p>28,873,000</text:p>
          </table:table-cell>
          <table:covered-table-cell/>
          <table:covered-table-cell/>
          <table:table-cell office:value-type="float" office:value="7499528" table:style-name="ce54">
            <text:p>7,499,52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192000" table:style-name="ce54">
            <text:p>9,1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30000" table:style-name="ce54">
            <text:p>3,8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54">
            <text:p>7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192000" table:style-name="ce54">
            <text:p>9,192,000</text:p>
          </table:table-cell>
          <table:covered-table-cell/>
          <table:covered-table-cell/>
          <table:table-cell office:value-type="float" office:value="3830000" table:style-name="ce54">
            <text:p>3,83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6000" table:style-name="ce54">
            <text:p>1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8000" table:style-name="ce54">
            <text:p>12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538" table:style-name="ce54">
            <text:p>12,538</text:p>
          </table:table-cell>
          <table:table-cell office:value-type="string" table:style-name="ce54">
            <text:p>-</text:p>
          </table:table-cell>
          <table:table-cell office:value-type="float" office:value="106872" table:style-name="ce54">
            <text:p>106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6000" table:style-name="ce54">
            <text:p>196,000</text:p>
          </table:table-cell>
          <table:covered-table-cell/>
          <table:covered-table-cell/>
          <table:table-cell office:value-type="float" office:value="21128" table:style-name="ce54">
            <text:p>21,12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" table:style-name="ce54">
            <text:p>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" table:style-name="ce54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76000" table:style-name="ce54">
            <text:p>17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0000" table:style-name="ce54">
            <text:p>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538" table:style-name="ce54">
            <text:p>12,538</text:p>
          </table:table-cell>
          <table:table-cell office:value-type="string" table:style-name="ce54">
            <text:p>-</text:p>
          </table:table-cell>
          <table:table-cell office:value-type="float" office:value="98872" table:style-name="ce54">
            <text:p>98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6000" table:style-name="ce54">
            <text:p>176,000</text:p>
          </table:table-cell>
          <table:covered-table-cell/>
          <table:covered-table-cell/>
          <table:table-cell office:value-type="float" office:value="21128" table:style-name="ce54">
            <text:p>21,12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526000" table:style-name="ce54">
            <text:p>52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5000" table:style-name="ce54">
            <text:p>2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965" table:style-name="ce54">
            <text:p>42,965</text:p>
          </table:table-cell>
          <table:table-cell office:value-type="string" table:style-name="ce54">
            <text:p>-</text:p>
          </table:table-cell>
          <table:table-cell office:value-type="float" office:value="151501" table:style-name="ce54">
            <text:p>151,5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6000" table:style-name="ce54">
            <text:p>526,000</text:p>
          </table:table-cell>
          <table:covered-table-cell/>
          <table:covered-table-cell/>
          <table:table-cell office:value-type="float" office:value="83499" table:style-name="ce54">
            <text:p>83,49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00" table:style-name="ce54">
            <text:p>3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700" table:style-name="ce54">
            <text:p>17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covered-table-cell/>
          <table:covered-table-cell/>
          <table:table-cell office:value-type="float" office:value="15300" table:style-name="ce54">
            <text:p>15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96000" table:style-name="ce54">
            <text:p>3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000" table:style-name="ce54">
            <text:p>17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965" table:style-name="ce54">
            <text:p>42,965</text:p>
          </table:table-cell>
          <table:table-cell office:value-type="string" table:style-name="ce54">
            <text:p>-</text:p>
          </table:table-cell>
          <table:table-cell office:value-type="float" office:value="101801" table:style-name="ce54">
            <text:p>101,8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6000" table:style-name="ce54">
            <text:p>396,000</text:p>
          </table:table-cell>
          <table:covered-table-cell/>
          <table:covered-table-cell/>
          <table:table-cell office:value-type="float" office:value="68199" table:style-name="ce54">
            <text:p>68,19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54">
            <text:p>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79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7000" table:style-name="ce54">
            <text:p>1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6691" table:style-name="ce54">
            <text:p>66,691</text:p>
          </table:table-cell>
          <table:table-cell office:value-type="string" table:style-name="ce54">
            <text:p>-</text:p>
          </table:table-cell>
          <table:table-cell office:value-type="float" office:value="48955" table:style-name="ce54">
            <text:p>48,9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108045" table:style-name="ce54">
            <text:p>108,04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7000" table:style-name="ce54">
            <text:p>1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6691" table:style-name="ce54">
            <text:p>66,691</text:p>
          </table:table-cell>
          <table:table-cell office:value-type="string" table:style-name="ce54">
            <text:p>-</text:p>
          </table:table-cell>
          <table:table-cell office:value-type="float" office:value="48955" table:style-name="ce54">
            <text:p>48,9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108045" table:style-name="ce54">
            <text:p>108,04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0" table:style-name="ce54">
            <text:p>1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" table:style-name="ce54">
            <text:p>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758" table:style-name="ce54">
            <text:p>21,758</text:p>
          </table:table-cell>
          <table:table-cell office:value-type="string" table:style-name="ce54">
            <text:p>-</text:p>
          </table:table-cell>
          <table:table-cell office:value-type="float" office:value="9480" table:style-name="ce54">
            <text:p>9,4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35520" table:style-name="ce54">
            <text:p>35,5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42000" table:style-name="ce54">
            <text:p>4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2000" table:style-name="ce54">
            <text:p>11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933" table:style-name="ce54">
            <text:p>44,933</text:p>
          </table:table-cell>
          <table:table-cell office:value-type="string" table:style-name="ce54">
            <text:p>-</text:p>
          </table:table-cell>
          <table:table-cell office:value-type="float" office:value="39475" table:style-name="ce54">
            <text:p>39,4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2000" table:style-name="ce54">
            <text:p>442,000</text:p>
          </table:table-cell>
          <table:covered-table-cell/>
          <table:covered-table-cell/>
          <table:table-cell office:value-type="float" office:value="72525" table:style-name="ce54">
            <text:p>72,5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41000" table:style-name="ce54">
            <text:p>1,1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1129" table:style-name="ce54">
            <text:p>81,129</text:p>
          </table:table-cell>
          <table:table-cell office:value-type="string" table:style-name="ce54">
            <text:p>-</text:p>
          </table:table-cell>
          <table:table-cell office:value-type="float" office:value="884342" table:style-name="ce54">
            <text:p>884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256658" table:style-name="ce54">
            <text:p>256,6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41000" table:style-name="ce54">
            <text:p>1,1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1129" table:style-name="ce54">
            <text:p>81,129</text:p>
          </table:table-cell>
          <table:table-cell office:value-type="string" table:style-name="ce54">
            <text:p>-</text:p>
          </table:table-cell>
          <table:table-cell office:value-type="float" office:value="884342" table:style-name="ce54">
            <text:p>884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256658" table:style-name="ce54">
            <text:p>256,6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41000" table:style-name="ce54">
            <text:p>1,1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1129" table:style-name="ce54">
            <text:p>81,129</text:p>
          </table:table-cell>
          <table:table-cell office:value-type="string" table:style-name="ce54">
            <text:p>-</text:p>
          </table:table-cell>
          <table:table-cell office:value-type="float" office:value="884342" table:style-name="ce54">
            <text:p>884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256658" table:style-name="ce54">
            <text:p>256,6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97000" table:style-name="ce54">
            <text:p>2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0000" table:style-name="ce54">
            <text:p>2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770" table:style-name="ce54">
            <text:p>15,770</text:p>
          </table:table-cell>
          <table:table-cell office:value-type="string" table:style-name="ce54">
            <text:p>-</text:p>
          </table:table-cell>
          <table:table-cell office:value-type="float" office:value="105962" table:style-name="ce54">
            <text:p>105,9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7000" table:style-name="ce54">
            <text:p>297,000</text:p>
          </table:table-cell>
          <table:covered-table-cell/>
          <table:covered-table-cell/>
          <table:table-cell office:value-type="float" office:value="154038" table:style-name="ce54">
            <text:p>154,03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521000" table:style-name="ce54">
            <text:p>2,5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81000" table:style-name="ce54">
            <text:p>88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5359" table:style-name="ce54">
            <text:p>65,359</text:p>
          </table:table-cell>
          <table:table-cell office:value-type="string" table:style-name="ce54">
            <text:p>-</text:p>
          </table:table-cell>
          <table:table-cell office:value-type="float" office:value="778380" table:style-name="ce54">
            <text:p>778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21000" table:style-name="ce54">
            <text:p>2,521,000</text:p>
          </table:table-cell>
          <table:covered-table-cell/>
          <table:covered-table-cell/>
          <table:table-cell office:value-type="float" office:value="102620" table:style-name="ce54">
            <text:p>102,6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2292000" table:style-name="ce54">
            <text:p>22,2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292000" table:style-name="ce54">
            <text:p>22,29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8998000" table:style-name="ce54">
            <text:p>148,99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5061000" table:style-name="ce54">
            <text:p>55,06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230854" table:style-name="ce54">
            <text:p>8,230,854</text:p>
          </table:table-cell>
          <table:table-cell office:value-type="string" table:style-name="ce54">
            <text:p>-</text:p>
          </table:table-cell>
          <table:table-cell office:value-type="float" office:value="10694894" table:style-name="ce54">
            <text:p>10,694,8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8998000" table:style-name="ce54">
            <text:p>148,998,000</text:p>
          </table:table-cell>
          <table:covered-table-cell/>
          <table:covered-table-cell/>
          <table:table-cell office:value-type="float" office:value="44366106" table:style-name="ce54">
            <text:p>44,366,10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9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22000" table:style-name="ce54">
            <text:p>7,6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5119" table:style-name="ce54">
            <text:p>285,119</text:p>
          </table:table-cell>
          <table:table-cell office:value-type="string" table:style-name="ce54">
            <text:p>-</text:p>
          </table:table-cell>
          <table:table-cell office:value-type="float" office:value="7184721" table:style-name="ce54">
            <text:p>7,1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437279" table:style-name="ce54">
            <text:p>437,27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22000" table:style-name="ce54">
            <text:p>7,6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5119" table:style-name="ce54">
            <text:p>285,119</text:p>
          </table:table-cell>
          <table:table-cell office:value-type="string" table:style-name="ce54">
            <text:p>-</text:p>
          </table:table-cell>
          <table:table-cell office:value-type="float" office:value="7184721" table:style-name="ce54">
            <text:p>7,1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437279" table:style-name="ce54">
            <text:p>437,27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22000" table:style-name="ce54">
            <text:p>7,6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5119" table:style-name="ce54">
            <text:p>285,119</text:p>
          </table:table-cell>
          <table:table-cell office:value-type="string" table:style-name="ce54">
            <text:p>-</text:p>
          </table:table-cell>
          <table:table-cell office:value-type="float" office:value="7184721" table:style-name="ce54">
            <text:p>7,1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437279" table:style-name="ce54">
            <text:p>437,27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22000" table:style-name="ce54">
            <text:p>7,6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5119" table:style-name="ce54">
            <text:p>285,119</text:p>
          </table:table-cell>
          <table:table-cell office:value-type="string" table:style-name="ce54">
            <text:p>-</text:p>
          </table:table-cell>
          <table:table-cell office:value-type="float" office:value="7184721" table:style-name="ce54">
            <text:p>7,184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437279" table:style-name="ce54">
            <text:p>437,27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67040000" table:style-name="ce54">
            <text:p>167,04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2683000" table:style-name="ce54">
            <text:p>62,68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15973" table:style-name="ce54">
            <text:p>8,515,973</text:p>
          </table:table-cell>
          <table:table-cell office:value-type="string" table:style-name="ce54">
            <text:p>-</text:p>
          </table:table-cell>
          <table:table-cell office:value-type="float" office:value="17879615" table:style-name="ce54">
            <text:p>17,879,6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7040000" table:style-name="ce54">
            <text:p>167,040,000</text:p>
          </table:table-cell>
          <table:covered-table-cell/>
          <table:covered-table-cell/>
          <table:table-cell office:value-type="float" office:value="44803385" table:style-name="ce54">
            <text:p>44,803,38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covered-table-cell/>
          <table:covered-table-cell/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covered-table-cell/>
          <table:covered-table-cell/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covered-table-cell/>
          <table:covered-table-cell/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671400" table:style-name="ce54">
            <text:p>67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400" table:style-name="ce54">
            <text:p>67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400" table:style-name="ce54">
            <text:p>671,400</text:p>
          </table:table-cell>
          <table:covered-table-cell/>
          <table:covered-table-cell/>
          <table:table-cell office:value-type="float" office:value="671400" table:style-name="ce54">
            <text:p>67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671400" table:style-name="ce54">
            <text:p>67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400" table:style-name="ce54">
            <text:p>67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400" table:style-name="ce54">
            <text:p>671,400</text:p>
          </table:table-cell>
          <table:covered-table-cell/>
          <table:covered-table-cell/>
          <table:table-cell office:value-type="float" office:value="671400" table:style-name="ce54">
            <text:p>67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71400" table:style-name="ce54">
            <text:p>67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400" table:style-name="ce54">
            <text:p>67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1400" table:style-name="ce54">
            <text:p>671,400</text:p>
          </table:table-cell>
          <table:covered-table-cell/>
          <table:covered-table-cell/>
          <table:table-cell office:value-type="float" office:value="671400" table:style-name="ce54">
            <text:p>67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7360360" table:style-name="ce54">
            <text:p>7,360,3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60360" table:style-name="ce54">
            <text:p>7,360,3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60360" table:style-name="ce54">
            <text:p>7,360,360</text:p>
          </table:table-cell>
          <table:covered-table-cell/>
          <table:covered-table-cell/>
          <table:table-cell office:value-type="float" office:value="7360360" table:style-name="ce54">
            <text:p>7,360,3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74400360" table:style-name="ce54">
            <text:p>174,400,3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0043360" table:style-name="ce54">
            <text:p>70,043,3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35973" table:style-name="ce54">
            <text:p>8,535,973</text:p>
          </table:table-cell>
          <table:table-cell office:value-type="string" table:style-name="ce54">
            <text:p>-</text:p>
          </table:table-cell>
          <table:table-cell office:value-type="float" office:value="17879615" table:style-name="ce54">
            <text:p>17,879,6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4400360" table:style-name="ce54">
            <text:p>174,400,360</text:p>
          </table:table-cell>
          <table:covered-table-cell/>
          <table:covered-table-cell/>
          <table:table-cell office:value-type="float" office:value="52163745" table:style-name="ce54">
            <text:p>52,163,74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經費類平衡表</text:span></text:p>
          <text:p><text:span text:style-name="T4">中華民國104年4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4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歲入類平衡表</text:span></text:p>
          <text:p><text:span text:style-name="T14">中華民國104年4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4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8:30:02Z</dc:date>
    <meta:print-date>2011-08-24T07:59:15Z</meta:print-date>
  </office:meta>
</office:document-meta>
</file>