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/>
    </style:style>
    <style:style style:name="ce46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65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8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累計表" table:style-name="ta1">
        <table:table-column table:style-name="co1" table:number-columns-repeated="3" table:default-cell-style-name="ce57"/>
        <table:table-column table:style-name="co2" table:default-cell-style-name="ce58"/>
        <table:table-column table:style-name="co3" table:number-columns-repeated="2" table:default-cell-style-name="ce54"/>
        <table:table-column table:style-name="co4" table:default-cell-style-name="ce58"/>
        <table:table-column table:style-name="co5" table:default-cell-style-name="ce58"/>
        <table:table-column table:style-name="co3" table:number-columns-repeated="4" table:default-cell-style-name="ce54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9" table:number-columns-repeated="16369" table:default-cell-style-name="ce56"/>
        <table:table-row table:style-name="ro1">
          <table:table-cell office:value-type="string" table:number-columns-spanned="4" table:number-rows-spanned="1" table:style-name="ce41">
            <text:p>科目</text:p>
          </table:table-cell>
          <table:covered-table-cell table:number-columns-repeated="3"/>
          <table:table-cell office:value-type="string" table:style-name="ce42">
            <text:p>原預算數</text:p>
          </table:table-cell>
          <table:table-cell office:value-type="string" table:style-name="ce42">
            <text:p>全年度預算數</text:p>
          </table:table-cell>
          <table:table-cell office:value-type="string" table:number-columns-spanned="2" table:number-rows-spanned="1" table:style-name="ce43">
            <text:p>收入憑證</text:p>
          </table:table-cell>
          <table:covered-table-cell/>
          <table:table-cell office:value-type="string" table:style-name="ce42">
            <text:p>本月實現數</text:p>
          </table:table-cell>
          <table:table-cell office:value-type="string" table:style-name="ce42">
            <text:p>應收數</text:p>
          </table:table-cell>
          <table:table-cell office:value-type="string" table:number-columns-spanned="1" table:number-rows-spanned="2" table:style-name="ce44">
            <text:p>未收入之</text:p>
            <text:p>分配數</text:p>
          </table:table-cell>
          <table:table-cell office:value-type="string" table:style-name="ce42">
            <text:p>本月納庫數</text:p>
          </table:table-cell>
          <table:table-cell table:number-columns-repeated="16372" table:style-name="ce45"/>
        </table:table-row>
        <table:table-row table:style-name="ro2">
          <table:table-cell office:value-type="string" table:style-name="ce46">
            <text:p>款</text:p>
          </table:table-cell>
          <table:table-cell office:value-type="string" table:style-name="ce46">
            <text:p>項</text:p>
          </table:table-cell>
          <table:table-cell office:value-type="string" table:style-name="ce46">
            <text:p>目</text:p>
          </table:table-cell>
          <table:table-cell office:value-type="string" table:style-name="ce47">
            <text:p>代號及名稱</text:p>
          </table:table-cell>
          <table:table-cell office:value-type="string" table:style-name="ce42">
            <text:p>預算追加(減)數</text:p>
          </table:table-cell>
          <table:table-cell office:value-type="string" table:style-name="ce42">
            <text:p>截至本月止</text:p>
            <text:p>分配預算數</text:p>
          </table:table-cell>
          <table:table-cell office:value-type="string" table:style-name="ce47">
            <text:p>字</text:p>
          </table:table-cell>
          <table:table-cell office:value-type="string" table:style-name="ce47">
            <text:p>號</text:p>
          </table:table-cell>
          <table:table-cell office:value-type="string" table:style-name="ce42">
            <text:p>截至本月止</text:p>
            <text:p>累計實現數</text:p>
          </table:table-cell>
          <table:table-cell office:value-type="string" table:style-name="ce42">
            <text:p>保留數</text:p>
          </table:table-cell>
          <table:covered-table-cell/>
          <table:table-cell office:value-type="string" table:style-name="ce42">
            <text:p>截至本月止</text:p>
            <text:p>累計納庫數</text:p>
          </table:table-cell>
          <table:table-cell table:number-columns-repeated="16372" table:style-name="ce45"/>
        </table:table-row>
        <table:table-row table:style-name="ro3">
          <table:table-cell office:value-type="string" table:number-columns-spanned="1" table:number-rows-spanned="2" table:style-name="ce52">
            <text:p>04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規費收入</text:p>
          </table:table-cell>
          <table:table-cell office:value-type="float" office:value="11504000" table:style-name="ce31">
            <text:p>11,504,000</text:p>
          </table:table-cell>
          <table:table-cell office:value-type="float" office:value="11504000" table:style-name="ce31">
            <text:p>11,504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2260860" table:style-name="ce31">
            <text:p>2,260,860</text:p>
          </table:table-cell>
          <table:table-cell office:value-type="string" table:style-name="ce31">
            <text:p>-</text:p>
          </table:table-cell>
          <table:table-cell office:value-type="float" office:value="-2795097" table:number-columns-spanned="1" table:number-rows-spanned="2" table:style-name="ce55">
            <text:p>-2,795,097</text:p>
          </table:table-cell>
          <table:table-cell office:value-type="float" office:value="2260860" table:style-name="ce31">
            <text:p>2,260,860</text:p>
          </table:table-cell>
          <table:table-cell table:number-columns-repeated="16372" table:style-name="ce5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6213000" table:style-name="ce54">
            <text:p>6,213,000</text:p>
          </table:table-cell>
          <table:covered-table-cell/>
          <table:covered-table-cell/>
          <table:table-cell office:value-type="float" office:value="9008097" table:style-name="ce54">
            <text:p>9,008,097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9008097" table:style-name="ce54">
            <text:p>9,008,09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行政規費收入</text:p>
          </table:table-cell>
          <table:table-cell office:value-type="float" office:value="670000" table:style-name="ce54">
            <text:p>670,000</text:p>
          </table:table-cell>
          <table:table-cell office:value-type="float" office:value="670000" table:style-name="ce54">
            <text:p>67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47260" table:style-name="ce54">
            <text:p>47,260</text:p>
          </table:table-cell>
          <table:table-cell office:value-type="string" table:style-name="ce54">
            <text:p>-</text:p>
          </table:table-cell>
          <table:table-cell office:value-type="float" office:value="54960" table:number-columns-spanned="1" table:number-rows-spanned="2" table:style-name="ce55">
            <text:p>54,960</text:p>
          </table:table-cell>
          <table:table-cell office:value-type="float" office:value="47260" table:style-name="ce54">
            <text:p>47,2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337000" table:style-name="ce54">
            <text:p>337,000</text:p>
          </table:table-cell>
          <table:covered-table-cell/>
          <table:covered-table-cell/>
          <table:table-cell office:value-type="float" office:value="282040" table:style-name="ce54">
            <text:p>282,04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82040" table:style-name="ce54">
            <text:p>282,04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ˉˉˉ證照費</text:p>
          </table:table-cell>
          <table:table-cell office:value-type="float" office:value="670000" table:style-name="ce54">
            <text:p>670,000</text:p>
          </table:table-cell>
          <table:table-cell office:value-type="float" office:value="670000" table:style-name="ce54">
            <text:p>67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47260" table:style-name="ce54">
            <text:p>47,260</text:p>
          </table:table-cell>
          <table:table-cell office:value-type="string" table:style-name="ce54">
            <text:p>-</text:p>
          </table:table-cell>
          <table:table-cell office:value-type="float" office:value="54960" table:number-columns-spanned="1" table:number-rows-spanned="2" table:style-name="ce55">
            <text:p>54,960</text:p>
          </table:table-cell>
          <table:table-cell office:value-type="float" office:value="47260" table:style-name="ce54">
            <text:p>47,2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337000" table:style-name="ce54">
            <text:p>337,000</text:p>
          </table:table-cell>
          <table:covered-table-cell/>
          <table:covered-table-cell/>
          <table:table-cell office:value-type="float" office:value="282040" table:style-name="ce54">
            <text:p>282,04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82040" table:style-name="ce54">
            <text:p>282,04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使用規費收入</text:p>
          </table:table-cell>
          <table:table-cell office:value-type="float" office:value="10834000" table:style-name="ce54">
            <text:p>10,834,000</text:p>
          </table:table-cell>
          <table:table-cell office:value-type="float" office:value="10834000" table:style-name="ce54">
            <text:p>10,834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2213600" table:style-name="ce54">
            <text:p>2,213,600</text:p>
          </table:table-cell>
          <table:table-cell office:value-type="string" table:style-name="ce54">
            <text:p>-</text:p>
          </table:table-cell>
          <table:table-cell office:value-type="float" office:value="-2850057" table:number-columns-spanned="1" table:number-rows-spanned="2" table:style-name="ce55">
            <text:p>-2,850,057</text:p>
          </table:table-cell>
          <table:table-cell office:value-type="float" office:value="2213600" table:style-name="ce54">
            <text:p>2,213,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5876000" table:style-name="ce54">
            <text:p>5,876,000</text:p>
          </table:table-cell>
          <table:covered-table-cell/>
          <table:covered-table-cell/>
          <table:table-cell office:value-type="float" office:value="8726057" table:style-name="ce54">
            <text:p>8,726,057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8726057" table:style-name="ce54">
            <text:p>8,726,05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3">
            <text:p>ˉˉˉ資料使用費</text:p>
          </table:table-cell>
          <table:table-cell office:value-type="float" office:value="75000" table:style-name="ce54">
            <text:p>75,000</text:p>
          </table:table-cell>
          <table:table-cell office:value-type="float" office:value="75000" table:style-name="ce54">
            <text:p>75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2800" table:style-name="ce54">
            <text:p>2,800</text:p>
          </table:table-cell>
          <table:table-cell office:value-type="string" table:style-name="ce54">
            <text:p>-</text:p>
          </table:table-cell>
          <table:table-cell office:value-type="float" office:value="22143" table:number-columns-spanned="1" table:number-rows-spanned="2" table:style-name="ce55">
            <text:p>22,143</text:p>
          </table:table-cell>
          <table:table-cell office:value-type="float" office:value="2800" table:style-name="ce54">
            <text:p>2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38000" table:style-name="ce54">
            <text:p>38,000</text:p>
          </table:table-cell>
          <table:covered-table-cell/>
          <table:covered-table-cell/>
          <table:table-cell office:value-type="float" office:value="15857" table:style-name="ce54">
            <text:p>15,857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5857" table:style-name="ce54">
            <text:p>15,85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13</text:p>
          </table:table-cell>
          <table:table-cell office:value-type="string" table:number-columns-spanned="1" table:number-rows-spanned="2" table:style-name="ce53">
            <text:p>ˉˉˉ場地設施使用費</text:p>
          </table:table-cell>
          <table:table-cell office:value-type="float" office:value="10759000" table:style-name="ce54">
            <text:p>10,759,000</text:p>
          </table:table-cell>
          <table:table-cell office:value-type="float" office:value="10759000" table:style-name="ce54">
            <text:p>10,759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2210800" table:style-name="ce54">
            <text:p>2,210,800</text:p>
          </table:table-cell>
          <table:table-cell office:value-type="string" table:style-name="ce54">
            <text:p>-</text:p>
          </table:table-cell>
          <table:table-cell office:value-type="float" office:value="-2872200" table:number-columns-spanned="1" table:number-rows-spanned="2" table:style-name="ce55">
            <text:p>-2,872,200</text:p>
          </table:table-cell>
          <table:table-cell office:value-type="float" office:value="2210800" table:style-name="ce54">
            <text:p>2,210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5838000" table:style-name="ce54">
            <text:p>5,838,000</text:p>
          </table:table-cell>
          <table:covered-table-cell/>
          <table:covered-table-cell/>
          <table:table-cell office:value-type="float" office:value="8710200" table:style-name="ce54">
            <text:p>8,710,2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8710200" table:style-name="ce54">
            <text:p>8,710,2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2">
            <text:p>06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財產收入</text:p>
          </table:table-cell>
          <table:table-cell office:value-type="float" office:value="50000" table:style-name="ce54">
            <text:p>50,000</text:p>
          </table:table-cell>
          <table:table-cell office:value-type="float" office:value="50000" table:style-name="ce54">
            <text:p>5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28204" table:style-name="ce54">
            <text:p>28,204</text:p>
          </table:table-cell>
          <table:table-cell office:value-type="string" table:style-name="ce54">
            <text:p>-</text:p>
          </table:table-cell>
          <table:table-cell office:value-type="float" office:value="4796" table:number-columns-spanned="1" table:number-rows-spanned="2" table:style-name="ce55">
            <text:p>4,796</text:p>
          </table:table-cell>
          <table:table-cell office:value-type="float" office:value="28204" table:style-name="ce54">
            <text:p>28,20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33000" table:style-name="ce54">
            <text:p>33,000</text:p>
          </table:table-cell>
          <table:covered-table-cell/>
          <table:covered-table-cell/>
          <table:table-cell office:value-type="float" office:value="28204" table:style-name="ce54">
            <text:p>28,204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8204" table:style-name="ce54">
            <text:p>28,20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財產孳息</text:p>
          </table:table-cell>
          <table:table-cell office:value-type="float" office:value="50000" table:style-name="ce54">
            <text:p>50,000</text:p>
          </table:table-cell>
          <table:table-cell office:value-type="float" office:value="50000" table:style-name="ce54">
            <text:p>5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28204" table:style-name="ce54">
            <text:p>28,204</text:p>
          </table:table-cell>
          <table:table-cell office:value-type="string" table:style-name="ce54">
            <text:p>-</text:p>
          </table:table-cell>
          <table:table-cell office:value-type="float" office:value="4796" table:number-columns-spanned="1" table:number-rows-spanned="2" table:style-name="ce55">
            <text:p>4,796</text:p>
          </table:table-cell>
          <table:table-cell office:value-type="float" office:value="28204" table:style-name="ce54">
            <text:p>28,20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33000" table:style-name="ce54">
            <text:p>33,000</text:p>
          </table:table-cell>
          <table:covered-table-cell/>
          <table:covered-table-cell/>
          <table:table-cell office:value-type="float" office:value="28204" table:style-name="ce54">
            <text:p>28,204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8204" table:style-name="ce54">
            <text:p>28,20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ˉˉˉ利息收入</text:p>
          </table:table-cell>
          <table:table-cell office:value-type="float" office:value="50000" table:style-name="ce54">
            <text:p>50,000</text:p>
          </table:table-cell>
          <table:table-cell office:value-type="float" office:value="50000" table:style-name="ce54">
            <text:p>5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28204" table:style-name="ce54">
            <text:p>28,204</text:p>
          </table:table-cell>
          <table:table-cell office:value-type="string" table:style-name="ce54">
            <text:p>-</text:p>
          </table:table-cell>
          <table:table-cell office:value-type="float" office:value="4796" table:number-columns-spanned="1" table:number-rows-spanned="2" table:style-name="ce55">
            <text:p>4,796</text:p>
          </table:table-cell>
          <table:table-cell office:value-type="float" office:value="28204" table:style-name="ce54">
            <text:p>28,20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33000" table:style-name="ce54">
            <text:p>33,000</text:p>
          </table:table-cell>
          <table:covered-table-cell/>
          <table:covered-table-cell/>
          <table:table-cell office:value-type="float" office:value="28204" table:style-name="ce54">
            <text:p>28,204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8204" table:style-name="ce54">
            <text:p>28,204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2">
            <text:p>08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補助收入</text:p>
          </table:table-cell>
          <table:table-cell office:value-type="float" office:value="4000000" table:style-name="ce54">
            <text:p>4,000,000</text:p>
          </table:table-cell>
          <table:table-cell office:value-type="float" office:value="4000000" table:style-name="ce54">
            <text:p>4,00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-257500" table:number-columns-spanned="1" table:number-rows-spanned="2" table:style-name="ce55">
            <text:p>-257,500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257500" table:style-name="ce54">
            <text:p>257,5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57500" table:style-name="ce54">
            <text:p>257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上級政府補助收入</text:p>
          </table:table-cell>
          <table:table-cell office:value-type="float" office:value="4000000" table:style-name="ce54">
            <text:p>4,000,000</text:p>
          </table:table-cell>
          <table:table-cell office:value-type="float" office:value="4000000" table:style-name="ce54">
            <text:p>4,00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-257500" table:number-columns-spanned="1" table:number-rows-spanned="2" table:style-name="ce55">
            <text:p>-257,500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257500" table:style-name="ce54">
            <text:p>257,5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57500" table:style-name="ce54">
            <text:p>257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ˉˉˉ計畫型補助收入</text:p>
          </table:table-cell>
          <table:table-cell office:value-type="float" office:value="4000000" table:style-name="ce54">
            <text:p>4,000,000</text:p>
          </table:table-cell>
          <table:table-cell office:value-type="float" office:value="4000000" table:style-name="ce54">
            <text:p>4,00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-257500" table:number-columns-spanned="1" table:number-rows-spanned="2" table:style-name="ce55">
            <text:p>-257,500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257500" table:style-name="ce54">
            <text:p>257,5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57500" table:style-name="ce54">
            <text:p>257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2">
            <text:p>11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其他收入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20000" table:style-name="ce54">
            <text:p>20,000</text:p>
          </table:table-cell>
          <table:table-cell office:value-type="string" table:style-name="ce54">
            <text:p>-</text:p>
          </table:table-cell>
          <table:table-cell office:value-type="float" office:value="-131411" table:number-columns-spanned="1" table:number-rows-spanned="2" table:style-name="ce55">
            <text:p>-131,411</text:p>
          </table:table-cell>
          <table:table-cell office:value-type="float" office:value="20000" table:style-name="ce54">
            <text:p>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131411" table:style-name="ce54">
            <text:p>131,411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31411" table:style-name="ce54">
            <text:p>131,41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雜項收入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20000" table:style-name="ce54">
            <text:p>20,000</text:p>
          </table:table-cell>
          <table:table-cell office:value-type="string" table:style-name="ce54">
            <text:p>-</text:p>
          </table:table-cell>
          <table:table-cell office:value-type="float" office:value="-131411" table:number-columns-spanned="1" table:number-rows-spanned="2" table:style-name="ce55">
            <text:p>-131,411</text:p>
          </table:table-cell>
          <table:table-cell office:value-type="float" office:value="20000" table:style-name="ce54">
            <text:p>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131411" table:style-name="ce54">
            <text:p>131,411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31411" table:style-name="ce54">
            <text:p>131,41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ˉˉˉ收回以前年度歲出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20000" table:style-name="ce54">
            <text:p>20,000</text:p>
          </table:table-cell>
          <table:table-cell office:value-type="string" table:style-name="ce54">
            <text:p>-</text:p>
          </table:table-cell>
          <table:table-cell office:value-type="float" office:value="-131411" table:number-columns-spanned="1" table:number-rows-spanned="2" table:style-name="ce55">
            <text:p>-131,411</text:p>
          </table:table-cell>
          <table:table-cell office:value-type="float" office:value="20000" table:style-name="ce54">
            <text:p>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131411" table:style-name="ce54">
            <text:p>131,411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31411" table:style-name="ce54">
            <text:p>131,41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15554000" table:style-name="ce54">
            <text:p>15,554,000</text:p>
          </table:table-cell>
          <table:table-cell office:value-type="float" office:value="15554000" table:style-name="ce54">
            <text:p>15,554,000</text:p>
          </table:table-cell>
          <table:table-cell office:value-type="string" table:number-columns-spanned="1" table:number-rows-spanned="2" table:style-name="ce53">
            <text:p/>
          </table:table-cell>
          <table:table-cell table:number-columns-spanned="1" table:number-rows-spanned="2" table:style-name="ce53"/>
          <table:table-cell office:value-type="float" office:value="2309064" table:style-name="ce54">
            <text:p>2,309,064</text:p>
          </table:table-cell>
          <table:table-cell office:value-type="string" table:style-name="ce54">
            <text:p>-</text:p>
          </table:table-cell>
          <table:table-cell office:value-type="float" office:value="-3179212" table:number-columns-spanned="1" table:number-rows-spanned="2" table:style-name="ce55">
            <text:p>-3,179,212</text:p>
          </table:table-cell>
          <table:table-cell office:value-type="float" office:value="2309064" table:style-name="ce54">
            <text:p>2,3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6246000" table:style-name="ce54">
            <text:p>6,246,000</text:p>
          </table:table-cell>
          <table:covered-table-cell/>
          <table:covered-table-cell/>
          <table:table-cell office:value-type="float" office:value="9425212" table:style-name="ce54">
            <text:p>9,425,212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9425212" table:style-name="ce54">
            <text:p>9,425,21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15554000" table:style-name="ce54">
            <text:p>15,554,000</text:p>
          </table:table-cell>
          <table:table-cell office:value-type="float" office:value="15554000" table:style-name="ce54">
            <text:p>15,554,000</text:p>
          </table:table-cell>
          <table:table-cell office:value-type="string" table:number-columns-spanned="1" table:number-rows-spanned="2" table:style-name="ce53">
            <text:p/>
          </table:table-cell>
          <table:table-cell table:number-columns-spanned="1" table:number-rows-spanned="2" table:style-name="ce53"/>
          <table:table-cell office:value-type="float" office:value="2309064" table:style-name="ce54">
            <text:p>2,309,064</text:p>
          </table:table-cell>
          <table:table-cell office:value-type="string" table:style-name="ce54">
            <text:p>-</text:p>
          </table:table-cell>
          <table:table-cell office:value-type="float" office:value="-3179212" table:number-columns-spanned="1" table:number-rows-spanned="2" table:style-name="ce55">
            <text:p>-3,179,212</text:p>
          </table:table-cell>
          <table:table-cell office:value-type="float" office:value="2309064" table:style-name="ce54">
            <text:p>2,3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6246000" table:style-name="ce54">
            <text:p>6,246,000</text:p>
          </table:table-cell>
          <table:covered-table-cell/>
          <table:covered-table-cell/>
          <table:table-cell office:value-type="float" office:value="9425212" table:style-name="ce54">
            <text:p>9,425,212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9425212" table:style-name="ce54">
            <text:p>9,425,21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15554000" table:style-name="ce54">
            <text:p>15,554,000</text:p>
          </table:table-cell>
          <table:table-cell office:value-type="float" office:value="15554000" table:style-name="ce54">
            <text:p>15,554,000</text:p>
          </table:table-cell>
          <table:table-cell office:value-type="string" table:number-columns-spanned="1" table:number-rows-spanned="2" table:style-name="ce53">
            <text:p/>
          </table:table-cell>
          <table:table-cell table:number-columns-spanned="1" table:number-rows-spanned="2" table:style-name="ce53"/>
          <table:table-cell office:value-type="float" office:value="2309064" table:style-name="ce54">
            <text:p>2,309,064</text:p>
          </table:table-cell>
          <table:table-cell office:value-type="string" table:style-name="ce54">
            <text:p>-</text:p>
          </table:table-cell>
          <table:table-cell office:value-type="float" office:value="-3179212" table:number-columns-spanned="1" table:number-rows-spanned="2" table:style-name="ce55">
            <text:p>-3,179,212</text:p>
          </table:table-cell>
          <table:table-cell office:value-type="float" office:value="2309064" table:style-name="ce54">
            <text:p>2,3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6246000" table:style-name="ce54">
            <text:p>6,246,000</text:p>
          </table:table-cell>
          <table:covered-table-cell/>
          <table:covered-table-cell/>
          <table:table-cell office:value-type="float" office:value="9425212" table:style-name="ce54">
            <text:p>9,425,212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9425212" table:style-name="ce54">
            <text:p>9,425,212</text:p>
          </table:table-cell>
          <table:table-cell table:number-columns-repeated="16372"/>
        </table:table-row>
        <table:table-row table:number-rows-repeated="1048538" table:style-name="ro4">
          <table:table-cell table:number-columns-repeated="16384"/>
        </table:table-row>
      </table:table>
      <table:table table:name="歲入類平衡表" table:style-name="ta2">
        <table:table-column table:style-name="co10" table:default-cell-style-name="ce13"/>
        <table:table-column table:style-name="co11" table:default-cell-style-name="ce14"/>
        <table:table-column table:style-name="co12" table:number-columns-repeated="3" table:default-cell-style-name="ce15"/>
        <table:table-column table:style-name="co11" table:default-cell-style-name="ce16"/>
        <table:table-column table:style-name="co10" table:default-cell-style-name="ce17"/>
        <table:table-column table:style-name="co11" table:default-cell-style-name="ce14"/>
        <table:table-column table:style-name="co12" table:number-columns-repeated="3" table:default-cell-style-name="ce15"/>
        <table:table-column table:style-name="co11" table:default-cell-style-name="ce18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5" table:default-cell-style-name="ce1"/>
        <table:table-row table:style-name="ro5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5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6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955000" table:style-name="ce8">
            <text:p>1,955,000</text:p>
          </table:table-cell>
          <table:table-cell office:value-type="float" office:value="1870000" table:style-name="ce8">
            <text:p>1,870,000</text:p>
          </table:table-cell>
          <table:table-cell office:value-type="float" office:value="85000" table:style-name="ce8">
            <text:p>85,000</text:p>
          </table:table-cell>
          <table:table-cell office:value-type="string" table:style-name="ce9">
            <text:p>4.55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22246378" table:style-name="ce8">
            <text:p>22,246,378</text:p>
          </table:table-cell>
          <table:table-cell office:value-type="float" office:value="22246378" table:style-name="ce8">
            <text:p>22,246,37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22246378" table:style-name="ce15">
            <text:p>22,246,378</text:p>
          </table:table-cell>
          <table:table-cell office:value-type="float" office:value="22246378" table:style-name="ce15">
            <text:p>22,246,378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5554000" table:style-name="ce15">
            <text:p>15,554,000</text:p>
          </table:table-cell>
          <table:table-cell office:value-type="float" office:value="15554000" table:style-name="ce15">
            <text:p>15,554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9308000" table:style-name="ce15">
            <text:p>9,308,000</text:p>
          </table:table-cell>
          <table:table-cell office:value-type="float" office:value="10233000" table:style-name="ce15">
            <text:p>10,233,000</text:p>
          </table:table-cell>
          <table:table-cell office:value-type="float" office:value="-925000" table:style-name="ce15">
            <text:p>-925,000</text:p>
          </table:table-cell>
          <table:table-cell office:value-type="string" table:style-name="ce16">
            <text:p>-9.04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9425212" table:style-name="ce15">
            <text:p>9,425,212</text:p>
          </table:table-cell>
          <table:table-cell office:value-type="float" office:value="7116148" table:style-name="ce15">
            <text:p>7,116,148</text:p>
          </table:table-cell>
          <table:table-cell office:value-type="float" office:value="2309064" table:style-name="ce15">
            <text:p>2,309,064</text:p>
          </table:table-cell>
          <table:table-cell office:value-type="string" table:style-name="ce18">
            <text:p>32.45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6246000" table:style-name="ce15">
            <text:p>6,246,000</text:p>
          </table:table-cell>
          <table:table-cell office:value-type="float" office:value="5321000" table:style-name="ce15">
            <text:p>5,321,000</text:p>
          </table:table-cell>
          <table:table-cell office:value-type="float" office:value="925000" table:style-name="ce15">
            <text:p>925,000</text:p>
          </table:table-cell>
          <table:table-cell office:value-type="string" table:style-name="ce16">
            <text:p>17.38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400514" table:style-name="ce15">
            <text:p>400,514</text:p>
          </table:table-cell>
          <table:table-cell office:value-type="float" office:value="400514" table:style-name="ce15">
            <text:p>400,514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9425212" table:style-name="ce15">
            <text:p>9,425,212</text:p>
          </table:table-cell>
          <table:table-cell office:value-type="float" office:value="7116148" table:style-name="ce15">
            <text:p>7,116,148</text:p>
          </table:table-cell>
          <table:table-cell office:value-type="float" office:value="2309064" table:style-name="ce15">
            <text:p>2,309,064</text:p>
          </table:table-cell>
          <table:table-cell office:value-type="string" table:style-name="ce16">
            <text:p>32.45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1955000" table:style-name="ce15">
            <text:p>1,955,000</text:p>
          </table:table-cell>
          <table:table-cell office:value-type="float" office:value="1870000" table:style-name="ce15">
            <text:p>1,870,000</text:p>
          </table:table-cell>
          <table:table-cell office:value-type="float" office:value="85000" table:style-name="ce15">
            <text:p>85,000</text:p>
          </table:table-cell>
          <table:table-cell office:value-type="string" table:style-name="ce18">
            <text:p>4.55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400514" table:style-name="ce15">
            <text:p>400,514</text:p>
          </table:table-cell>
          <table:table-cell office:value-type="float" office:value="400514" table:style-name="ce15">
            <text:p>400,514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0" table:style-name="ro4">
          <table:table-cell table:number-columns-repeated="16384"/>
        </table:table-row>
        <table:table-row table:style-name="ro3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9,581,104</text:p>
          </table:table-cell>
          <table:table-cell office:value-type="string" table:style-name="ce8">
            <text:p>47,187,040</text:p>
          </table:table-cell>
          <table:table-cell office:value-type="string" table:style-name="ce8">
            <text:p>2,394,064</text:p>
          </table:table-cell>
          <table:table-cell office:value-type="string" office:string-value="5.07%" table:formula="msoxl:=F41" table:style-name="ce9">
            <text:p>5.07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9,581,104</text:p>
          </table:table-cell>
          <table:table-cell office:value-type="string" table:style-name="ce8">
            <text:p>47,187,040</text:p>
          </table:table-cell>
          <table:table-cell office:value-type="string" table:style-name="ce8">
            <text:p>2,394,064</text:p>
          </table:table-cell>
          <table:table-cell office:value-type="string" office:string-value="5.07%" table:formula="msoxl:=L41" table:style-name="ce11">
            <text:p>5.07%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5.07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5.07%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</table:table>
      <table:table table:name="經費類平衡表" table:style-name="ta3"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8"/>
        <table:table-column table:style-name="co11" table:default-cell-style-name="ce9"/>
        <table:table-column table:style-name="co10" table:default-cell-style-name="ce10"/>
        <table:table-column table:style-name="co11" table:default-cell-style-name="ce7"/>
        <table:table-column table:style-name="co12" table:number-columns-repeated="3" table:default-cell-style-name="ce8"/>
        <table:table-column table:style-name="co11" table:default-cell-style-name="ce1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5" table:default-cell-style-name="ce1"/>
        <table:table-row table:style-name="ro5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5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6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63209053" table:style-name="ce8">
            <text:p>63,209,053</text:p>
          </table:table-cell>
          <table:table-cell office:value-type="float" office:value="59093305" table:style-name="ce8">
            <text:p>59,093,305</text:p>
          </table:table-cell>
          <table:table-cell office:value-type="float" office:value="4115748" table:style-name="ce8">
            <text:p>4,115,748</text:p>
          </table:table-cell>
          <table:table-cell office:value-type="string" table:style-name="ce9">
            <text:p>6.96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4844856" table:style-name="ce8">
            <text:p>14,844,856</text:p>
          </table:table-cell>
          <table:table-cell office:value-type="float" office:value="15431791" table:style-name="ce8">
            <text:p>15,431,791</text:p>
          </table:table-cell>
          <table:table-cell office:value-type="float" office:value="-586935" table:style-name="ce8">
            <text:p>-586,935</text:p>
          </table:table-cell>
          <table:table-cell office:value-type="string" table:style-name="ce11">
            <text:p>-3.80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9253925" table:style-name="ce8">
            <text:p>19,253,925</text:p>
          </table:table-cell>
          <table:table-cell office:value-type="float" office:value="18044071" table:style-name="ce8">
            <text:p>18,044,071</text:p>
          </table:table-cell>
          <table:table-cell office:value-type="float" office:value="1209854" table:style-name="ce8">
            <text:p>1,209,854</text:p>
          </table:table-cell>
          <table:table-cell office:value-type="string" table:style-name="ce9">
            <text:p>6.70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481446" table:style-name="ce8">
            <text:p>481,446</text:p>
          </table:table-cell>
          <table:table-cell office:value-type="float" office:value="481446" table:style-name="ce8">
            <text:p>481,446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137845" table:style-name="ce8">
            <text:p>5,137,845</text:p>
          </table:table-cell>
          <table:table-cell office:value-type="float" office:value="5137845" table:style-name="ce8">
            <text:p>5,137,84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052937" table:style-name="ce8">
            <text:p>1,052,937</text:p>
          </table:table-cell>
          <table:table-cell office:value-type="float" office:value="748453" table:style-name="ce8">
            <text:p>748,453</text:p>
          </table:table-cell>
          <table:table-cell office:value-type="float" office:value="304484" table:style-name="ce8">
            <text:p>304,484</text:p>
          </table:table-cell>
          <table:table-cell office:value-type="string" table:style-name="ce11">
            <text:p>40.68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7411260" table:style-name="ce8">
            <text:p>47,411,260</text:p>
          </table:table-cell>
          <table:table-cell office:value-type="float" office:value="43013061" table:style-name="ce8">
            <text:p>43,013,061</text:p>
          </table:table-cell>
          <table:table-cell office:value-type="float" office:value="4398199" table:style-name="ce8">
            <text:p>4,398,199</text:p>
          </table:table-cell>
          <table:table-cell office:value-type="string" table:style-name="ce11">
            <text:p>10.23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151375" table:style-name="ce8">
            <text:p>151,375</text:p>
          </table:table-cell>
          <table:table-cell office:value-type="float" office:value="121100" table:style-name="ce8">
            <text:p>121,100</text:p>
          </table:table-cell>
          <table:table-cell office:value-type="float" office:value="30275" table:style-name="ce8">
            <text:p>30,275</text:p>
          </table:table-cell>
          <table:table-cell office:value-type="string" table:style-name="ce9">
            <text:p>25.00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151375" table:style-name="ce8">
            <text:p>151,375</text:p>
          </table:table-cell>
          <table:table-cell office:value-type="float" office:value="121100" table:style-name="ce8">
            <text:p>121,100</text:p>
          </table:table-cell>
          <table:table-cell office:value-type="float" office:value="30275" table:style-name="ce8">
            <text:p>30,275</text:p>
          </table:table-cell>
          <table:table-cell office:value-type="string" table:style-name="ce11">
            <text:p>25.00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230000" table:style-name="ce8">
            <text:p>230,000</text:p>
          </table:table-cell>
          <table:table-cell office:value-type="float" office:value="441400" table:style-name="ce8">
            <text:p>441,400</text:p>
          </table:table-cell>
          <table:table-cell office:value-type="float" office:value="-211400" table:style-name="ce8">
            <text:p>-211,400</text:p>
          </table:table-cell>
          <table:table-cell office:value-type="string" table:style-name="ce9">
            <text:p>-47.89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85693000" table:style-name="ce8">
            <text:p>85,693,000</text:p>
          </table:table-cell>
          <table:table-cell office:value-type="float" office:value="94932000" table:style-name="ce8">
            <text:p>94,932,000</text:p>
          </table:table-cell>
          <table:table-cell office:value-type="float" office:value="-9239000" table:style-name="ce8">
            <text:p>-9,239,000</text:p>
          </table:table-cell>
          <table:table-cell office:value-type="string" table:style-name="ce11">
            <text:p>-9.73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85693000" table:style-name="ce8">
            <text:p>85,693,000</text:p>
          </table:table-cell>
          <table:table-cell office:value-type="float" office:value="94932000" table:style-name="ce8">
            <text:p>94,932,000</text:p>
          </table:table-cell>
          <table:table-cell office:value-type="float" office:value="-9239000" table:style-name="ce8">
            <text:p>-9,239,000</text:p>
          </table:table-cell>
          <table:table-cell office:value-type="string" table:style-name="ce9">
            <text:p>-9.73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88747353" table:style-name="ce8">
            <text:p>88,747,353</text:p>
          </table:table-cell>
          <table:table-cell office:value-type="float" office:value="79508353" table:style-name="ce8">
            <text:p>79,508,353</text:p>
          </table:table-cell>
          <table:table-cell office:value-type="float" office:value="9239000" table:style-name="ce8">
            <text:p>9,239,000</text:p>
          </table:table-cell>
          <table:table-cell office:value-type="string" table:style-name="ce11">
            <text:p>11.62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69163428" table:style-name="ce8">
            <text:p>69,163,428</text:p>
          </table:table-cell>
          <table:table-cell office:value-type="float" office:value="60922882" table:style-name="ce8">
            <text:p>60,922,882</text:p>
          </table:table-cell>
          <table:table-cell office:value-type="float" office:value="8240546" table:style-name="ce8">
            <text:p>8,240,546</text:p>
          </table:table-cell>
          <table:table-cell office:value-type="string" table:style-name="ce9">
            <text:p>13.53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137845" table:style-name="ce8">
            <text:p>5,137,845</text:p>
          </table:table-cell>
          <table:table-cell office:value-type="float" office:value="5137845" table:style-name="ce8">
            <text:p>5,137,845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481446" table:style-name="ce8">
            <text:p>481,446</text:p>
          </table:table-cell>
          <table:table-cell office:value-type="float" office:value="481446" table:style-name="ce8">
            <text:p>481,44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4">
          <table:table-cell table:number-columns-repeated="16384"/>
        </table:table-row>
        <table:table-row table:style-name="ro3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43,520,072</text:p>
          </table:table-cell>
          <table:table-cell office:value-type="string" table:style-name="ce8">
            <text:p>239,374,049</text:p>
          </table:table-cell>
          <table:table-cell office:value-type="string" table:style-name="ce8">
            <text:p>4,146,023</text:p>
          </table:table-cell>
          <table:table-cell office:value-type="string" office:string-value="1.73%" table:formula="msoxl:=F40" table:style-name="ce9">
            <text:p>1.73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43,520,072</text:p>
          </table:table-cell>
          <table:table-cell office:value-type="string" table:style-name="ce8">
            <text:p>239,374,049</text:p>
          </table:table-cell>
          <table:table-cell office:value-type="string" table:style-name="ce8">
            <text:p>4,146,023</text:p>
          </table:table-cell>
          <table:table-cell office:value-type="string" office:string-value="1.73%" table:formula="msoxl:=L40" table:style-name="ce11">
            <text:p>1.73%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.73%</text:p>
          </table:table-cell>
          <table:table-cell office:value-type="string" table:style-name="ce59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1.73%</text:p>
          </table:table-cell>
          <table:table-cell table:number-columns-repeated="16372"/>
        </table:table-row>
        <table:table-row table:style-name="ro3">
          <table:table-cell office:value-type="string" table:style-name="ce60">
            <text:p>保管品</text:p>
          </table:table-cell>
          <table:table-cell office:value-type="string" table:style-name="ce61">
            <text:p>2-1-2700</text:p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string" table:style-name="ce64">
            <text:p>應付保管品</text:p>
          </table:table-cell>
          <table:table-cell office:value-type="string" table:style-name="ce61">
            <text:p>2-2-2600</text:p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5">
            <text:p/>
          </table:table-cell>
          <table:table-cell table:number-columns-repeated="16372"/>
        </table:table-row>
        <table:table-row table:style-name="ro3">
          <table:table-cell office:value-type="string" table:style-name="ce66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8">
            <text:p/>
          </table:table-cell>
          <table:table-cell office:value-type="string" table:style-name="ce69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70">
            <text:p/>
          </table:table-cell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</table:table>
      <table:table table:name="經費類累計表" table:style-name="ta4">
        <table:table-column table:style-name="co1" table:number-columns-repeated="4" table:default-cell-style-name="ce57"/>
        <table:table-column table:style-name="co16" table:default-cell-style-name="ce58"/>
        <table:table-column table:style-name="co17" table:default-cell-style-name="ce54"/>
        <table:table-column table:style-name="co18" table:default-cell-style-name="ce54"/>
        <table:table-column table:style-name="co19" table:default-cell-style-name="ce54"/>
        <table:table-column table:style-name="co17" table:default-cell-style-name="ce54"/>
        <table:table-column table:style-name="co18" table:default-cell-style-name="ce54"/>
        <table:table-column table:style-name="co4" table:number-columns-repeated="2" table:default-cell-style-name="ce75"/>
        <table:table-column table:style-name="co18" table:number-columns-repeated="3" table:default-cell-style-name="ce54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9" table:number-columns-repeated="16366" table:default-cell-style-name="ce56"/>
        <table:table-row table:style-name="ro7">
          <table:table-cell office:value-type="string" table:number-columns-spanned="5" table:number-rows-spanned="1" table:style-name="ce41">
            <text:p>科目</text:p>
          </table:table-cell>
          <table:covered-table-cell table:number-columns-repeated="4"/>
          <table:table-cell office:value-type="string" table:style-name="ce71">
            <text:p>原預算數</text:p>
          </table:table-cell>
          <table:table-cell office:value-type="string" table:style-name="ce71">
            <text:p>第一預備金</text:p>
          </table:table-cell>
          <table:table-cell office:value-type="string" table:style-name="ce71">
            <text:p>經費流用數</text:p>
          </table:table-cell>
          <table:table-cell office:value-type="string" table:style-name="ce71">
            <text:p>調整待遇準備</text:p>
          </table:table-cell>
          <table:table-cell office:value-type="string" table:style-name="ce72">
            <text:p>截至本月止</text:p>
            <text:p>分配預算數</text:p>
          </table:table-cell>
          <table:table-cell office:value-type="string" table:number-columns-spanned="2" table:number-rows-spanned="1" table:style-name="ce73">
            <text:p>原始憑證</text:p>
          </table:table-cell>
          <table:covered-table-cell/>
          <table:table-cell office:value-type="string" table:style-name="ce71">
            <text:p>本月實現數</text:p>
          </table:table-cell>
          <table:table-cell office:value-type="string" table:style-name="ce71">
            <text:p>應付數</text:p>
          </table:table-cell>
          <table:table-cell office:value-type="string" table:style-name="ce71">
            <text:p>分配數餘額</text:p>
          </table:table-cell>
          <table:table-cell table:number-columns-repeated="16369" table:style-name="ce47"/>
        </table:table-row>
        <table:table-row table:style-name="ro7">
          <table:table-cell office:value-type="string" table:style-name="ce46">
            <text:p>款</text:p>
          </table:table-cell>
          <table:table-cell office:value-type="string" table:style-name="ce46">
            <text:p>項</text:p>
          </table:table-cell>
          <table:table-cell office:value-type="string" table:style-name="ce46">
            <text:p>目</text:p>
          </table:table-cell>
          <table:table-cell office:value-type="string" table:style-name="ce46">
            <text:p>節</text:p>
          </table:table-cell>
          <table:table-cell office:value-type="string" table:style-name="ce47">
            <text:p>代號及名稱</text:p>
          </table:table-cell>
          <table:table-cell office:value-type="string" table:style-name="ce71">
            <text:p>預算追加(減)數</text:p>
          </table:table-cell>
          <table:table-cell office:value-type="string" table:style-name="ce71">
            <text:p>第二預備金</text:p>
          </table:table-cell>
          <table:table-cell office:value-type="string" table:style-name="ce71">
            <text:p>各類員工待遇準備</text:p>
          </table:table-cell>
          <table:table-cell office:value-type="string" table:style-name="ce71">
            <text:p>預算調整數</text:p>
          </table:table-cell>
          <table:table-cell office:value-type="string" table:style-name="ce71">
            <text:p>全年度預算數</text:p>
          </table:table-cell>
          <table:table-cell office:value-type="string" table:style-name="ce71">
            <text:p>字</text:p>
          </table:table-cell>
          <table:table-cell office:value-type="string" table:style-name="ce71">
            <text:p>號</text:p>
          </table:table-cell>
          <table:table-cell office:value-type="string" table:style-name="ce71">
            <text:p>截至本月止</text:p>
            <text:p>累計實現數</text:p>
          </table:table-cell>
          <table:table-cell office:value-type="string" table:style-name="ce71">
            <text:p>保留數</text:p>
          </table:table-cell>
          <table:table-cell office:value-type="string" table:style-name="ce71">
            <text:p>備註(暫付款)</text:p>
          </table:table-cell>
          <table:table-cell table:number-columns-repeated="16369" table:style-name="ce47"/>
        </table:table-row>
        <table:table-row table:style-name="ro3"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一般行政</text:p>
          </table:table-cell>
          <table:table-cell office:value-type="float" office:value="82573000" table:style-name="ce54">
            <text:p>82,57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0651000" table:style-name="ce54">
            <text:p>50,65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292880" table:style-name="ce54">
            <text:p>4,292,880</text:p>
          </table:table-cell>
          <table:table-cell office:value-type="string" table:style-name="ce54">
            <text:p>-</text:p>
          </table:table-cell>
          <table:table-cell office:value-type="float" office:value="8779247" table:style-name="ce54">
            <text:p>8,779,24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2573000" table:style-name="ce54">
            <text:p>82,573,000</text:p>
          </table:table-cell>
          <table:covered-table-cell/>
          <table:covered-table-cell/>
          <table:table-cell office:value-type="float" office:value="41871753" table:style-name="ce54">
            <text:p>41,871,753</text:p>
          </table:table-cell>
          <table:table-cell office:value-type="string" table:style-name="ce54">
            <text:p>-</text:p>
          </table:table-cell>
          <table:table-cell office:value-type="float" office:value="50000" table:style-name="ce54">
            <text:p>5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行政管理</text:p>
          </table:table-cell>
          <table:table-cell office:value-type="float" office:value="82573000" table:style-name="ce54">
            <text:p>82,57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0651000" table:style-name="ce54">
            <text:p>50,65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292880" table:style-name="ce54">
            <text:p>4,292,880</text:p>
          </table:table-cell>
          <table:table-cell office:value-type="string" table:style-name="ce54">
            <text:p>-</text:p>
          </table:table-cell>
          <table:table-cell office:value-type="float" office:value="8779247" table:style-name="ce54">
            <text:p>8,779,24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2573000" table:style-name="ce54">
            <text:p>82,573,000</text:p>
          </table:table-cell>
          <table:covered-table-cell/>
          <table:covered-table-cell/>
          <table:table-cell office:value-type="float" office:value="41871753" table:style-name="ce54">
            <text:p>41,871,753</text:p>
          </table:table-cell>
          <table:table-cell office:value-type="string" table:style-name="ce54">
            <text:p>-</text:p>
          </table:table-cell>
          <table:table-cell office:value-type="float" office:value="50000" table:style-name="ce54">
            <text:p>5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　人員維持費</text:p>
          </table:table-cell>
          <table:table-cell office:value-type="float" office:value="64815000" table:style-name="ce54">
            <text:p>64,81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1120000" table:style-name="ce54">
            <text:p>41,1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892485" table:style-name="ce54">
            <text:p>3,892,485</text:p>
          </table:table-cell>
          <table:table-cell office:value-type="string" table:style-name="ce54">
            <text:p>-</text:p>
          </table:table-cell>
          <table:table-cell office:value-type="float" office:value="6459580" table:style-name="ce54">
            <text:p>6,459,5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4815000" table:style-name="ce54">
            <text:p>64,815,000</text:p>
          </table:table-cell>
          <table:covered-table-cell/>
          <table:covered-table-cell/>
          <table:table-cell office:value-type="float" office:value="34660420" table:style-name="ce54">
            <text:p>34,660,42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4815000" table:style-name="ce54">
            <text:p>64,81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1120000" table:style-name="ce54">
            <text:p>41,1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892485" table:style-name="ce54">
            <text:p>3,892,485</text:p>
          </table:table-cell>
          <table:table-cell office:value-type="string" table:style-name="ce54">
            <text:p>-</text:p>
          </table:table-cell>
          <table:table-cell office:value-type="float" office:value="6459580" table:style-name="ce54">
            <text:p>6,459,5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4815000" table:style-name="ce54">
            <text:p>64,815,000</text:p>
          </table:table-cell>
          <table:covered-table-cell/>
          <table:covered-table-cell/>
          <table:table-cell office:value-type="float" office:value="34660420" table:style-name="ce54">
            <text:p>34,660,42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　一般業務</text:p>
          </table:table-cell>
          <table:table-cell office:value-type="float" office:value="17022000" table:style-name="ce54">
            <text:p>17,02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9025000" table:style-name="ce54">
            <text:p>9,02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94106" table:style-name="ce54">
            <text:p>394,106</text:p>
          </table:table-cell>
          <table:table-cell office:value-type="string" table:style-name="ce54">
            <text:p>-</text:p>
          </table:table-cell>
          <table:table-cell office:value-type="float" office:value="1926313" table:style-name="ce54">
            <text:p>1,926,31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022000" table:style-name="ce54">
            <text:p>17,022,000</text:p>
          </table:table-cell>
          <table:covered-table-cell/>
          <table:covered-table-cell/>
          <table:table-cell office:value-type="float" office:value="7098687" table:style-name="ce54">
            <text:p>7,098,68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75000" table:style-name="ce54">
            <text:p>7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5000" table:style-name="ce54">
            <text:p>2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66" table:style-name="ce54">
            <text:p>366</text:p>
          </table:table-cell>
          <table:table-cell office:value-type="string" table:style-name="ce54">
            <text:p>-</text:p>
          </table:table-cell>
          <table:table-cell office:value-type="float" office:value="18244" table:style-name="ce54">
            <text:p>18,24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5000" table:style-name="ce54">
            <text:p>75,000</text:p>
          </table:table-cell>
          <table:covered-table-cell/>
          <table:covered-table-cell/>
          <table:table-cell office:value-type="float" office:value="6756" table:style-name="ce54">
            <text:p>6,75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6497000" table:style-name="ce54">
            <text:p>16,497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700000" table:style-name="ce54">
            <text:p>8,7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67740" table:style-name="ce54">
            <text:p>267,740</text:p>
          </table:table-cell>
          <table:table-cell office:value-type="string" table:style-name="ce54">
            <text:p>-</text:p>
          </table:table-cell>
          <table:table-cell office:value-type="float" office:value="1866069" table:style-name="ce54">
            <text:p>1,866,06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6497000" table:style-name="ce54">
            <text:p>16,497,000</text:p>
          </table:table-cell>
          <table:covered-table-cell/>
          <table:covered-table-cell/>
          <table:table-cell office:value-type="float" office:value="6833931" table:style-name="ce54">
            <text:p>6,833,93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450000" table:style-name="ce54">
            <text:p>4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0000" table:style-name="ce54">
            <text:p>3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6000" table:style-name="ce54">
            <text:p>126,000</text:p>
          </table:table-cell>
          <table:table-cell office:value-type="string" table:style-name="ce54">
            <text:p>-</text:p>
          </table:table-cell>
          <table:table-cell office:value-type="float" office:value="42000" table:style-name="ce54">
            <text:p>42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50000" table:style-name="ce54">
            <text:p>450,000</text:p>
          </table:table-cell>
          <table:covered-table-cell/>
          <table:covered-table-cell/>
          <table:table-cell office:value-type="float" office:value="258000" table:style-name="ce54">
            <text:p>258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3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　會計業務</text:p>
          </table:table-cell>
          <table:table-cell office:value-type="float" office:value="173000" table:style-name="ce54">
            <text:p>17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92000" table:style-name="ce54">
            <text:p>9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449" table:style-name="ce54">
            <text:p>3,449</text:p>
          </table:table-cell>
          <table:table-cell office:value-type="string" table:style-name="ce54">
            <text:p>-</text:p>
          </table:table-cell>
          <table:table-cell office:value-type="float" office:value="70967" table:style-name="ce54">
            <text:p>70,96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3000" table:style-name="ce54">
            <text:p>173,000</text:p>
          </table:table-cell>
          <table:covered-table-cell/>
          <table:covered-table-cell/>
          <table:table-cell office:value-type="float" office:value="21033" table:style-name="ce54">
            <text:p>21,03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2000" table:style-name="ce54">
            <text:p>5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2000" table:style-name="ce54">
            <text:p>3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49" table:style-name="ce54">
            <text:p>849</text:p>
          </table:table-cell>
          <table:table-cell office:value-type="string" table:style-name="ce54">
            <text:p>-</text:p>
          </table:table-cell>
          <table:table-cell office:value-type="float" office:value="25491" table:style-name="ce54">
            <text:p>25,49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2000" table:style-name="ce54">
            <text:p>52,000</text:p>
          </table:table-cell>
          <table:covered-table-cell/>
          <table:covered-table-cell/>
          <table:table-cell office:value-type="float" office:value="6509" table:style-name="ce54">
            <text:p>6,50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21000" table:style-name="ce54">
            <text:p>121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0000" table:style-name="ce54">
            <text:p>6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600" table:style-name="ce54">
            <text:p>2,600</text:p>
          </table:table-cell>
          <table:table-cell office:value-type="string" table:style-name="ce54">
            <text:p>-</text:p>
          </table:table-cell>
          <table:table-cell office:value-type="float" office:value="45476" table:style-name="ce54">
            <text:p>45,47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21000" table:style-name="ce54">
            <text:p>121,000</text:p>
          </table:table-cell>
          <table:covered-table-cell/>
          <table:covered-table-cell/>
          <table:table-cell office:value-type="float" office:value="14524" table:style-name="ce54">
            <text:p>14,52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　人事業務</text:p>
          </table:table-cell>
          <table:table-cell office:value-type="float" office:value="488000" table:style-name="ce54">
            <text:p>488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76000" table:style-name="ce54">
            <text:p>37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840" table:style-name="ce54">
            <text:p>2,840</text:p>
          </table:table-cell>
          <table:table-cell office:value-type="string" table:style-name="ce54">
            <text:p>-</text:p>
          </table:table-cell>
          <table:table-cell office:value-type="float" office:value="292215" table:style-name="ce54">
            <text:p>292,21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88000" table:style-name="ce54">
            <text:p>488,000</text:p>
          </table:table-cell>
          <table:covered-table-cell/>
          <table:covered-table-cell/>
          <table:table-cell office:value-type="float" office:value="83785" table:style-name="ce54">
            <text:p>83,785</text:p>
          </table:table-cell>
          <table:table-cell office:value-type="string" table:style-name="ce54">
            <text:p>-</text:p>
          </table:table-cell>
          <table:table-cell office:value-type="float" office:value="50000" table:style-name="ce54">
            <text:p>5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0000" table:style-name="ce54">
            <text:p>1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000" table:style-name="ce54">
            <text:p>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440" table:style-name="ce54">
            <text:p>2,440</text:p>
          </table:table-cell>
          <table:table-cell office:value-type="string" table:style-name="ce54">
            <text:p>-</text:p>
          </table:table-cell>
          <table:table-cell office:value-type="float" office:value="1425" table:style-name="ce54">
            <text:p>1,4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000" table:style-name="ce54">
            <text:p>10,000</text:p>
          </table:table-cell>
          <table:covered-table-cell/>
          <table:covered-table-cell/>
          <table:table-cell office:value-type="float" office:value="4575" table:style-name="ce54">
            <text:p>4,57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478000" table:style-name="ce54">
            <text:p>478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70000" table:style-name="ce54">
            <text:p>37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00" table:style-name="ce54">
            <text:p>400</text:p>
          </table:table-cell>
          <table:table-cell office:value-type="string" table:style-name="ce54">
            <text:p>-</text:p>
          </table:table-cell>
          <table:table-cell office:value-type="float" office:value="290790" table:style-name="ce54">
            <text:p>290,7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78000" table:style-name="ce54">
            <text:p>478,000</text:p>
          </table:table-cell>
          <table:covered-table-cell/>
          <table:covered-table-cell/>
          <table:table-cell office:value-type="float" office:value="79210" table:style-name="ce54">
            <text:p>79,210</text:p>
          </table:table-cell>
          <table:table-cell office:value-type="string" table:style-name="ce54">
            <text:p>-</text:p>
          </table:table-cell>
          <table:table-cell office:value-type="float" office:value="50000" table:style-name="ce54">
            <text:p>5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5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　政風業務</text:p>
          </table:table-cell>
          <table:table-cell office:value-type="float" office:value="75000" table:style-name="ce54">
            <text:p>7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8000" table:style-name="ce54">
            <text:p>3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172" table:style-name="ce54">
            <text:p>30,17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5000" table:style-name="ce54">
            <text:p>75,000</text:p>
          </table:table-cell>
          <table:covered-table-cell/>
          <table:covered-table-cell/>
          <table:table-cell office:value-type="float" office:value="7828" table:style-name="ce54">
            <text:p>7,82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75000" table:style-name="ce54">
            <text:p>7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8000" table:style-name="ce54">
            <text:p>3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172" table:style-name="ce54">
            <text:p>30,17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5000" table:style-name="ce54">
            <text:p>75,000</text:p>
          </table:table-cell>
          <table:covered-table-cell/>
          <table:covered-table-cell/>
          <table:table-cell office:value-type="float" office:value="7828" table:style-name="ce54">
            <text:p>7,82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>05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區公所業務</text:p>
          </table:table-cell>
          <table:table-cell office:value-type="float" office:value="40373000" table:style-name="ce54">
            <text:p>40,373,000</text:p>
          </table:table-cell>
          <table:table-cell office:value-type="float" office:value="350000" table:style-name="ce54">
            <text:p>3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0794000" table:style-name="ce54">
            <text:p>20,79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314457" table:style-name="ce54">
            <text:p>3,314,457</text:p>
          </table:table-cell>
          <table:table-cell office:value-type="string" table:style-name="ce54">
            <text:p>-</text:p>
          </table:table-cell>
          <table:table-cell office:value-type="float" office:value="2726641" table:style-name="ce54">
            <text:p>2,726,64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0723000" table:style-name="ce54">
            <text:p>40,723,000</text:p>
          </table:table-cell>
          <table:covered-table-cell/>
          <table:covered-table-cell/>
          <table:table-cell office:value-type="float" office:value="18067359" table:style-name="ce54">
            <text:p>18,067,35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民政業務</text:p>
          </table:table-cell>
          <table:table-cell office:value-type="float" office:value="39651000" table:style-name="ce54">
            <text:p>39,651,000</text:p>
          </table:table-cell>
          <table:table-cell office:value-type="float" office:value="350000" table:style-name="ce54">
            <text:p>3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0282000" table:style-name="ce54">
            <text:p>20,28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292453" table:style-name="ce54">
            <text:p>3,292,453</text:p>
          </table:table-cell>
          <table:table-cell office:value-type="string" table:style-name="ce54">
            <text:p>-</text:p>
          </table:table-cell>
          <table:table-cell office:value-type="float" office:value="2356726" table:style-name="ce54">
            <text:p>2,356,72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0001000" table:style-name="ce54">
            <text:p>40,001,000</text:p>
          </table:table-cell>
          <table:covered-table-cell/>
          <table:covered-table-cell/>
          <table:table-cell office:value-type="float" office:value="17925274" table:style-name="ce54">
            <text:p>17,925,27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586000" table:style-name="ce54">
            <text:p>1,58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920000" table:style-name="ce54">
            <text:p>9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9759" table:style-name="ce54">
            <text:p>109,759</text:p>
          </table:table-cell>
          <table:table-cell office:value-type="string" table:style-name="ce54">
            <text:p>-</text:p>
          </table:table-cell>
          <table:table-cell office:value-type="float" office:value="113130" table:style-name="ce54">
            <text:p>113,13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586000" table:style-name="ce54">
            <text:p>1,586,000</text:p>
          </table:table-cell>
          <table:covered-table-cell/>
          <table:covered-table-cell/>
          <table:table-cell office:value-type="float" office:value="806870" table:style-name="ce54">
            <text:p>806,87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28873000" table:style-name="ce54">
            <text:p>28,873,000</text:p>
          </table:table-cell>
          <table:table-cell office:value-type="float" office:value="350000" table:style-name="ce54">
            <text:p>3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4000000" table:style-name="ce54">
            <text:p>14,0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416694" table:style-name="ce54">
            <text:p>2,416,694</text:p>
          </table:table-cell>
          <table:table-cell office:value-type="string" table:style-name="ce54">
            <text:p>-</text:p>
          </table:table-cell>
          <table:table-cell office:value-type="float" office:value="2243596" table:style-name="ce54">
            <text:p>2,243,59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9223000" table:style-name="ce54">
            <text:p>29,223,000</text:p>
          </table:table-cell>
          <table:covered-table-cell/>
          <table:covered-table-cell/>
          <table:table-cell office:value-type="float" office:value="11756404" table:style-name="ce54">
            <text:p>11,756,40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9192000" table:style-name="ce54">
            <text:p>9,19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362000" table:style-name="ce54">
            <text:p>5,36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66000" table:style-name="ce54">
            <text:p>76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9192000" table:style-name="ce54">
            <text:p>9,192,000</text:p>
          </table:table-cell>
          <table:covered-table-cell/>
          <table:covered-table-cell/>
          <table:table-cell office:value-type="float" office:value="5362000" table:style-name="ce54">
            <text:p>5,36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經建業務</text:p>
          </table:table-cell>
          <table:table-cell office:value-type="float" office:value="196000" table:style-name="ce54">
            <text:p>19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90000" table:style-name="ce54">
            <text:p>19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404" table:style-name="ce54">
            <text:p>12,404</text:p>
          </table:table-cell>
          <table:table-cell office:value-type="string" table:style-name="ce54">
            <text:p>-</text:p>
          </table:table-cell>
          <table:table-cell office:value-type="float" office:value="149691" table:style-name="ce54">
            <text:p>149,69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96000" table:style-name="ce54">
            <text:p>196,000</text:p>
          </table:table-cell>
          <table:covered-table-cell/>
          <table:covered-table-cell/>
          <table:table-cell office:value-type="float" office:value="40309" table:style-name="ce54">
            <text:p>40,30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20000" table:style-name="ce54">
            <text:p>2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4000" table:style-name="ce54">
            <text:p>1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687" table:style-name="ce54">
            <text:p>8,68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0000" table:style-name="ce54">
            <text:p>20,000</text:p>
          </table:table-cell>
          <table:covered-table-cell/>
          <table:covered-table-cell/>
          <table:table-cell office:value-type="float" office:value="5313" table:style-name="ce54">
            <text:p>5,31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76000" table:style-name="ce54">
            <text:p>17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6000" table:style-name="ce54">
            <text:p>17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404" table:style-name="ce54">
            <text:p>12,404</text:p>
          </table:table-cell>
          <table:table-cell office:value-type="string" table:style-name="ce54">
            <text:p>-</text:p>
          </table:table-cell>
          <table:table-cell office:value-type="float" office:value="141004" table:style-name="ce54">
            <text:p>141,00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6000" table:style-name="ce54">
            <text:p>176,000</text:p>
          </table:table-cell>
          <table:covered-table-cell/>
          <table:covered-table-cell/>
          <table:table-cell office:value-type="float" office:value="34996" table:style-name="ce54">
            <text:p>34,99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3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人文業務</text:p>
          </table:table-cell>
          <table:table-cell office:value-type="float" office:value="526000" table:style-name="ce54">
            <text:p>52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22000" table:style-name="ce54">
            <text:p>32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600" table:style-name="ce54">
            <text:p>9,600</text:p>
          </table:table-cell>
          <table:table-cell office:value-type="string" table:style-name="ce54">
            <text:p>-</text:p>
          </table:table-cell>
          <table:table-cell office:value-type="float" office:value="220224" table:style-name="ce54">
            <text:p>220,22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26000" table:style-name="ce54">
            <text:p>526,000</text:p>
          </table:table-cell>
          <table:covered-table-cell/>
          <table:covered-table-cell/>
          <table:table-cell office:value-type="float" office:value="101776" table:style-name="ce54">
            <text:p>101,77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54">
            <text:p>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8000" table:style-name="ce54">
            <text:p>3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2700" table:style-name="ce54">
            <text:p>22,7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0000" table:style-name="ce54">
            <text:p>50,000</text:p>
          </table:table-cell>
          <table:covered-table-cell/>
          <table:covered-table-cell/>
          <table:table-cell office:value-type="float" office:value="15300" table:style-name="ce54">
            <text:p>15,3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396000" table:style-name="ce54">
            <text:p>39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40000" table:style-name="ce54">
            <text:p>24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600" table:style-name="ce54">
            <text:p>9,600</text:p>
          </table:table-cell>
          <table:table-cell office:value-type="string" table:style-name="ce54">
            <text:p>-</text:p>
          </table:table-cell>
          <table:table-cell office:value-type="float" office:value="156524" table:style-name="ce54">
            <text:p>156,52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96000" table:style-name="ce54">
            <text:p>396,000</text:p>
          </table:table-cell>
          <table:covered-table-cell/>
          <table:covered-table-cell/>
          <table:table-cell office:value-type="float" office:value="83476" table:style-name="ce54">
            <text:p>83,47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80000" table:style-name="ce54">
            <text:p>8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4000" table:style-name="ce54">
            <text:p>4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1000" table:style-name="ce54">
            <text:p>41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0000" table:style-name="ce54">
            <text:p>80,000</text:p>
          </table:table-cell>
          <table:covered-table-cell/>
          <table:covered-table-cell/>
          <table:table-cell office:value-type="float" office:value="3000" table:style-name="ce54">
            <text:p>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>79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第一預備金</text:p>
          </table:table-cell>
          <table:table-cell office:value-type="float" office:value="350000" table:style-name="ce54">
            <text:p>350,000</text:p>
          </table:table-cell>
          <table:table-cell office:value-type="float" office:value="-350000" table:style-name="ce54">
            <text:p>-3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第一預備金</text:p>
          </table:table-cell>
          <table:table-cell office:value-type="float" office:value="350000" table:style-name="ce54">
            <text:p>350,000</text:p>
          </table:table-cell>
          <table:table-cell office:value-type="float" office:value="-350000" table:style-name="ce54">
            <text:p>-3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9</text:p>
          </table:table-cell>
          <table:table-cell office:value-type="string" table:number-columns-spanned="1" table:number-rows-spanned="2" table:style-name="ce53">
            <text:p>　　預備金</text:p>
          </table:table-cell>
          <table:table-cell office:value-type="float" office:value="350000" table:style-name="ce54">
            <text:p>350,000</text:p>
          </table:table-cell>
          <table:table-cell office:value-type="float" office:value="-350000" table:style-name="ce54">
            <text:p>-3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>10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農林管理業務</text:p>
          </table:table-cell>
          <table:table-cell office:value-type="float" office:value="592000" table:style-name="ce54">
            <text:p>59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62000" table:style-name="ce54">
            <text:p>26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3277" table:style-name="ce54">
            <text:p>43,277</text:p>
          </table:table-cell>
          <table:table-cell office:value-type="string" table:style-name="ce54">
            <text:p>-</text:p>
          </table:table-cell>
          <table:table-cell office:value-type="float" office:value="103293" table:style-name="ce54">
            <text:p>103,29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92000" table:style-name="ce54">
            <text:p>592,000</text:p>
          </table:table-cell>
          <table:covered-table-cell/>
          <table:covered-table-cell/>
          <table:table-cell office:value-type="float" office:value="158707" table:style-name="ce54">
            <text:p>158,70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農林管理業務</text:p>
          </table:table-cell>
          <table:table-cell office:value-type="float" office:value="592000" table:style-name="ce54">
            <text:p>59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62000" table:style-name="ce54">
            <text:p>26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3277" table:style-name="ce54">
            <text:p>43,277</text:p>
          </table:table-cell>
          <table:table-cell office:value-type="string" table:style-name="ce54">
            <text:p>-</text:p>
          </table:table-cell>
          <table:table-cell office:value-type="float" office:value="103293" table:style-name="ce54">
            <text:p>103,29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92000" table:style-name="ce54">
            <text:p>592,000</text:p>
          </table:table-cell>
          <table:covered-table-cell/>
          <table:covered-table-cell/>
          <table:table-cell office:value-type="float" office:value="158707" table:style-name="ce54">
            <text:p>158,70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50000" table:style-name="ce54">
            <text:p>1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0000" table:style-name="ce54">
            <text:p>6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3725" table:style-name="ce54">
            <text:p>13,725</text:p>
          </table:table-cell>
          <table:table-cell office:value-type="string" table:style-name="ce54">
            <text:p>-</text:p>
          </table:table-cell>
          <table:table-cell office:value-type="float" office:value="10755" table:style-name="ce54">
            <text:p>10,75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50000" table:style-name="ce54">
            <text:p>150,000</text:p>
          </table:table-cell>
          <table:covered-table-cell/>
          <table:covered-table-cell/>
          <table:table-cell office:value-type="float" office:value="49245" table:style-name="ce54">
            <text:p>49,24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442000" table:style-name="ce54">
            <text:p>44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02000" table:style-name="ce54">
            <text:p>20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9552" table:style-name="ce54">
            <text:p>29,552</text:p>
          </table:table-cell>
          <table:table-cell office:value-type="string" table:style-name="ce54">
            <text:p>-</text:p>
          </table:table-cell>
          <table:table-cell office:value-type="float" office:value="92538" table:style-name="ce54">
            <text:p>92,53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42000" table:style-name="ce54">
            <text:p>442,000</text:p>
          </table:table-cell>
          <table:covered-table-cell/>
          <table:covered-table-cell/>
          <table:table-cell office:value-type="float" office:value="109462" table:style-name="ce54">
            <text:p>109,46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社政業務</text:p>
          </table:table-cell>
          <table:table-cell office:value-type="float" office:value="25110000" table:style-name="ce54">
            <text:p>25,11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898000" table:style-name="ce54">
            <text:p>1,89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52992" table:style-name="ce54">
            <text:p>352,992</text:p>
          </table:table-cell>
          <table:table-cell office:value-type="string" table:style-name="ce54">
            <text:p>-</text:p>
          </table:table-cell>
          <table:table-cell office:value-type="float" office:value="1275842" table:style-name="ce54">
            <text:p>1,275,84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5110000" table:style-name="ce54">
            <text:p>25,110,000</text:p>
          </table:table-cell>
          <table:covered-table-cell/>
          <table:covered-table-cell/>
          <table:table-cell office:value-type="float" office:value="622158" table:style-name="ce54">
            <text:p>622,158</text:p>
          </table:table-cell>
          <table:table-cell office:value-type="string" table:style-name="ce54">
            <text:p>-</text:p>
          </table:table-cell>
          <table:table-cell office:value-type="float" office:value="80000" table:style-name="ce54">
            <text:p>8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社會福利</text:p>
          </table:table-cell>
          <table:table-cell office:value-type="float" office:value="25110000" table:style-name="ce54">
            <text:p>25,11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898000" table:style-name="ce54">
            <text:p>1,89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52992" table:style-name="ce54">
            <text:p>352,992</text:p>
          </table:table-cell>
          <table:table-cell office:value-type="string" table:style-name="ce54">
            <text:p>-</text:p>
          </table:table-cell>
          <table:table-cell office:value-type="float" office:value="1275842" table:style-name="ce54">
            <text:p>1,275,84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5110000" table:style-name="ce54">
            <text:p>25,110,000</text:p>
          </table:table-cell>
          <table:covered-table-cell/>
          <table:covered-table-cell/>
          <table:table-cell office:value-type="float" office:value="622158" table:style-name="ce54">
            <text:p>622,158</text:p>
          </table:table-cell>
          <table:table-cell office:value-type="string" table:style-name="ce54">
            <text:p>-</text:p>
          </table:table-cell>
          <table:table-cell office:value-type="float" office:value="80000" table:style-name="ce54">
            <text:p>8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10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　社會福利</text:p>
          </table:table-cell>
          <table:table-cell office:value-type="float" office:value="25110000" table:style-name="ce54">
            <text:p>25,11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898000" table:style-name="ce54">
            <text:p>1,89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52992" table:style-name="ce54">
            <text:p>352,992</text:p>
          </table:table-cell>
          <table:table-cell office:value-type="string" table:style-name="ce54">
            <text:p>-</text:p>
          </table:table-cell>
          <table:table-cell office:value-type="float" office:value="1275842" table:style-name="ce54">
            <text:p>1,275,84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5110000" table:style-name="ce54">
            <text:p>25,110,000</text:p>
          </table:table-cell>
          <table:covered-table-cell/>
          <table:covered-table-cell/>
          <table:table-cell office:value-type="float" office:value="622158" table:style-name="ce54">
            <text:p>622,158</text:p>
          </table:table-cell>
          <table:table-cell office:value-type="string" table:style-name="ce54">
            <text:p>-</text:p>
          </table:table-cell>
          <table:table-cell office:value-type="float" office:value="80000" table:style-name="ce54">
            <text:p>8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297000" table:style-name="ce54">
            <text:p>297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97000" table:style-name="ce54">
            <text:p>29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495" table:style-name="ce54">
            <text:p>9,495</text:p>
          </table:table-cell>
          <table:table-cell office:value-type="string" table:style-name="ce54">
            <text:p>-</text:p>
          </table:table-cell>
          <table:table-cell office:value-type="float" office:value="127441" table:style-name="ce54">
            <text:p>127,44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97000" table:style-name="ce54">
            <text:p>297,000</text:p>
          </table:table-cell>
          <table:covered-table-cell/>
          <table:covered-table-cell/>
          <table:table-cell office:value-type="float" office:value="169559" table:style-name="ce54">
            <text:p>169,55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2521000" table:style-name="ce54">
            <text:p>2,521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601000" table:style-name="ce54">
            <text:p>1,60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43497" table:style-name="ce54">
            <text:p>343,497</text:p>
          </table:table-cell>
          <table:table-cell office:value-type="string" table:style-name="ce54">
            <text:p>-</text:p>
          </table:table-cell>
          <table:table-cell office:value-type="float" office:value="1148401" table:style-name="ce54">
            <text:p>1,148,40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521000" table:style-name="ce54">
            <text:p>2,521,000</text:p>
          </table:table-cell>
          <table:covered-table-cell/>
          <table:covered-table-cell/>
          <table:table-cell office:value-type="float" office:value="452599" table:style-name="ce54">
            <text:p>452,599</text:p>
          </table:table-cell>
          <table:table-cell office:value-type="string" table:style-name="ce54">
            <text:p>-</text:p>
          </table:table-cell>
          <table:table-cell office:value-type="float" office:value="80000" table:style-name="ce54">
            <text:p>8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22292000" table:style-name="ce54">
            <text:p>22,29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2292000" table:style-name="ce54">
            <text:p>22,292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148998000" table:style-name="ce54">
            <text:p>148,998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3605000" table:style-name="ce54">
            <text:p>73,60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003606" table:style-name="ce54">
            <text:p>8,003,606</text:p>
          </table:table-cell>
          <table:table-cell office:value-type="string" table:style-name="ce54">
            <text:p>-</text:p>
          </table:table-cell>
          <table:table-cell office:value-type="float" office:value="12885023" table:style-name="ce54">
            <text:p>12,885,02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48998000" table:style-name="ce54">
            <text:p>148,998,000</text:p>
          </table:table-cell>
          <table:covered-table-cell/>
          <table:covered-table-cell/>
          <table:table-cell office:value-type="float" office:value="60719977" table:style-name="ce54">
            <text:p>60,719,977</text:p>
          </table:table-cell>
          <table:table-cell office:value-type="string" table:style-name="ce54">
            <text:p>-</text:p>
          </table:table-cell>
          <table:table-cell office:value-type="float" office:value="130000" table:style-name="ce54">
            <text:p>13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>90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一般建築及設備</text:p>
          </table:table-cell>
          <table:table-cell office:value-type="float" office:value="18042000" table:style-name="ce54">
            <text:p>18,04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742000" table:style-name="ce54">
            <text:p>7,74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36940" table:style-name="ce54">
            <text:p>236,940</text:p>
          </table:table-cell>
          <table:table-cell office:value-type="string" table:style-name="ce54">
            <text:p>-</text:p>
          </table:table-cell>
          <table:table-cell office:value-type="float" office:value="6698902" table:style-name="ce54">
            <text:p>6,698,90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8042000" table:style-name="ce54">
            <text:p>18,042,000</text:p>
          </table:table-cell>
          <table:covered-table-cell/>
          <table:covered-table-cell/>
          <table:table-cell office:value-type="float" office:value="1043098" table:style-name="ce54">
            <text:p>1,043,09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一般建築及設備</text:p>
          </table:table-cell>
          <table:table-cell office:value-type="float" office:value="18042000" table:style-name="ce54">
            <text:p>18,04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742000" table:style-name="ce54">
            <text:p>7,74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36940" table:style-name="ce54">
            <text:p>236,940</text:p>
          </table:table-cell>
          <table:table-cell office:value-type="string" table:style-name="ce54">
            <text:p>-</text:p>
          </table:table-cell>
          <table:table-cell office:value-type="float" office:value="6698902" table:style-name="ce54">
            <text:p>6,698,90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8042000" table:style-name="ce54">
            <text:p>18,042,000</text:p>
          </table:table-cell>
          <table:covered-table-cell/>
          <table:covered-table-cell/>
          <table:table-cell office:value-type="float" office:value="1043098" table:style-name="ce54">
            <text:p>1,043,09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3</text:p>
          </table:table-cell>
          <table:table-cell office:value-type="string" table:number-columns-spanned="1" table:number-rows-spanned="2" table:style-name="ce53">
            <text:p>　　設備及投資</text:p>
          </table:table-cell>
          <table:table-cell office:value-type="float" office:value="18042000" table:style-name="ce54">
            <text:p>18,04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742000" table:style-name="ce54">
            <text:p>7,74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36940" table:style-name="ce54">
            <text:p>236,940</text:p>
          </table:table-cell>
          <table:table-cell office:value-type="string" table:style-name="ce54">
            <text:p>-</text:p>
          </table:table-cell>
          <table:table-cell office:value-type="float" office:value="6698902" table:style-name="ce54">
            <text:p>6,698,90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8042000" table:style-name="ce54">
            <text:p>18,042,000</text:p>
          </table:table-cell>
          <table:covered-table-cell/>
          <table:covered-table-cell/>
          <table:table-cell office:value-type="float" office:value="1043098" table:style-name="ce54">
            <text:p>1,043,09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資本門合計</text:p>
          </table:table-cell>
          <table:table-cell office:value-type="float" office:value="18042000" table:style-name="ce54">
            <text:p>18,04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742000" table:style-name="ce54">
            <text:p>7,74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36940" table:style-name="ce54">
            <text:p>236,940</text:p>
          </table:table-cell>
          <table:table-cell office:value-type="string" table:style-name="ce54">
            <text:p>-</text:p>
          </table:table-cell>
          <table:table-cell office:value-type="float" office:value="6698902" table:style-name="ce54">
            <text:p>6,698,90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8042000" table:style-name="ce54">
            <text:p>18,042,000</text:p>
          </table:table-cell>
          <table:covered-table-cell/>
          <table:covered-table-cell/>
          <table:table-cell office:value-type="float" office:value="1043098" table:style-name="ce54">
            <text:p>1,043,09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167040000" table:style-name="ce54">
            <text:p>167,04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1347000" table:style-name="ce54">
            <text:p>81,34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240546" table:style-name="ce54">
            <text:p>8,240,546</text:p>
          </table:table-cell>
          <table:table-cell office:value-type="string" table:style-name="ce54">
            <text:p>-</text:p>
          </table:table-cell>
          <table:table-cell office:value-type="float" office:value="19583925" table:style-name="ce54">
            <text:p>19,583,9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67040000" table:style-name="ce54">
            <text:p>167,040,000</text:p>
          </table:table-cell>
          <table:covered-table-cell/>
          <table:covered-table-cell/>
          <table:table-cell office:value-type="float" office:value="61763075" table:style-name="ce54">
            <text:p>61,763,075</text:p>
          </table:table-cell>
          <table:table-cell office:value-type="string" table:style-name="ce54">
            <text:p>-</text:p>
          </table:table-cell>
          <table:table-cell office:value-type="float" office:value="130000" table:style-name="ce54">
            <text:p>13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公務人員退休給付</text:p>
          </table:table-cell>
          <table:table-cell office:value-type="float" office:value="6666093" table:style-name="ce54">
            <text:p>6,666,09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666093" table:style-name="ce54">
            <text:p>6,666,093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666093" table:style-name="ce54">
            <text:p>6,666,093</text:p>
          </table:table-cell>
          <table:covered-table-cell/>
          <table:covered-table-cell/>
          <table:table-cell office:value-type="float" office:value="6666093" table:style-name="ce54">
            <text:p>6,666,09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公務人員退休給付</text:p>
          </table:table-cell>
          <table:table-cell office:value-type="float" office:value="6666093" table:style-name="ce54">
            <text:p>6,666,09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666093" table:style-name="ce54">
            <text:p>6,666,093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666093" table:style-name="ce54">
            <text:p>6,666,093</text:p>
          </table:table-cell>
          <table:covered-table-cell/>
          <table:covered-table-cell/>
          <table:table-cell office:value-type="float" office:value="6666093" table:style-name="ce54">
            <text:p>6,666,09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666093" table:style-name="ce54">
            <text:p>6,666,09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666093" table:style-name="ce54">
            <text:p>6,666,093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666093" table:style-name="ce54">
            <text:p>6,666,093</text:p>
          </table:table-cell>
          <table:covered-table-cell/>
          <table:covered-table-cell/>
          <table:table-cell office:value-type="float" office:value="6666093" table:style-name="ce54">
            <text:p>6,666,09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公務人員各項補助</text:p>
          </table:table-cell>
          <table:table-cell office:value-type="float" office:value="734260" table:style-name="ce54">
            <text:p>734,26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34260" table:style-name="ce54">
            <text:p>734,26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34260" table:style-name="ce54">
            <text:p>734,260</text:p>
          </table:table-cell>
          <table:covered-table-cell/>
          <table:covered-table-cell/>
          <table:table-cell office:value-type="float" office:value="734260" table:style-name="ce54">
            <text:p>734,26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公務人員各項補助</text:p>
          </table:table-cell>
          <table:table-cell office:value-type="float" office:value="734260" table:style-name="ce54">
            <text:p>734,26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34260" table:style-name="ce54">
            <text:p>734,26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34260" table:style-name="ce54">
            <text:p>734,260</text:p>
          </table:table-cell>
          <table:covered-table-cell/>
          <table:covered-table-cell/>
          <table:table-cell office:value-type="float" office:value="734260" table:style-name="ce54">
            <text:p>734,26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734260" table:style-name="ce54">
            <text:p>734,26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34260" table:style-name="ce54">
            <text:p>734,26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34260" table:style-name="ce54">
            <text:p>734,260</text:p>
          </table:table-cell>
          <table:covered-table-cell/>
          <table:covered-table-cell/>
          <table:table-cell office:value-type="float" office:value="734260" table:style-name="ce54">
            <text:p>734,26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統籌科目合計</text:p>
          </table:table-cell>
          <table:table-cell office:value-type="float" office:value="7400353" table:style-name="ce54">
            <text:p>7,400,35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400353" table:style-name="ce54">
            <text:p>7,400,353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400353" table:style-name="ce54">
            <text:p>7,400,353</text:p>
          </table:table-cell>
          <table:covered-table-cell/>
          <table:covered-table-cell/>
          <table:table-cell office:value-type="float" office:value="7400353" table:style-name="ce54">
            <text:p>7,400,35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174440353" table:style-name="ce54">
            <text:p>174,440,35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8747353" table:style-name="ce54">
            <text:p>88,747,353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240546" table:style-name="ce54">
            <text:p>8,240,546</text:p>
          </table:table-cell>
          <table:table-cell office:value-type="string" table:style-name="ce54">
            <text:p>-</text:p>
          </table:table-cell>
          <table:table-cell office:value-type="float" office:value="19583925" table:style-name="ce54">
            <text:p>19,583,9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4440353" table:style-name="ce54">
            <text:p>174,440,353</text:p>
          </table:table-cell>
          <table:covered-table-cell/>
          <table:covered-table-cell/>
          <table:table-cell office:value-type="float" office:value="69163428" table:style-name="ce54">
            <text:p>69,163,428</text:p>
          </table:table-cell>
          <table:table-cell office:value-type="string" table:style-name="ce54">
            <text:p>-</text:p>
          </table:table-cell>
          <table:table-cell office:value-type="float" office:value="130000" table:style-name="ce54">
            <text:p>130,000</text:p>
          </table:table-cell>
          <table:table-cell table:number-columns-repeated="16369"/>
        </table:table-row>
        <table:table-row table:number-rows-repeated="10484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累計表</text:span></text:p>
          <text:p><text:span text:style-name="T5">中華民國104年1月1日起至104年6月30日止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東勢區公所</text:span></text:p>
          <text:p><text:span text:style-name="T9">歲入類平衡表</text:span></text:p>
          <text:p><text:span text:style-name="T10">中華民國104年6月30日</text:span></text:p>
        </style:region-center>
        <style:region-right>
          <text:p/>
          <text:p/>
          <text:p/>
          <text:p/>
          <text:p><text:span text:style-name="T8">第</text:span><text:span text:style-name="T8"><text:page-number>1</text:page-number></text:span><text:span text:style-name="T8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3" style:page-layout-name="pm2">
      <style:header>
        <style:region-left>
          <text:p/>
        </style:region-left>
        <style:region-center>
          <text:p><text:span text:style-name="T11">臺中市東勢區公所</text:span></text:p>
          <text:p><text:span text:style-name="T13">經費類平衡表</text:span></text:p>
          <text:p><text:span text:style-name="T14">中華民國104年6月30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東勢區公所</text:span></text:p>
          <text:p><text:span text:style-name="T16">經費累計表</text:span></text:p>
          <text:p><text:span text:style-name="T17">中華民國104年1月1日起至104年6月30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7-01-17T08:39:23Z</dc:date>
    <meta:print-date>2017-01-17T08:39:13Z</meta:print-date>
  </office:meta>
</office:document-meta>
</file>