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0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/>
    </style:style>
    <style:style style:name="ce58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4822916666666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03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030000" table:style-name="ce8">
            <text:p>2,030,000</text:p>
          </table:table-cell>
          <table:table-cell office:value-type="float" office:value="1955000" table:style-name="ce8">
            <text:p>1,955,000</text:p>
          </table:table-cell>
          <table:table-cell office:value-type="float" office:value="75000" table:style-name="ce8">
            <text:p>75,000</text:p>
          </table:table-cell>
          <table:table-cell office:value-type="string" table:style-name="ce9">
            <text:p>3.84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42552000" table:style-name="ce15">
            <text:p>42,552,0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26998000" table:style-name="ce15">
            <text:p>26,998,000</text:p>
          </table:table-cell>
          <table:table-cell office:value-type="string" table:style-name="ce18">
            <text:p>173.5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35418000" table:style-name="ce15">
            <text:p>35,418,000</text:p>
          </table:table-cell>
          <table:table-cell office:value-type="float" office:value="9308000" table:style-name="ce15">
            <text:p>9,308,000</text:p>
          </table:table-cell>
          <table:table-cell office:value-type="float" office:value="26110000" table:style-name="ce15">
            <text:p>26,110,000</text:p>
          </table:table-cell>
          <table:table-cell office:value-type="string" table:style-name="ce16">
            <text:p>280.51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0905639" table:style-name="ce15">
            <text:p>10,905,639</text:p>
          </table:table-cell>
          <table:table-cell office:value-type="float" office:value="9425212" table:style-name="ce15">
            <text:p>9,425,212</text:p>
          </table:table-cell>
          <table:table-cell office:value-type="float" office:value="1480427" table:style-name="ce15">
            <text:p>1,480,427</text:p>
          </table:table-cell>
          <table:table-cell office:value-type="string" table:style-name="ce18">
            <text:p>15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7134000" table:style-name="ce15">
            <text:p>7,134,000</text:p>
          </table:table-cell>
          <table:table-cell office:value-type="float" office:value="6246000" table:style-name="ce15">
            <text:p>6,246,000</text:p>
          </table:table-cell>
          <table:table-cell office:value-type="float" office:value="888000" table:style-name="ce15">
            <text:p>888,000</text:p>
          </table:table-cell>
          <table:table-cell office:value-type="string" table:style-name="ce16">
            <text:p>14.22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0905639" table:style-name="ce15">
            <text:p>10,905,639</text:p>
          </table:table-cell>
          <table:table-cell office:value-type="float" office:value="9425212" table:style-name="ce15">
            <text:p>9,425,212</text:p>
          </table:table-cell>
          <table:table-cell office:value-type="float" office:value="1480427" table:style-name="ce15">
            <text:p>1,480,427</text:p>
          </table:table-cell>
          <table:table-cell office:value-type="string" table:style-name="ce16">
            <text:p>15.71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030000" table:style-name="ce15">
            <text:p>2,030,000</text:p>
          </table:table-cell>
          <table:table-cell office:value-type="float" office:value="1955000" table:style-name="ce15">
            <text:p>1,955,000</text:p>
          </table:table-cell>
          <table:table-cell office:value-type="float" office:value="75000" table:style-name="ce15">
            <text:p>75,000</text:p>
          </table:table-cell>
          <table:table-cell office:value-type="string" table:style-name="ce18">
            <text:p>3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8,134,531</text:p>
          </table:table-cell>
          <table:table-cell office:value-type="string" table:style-name="ce8">
            <text:p>49,581,104</text:p>
          </table:table-cell>
          <table:table-cell office:value-type="string" table:style-name="ce8">
            <text:p>28,553,427</text:p>
          </table:table-cell>
          <table:table-cell office:value-type="string" office:string-value="57.59%" table:formula="msoxl:=F41" table:style-name="ce9">
            <text:p>57.5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8,134,531</text:p>
          </table:table-cell>
          <table:table-cell office:value-type="string" table:style-name="ce8">
            <text:p>49,581,104</text:p>
          </table:table-cell>
          <table:table-cell office:value-type="string" table:style-name="ce8">
            <text:p>28,553,427</text:p>
          </table:table-cell>
          <table:table-cell office:value-type="string" office:string-value="57.59%" table:formula="msoxl:=L41" table:style-name="ce11">
            <text:p>57.5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57.5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57.5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累計表" table:style-name="ta2">
        <table:table-column table:style-name="co11" table:number-columns-repeated="3" table:default-cell-style-name="ce69"/>
        <table:table-column table:style-name="co12" table:default-cell-style-name="ce70"/>
        <table:table-column table:style-name="co13" table:number-columns-repeated="2" table:default-cell-style-name="ce66"/>
        <table:table-column table:style-name="co14" table:default-cell-style-name="ce70"/>
        <table:table-column table:style-name="co15" table:default-cell-style-name="ce70"/>
        <table:table-column table:style-name="co13" table:number-columns-repeated="4" table:default-cell-style-name="ce66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69" table:default-cell-style-name="ce68"/>
        <table:table-row table:style-name="ro5">
          <table:table-cell office:value-type="string" table:number-columns-spanned="4" table:number-rows-spanned="1" table:style-name="ce53">
            <text:p>科目</text:p>
          </table:table-cell>
          <table:covered-table-cell table:number-columns-repeated="3"/>
          <table:table-cell office:value-type="string" table:style-name="ce54">
            <text:p>原預算數</text:p>
          </table:table-cell>
          <table:table-cell office:value-type="string" table:style-name="ce54">
            <text:p>全年度預算數</text:p>
          </table:table-cell>
          <table:table-cell office:value-type="string" table:number-columns-spanned="2" table:number-rows-spanned="1" table:style-name="ce55">
            <text:p>收入憑證</text:p>
          </table:table-cell>
          <table:covered-table-cell/>
          <table:table-cell office:value-type="string" table:style-name="ce54">
            <text:p>本月實現數</text:p>
          </table:table-cell>
          <table:table-cell office:value-type="string" table:style-name="ce54">
            <text:p>應收數</text:p>
          </table:table-cell>
          <table:table-cell office:value-type="string" table:number-columns-spanned="1" table:number-rows-spanned="2" table:style-name="ce56">
            <text:p>未收入之</text:p>
            <text:p>分配數</text:p>
          </table:table-cell>
          <table:table-cell office:value-type="string" table:style-name="ce54">
            <text:p>本月納庫數</text:p>
          </table:table-cell>
          <table:table-cell table:number-columns-repeated="16372" table:style-name="ce57"/>
        </table:table-row>
        <table:table-row table:style-name="ro6">
          <table:table-cell office:value-type="string" table:style-name="ce58">
            <text:p>款</text:p>
          </table:table-cell>
          <table:table-cell office:value-type="string" table:style-name="ce58">
            <text:p>項</text:p>
          </table:table-cell>
          <table:table-cell office:value-type="string" table:style-name="ce58">
            <text:p>目</text:p>
          </table:table-cell>
          <table:table-cell office:value-type="string" table:style-name="ce59">
            <text:p>代號及名稱</text:p>
          </table:table-cell>
          <table:table-cell office:value-type="string" table:style-name="ce54">
            <text:p>預算追加(減)數</text:p>
          </table:table-cell>
          <table:table-cell office:value-type="string" table:style-name="ce54">
            <text:p>截至本月止</text:p>
            <text:p>分配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4">
            <text:p>截至本月止</text:p>
            <text:p>累計實現數</text:p>
          </table:table-cell>
          <table:table-cell office:value-type="string" table:style-name="ce54">
            <text:p>保留數</text:p>
          </table:table-cell>
          <table:covered-table-cell/>
          <table:table-cell office:value-type="string" table:style-name="ce54">
            <text:p>截至本月止</text:p>
            <text:p>累計納庫數</text:p>
          </table:table-cell>
          <table:table-cell table:number-columns-repeated="16372" table:style-name="ce57"/>
        </table:table-row>
        <table:table-row table:style-name="ro4"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27" table:style-name="ce31">
            <text:p>727</text:p>
          </table:table-cell>
          <table:table-cell office:value-type="string" table:style-name="ce31">
            <text:p>-</text:p>
          </table:table-cell>
          <table:table-cell office:value-type="float" office:value="-727" table:number-columns-spanned="1" table:number-rows-spanned="2" table:style-name="ce67">
            <text:p>-727</text:p>
          </table:table-cell>
          <table:table-cell office:value-type="float" office:value="727" table:style-name="ce31">
            <text:p>727</text:p>
          </table:table-cell>
          <table:table-cell table:number-columns-repeated="16372" table:style-name="ce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727" table:style-name="ce66">
            <text:p>72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727" table:style-name="ce66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賠償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27" table:style-name="ce66">
            <text:p>727</text:p>
          </table:table-cell>
          <table:table-cell office:value-type="string" table:style-name="ce66">
            <text:p>-</text:p>
          </table:table-cell>
          <table:table-cell office:value-type="float" office:value="-727" table:number-columns-spanned="1" table:number-rows-spanned="2" table:style-name="ce67">
            <text:p>-727</text:p>
          </table:table-cell>
          <table:table-cell office:value-type="float" office:value="727" table:style-name="ce66">
            <text:p>7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727" table:style-name="ce66">
            <text:p>72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727" table:style-name="ce66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27" table:style-name="ce66">
            <text:p>727</text:p>
          </table:table-cell>
          <table:table-cell office:value-type="string" table:style-name="ce66">
            <text:p>-</text:p>
          </table:table-cell>
          <table:table-cell office:value-type="float" office:value="-727" table:number-columns-spanned="1" table:number-rows-spanned="2" table:style-name="ce67">
            <text:p>-727</text:p>
          </table:table-cell>
          <table:table-cell office:value-type="float" office:value="727" table:style-name="ce66">
            <text:p>7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727" table:style-name="ce66">
            <text:p>72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727" table:style-name="ce66">
            <text:p>727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4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11504000" table:style-name="ce66">
            <text:p>11,504,000</text:p>
          </table:table-cell>
          <table:table-cell office:value-type="float" office:value="11504000" table:style-name="ce66">
            <text:p>11,50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01400" table:style-name="ce66">
            <text:p>1,301,400</text:p>
          </table:table-cell>
          <table:table-cell office:value-type="string" table:style-name="ce66">
            <text:p>-</text:p>
          </table:table-cell>
          <table:table-cell office:value-type="float" office:value="-3208497" table:number-columns-spanned="1" table:number-rows-spanned="2" table:style-name="ce67">
            <text:p>-3,208,497</text:p>
          </table:table-cell>
          <table:table-cell office:value-type="float" office:value="1301400" table:style-name="ce66">
            <text:p>1,301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7101000" table:style-name="ce66">
            <text:p>7,101,000</text:p>
          </table:table-cell>
          <table:covered-table-cell/>
          <table:covered-table-cell/>
          <table:table-cell office:value-type="float" office:value="10309497" table:style-name="ce66">
            <text:p>10,309,49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0309497" table:style-name="ce66">
            <text:p>10,309,49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670000" table:style-name="ce66">
            <text:p>670,000</text:p>
          </table:table-cell>
          <table:table-cell office:value-type="float" office:value="670000" table:style-name="ce66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8200" table:style-name="ce66">
            <text:p>58,200</text:p>
          </table:table-cell>
          <table:table-cell office:value-type="string" table:style-name="ce66">
            <text:p>-</text:p>
          </table:table-cell>
          <table:table-cell office:value-type="float" office:value="62760" table:number-columns-spanned="1" table:number-rows-spanned="2" table:style-name="ce67">
            <text:p>62,760</text:p>
          </table:table-cell>
          <table:table-cell office:value-type="float" office:value="58200" table:style-name="ce66">
            <text:p>5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403000" table:style-name="ce66">
            <text:p>403,000</text:p>
          </table:table-cell>
          <table:covered-table-cell/>
          <table:covered-table-cell/>
          <table:table-cell office:value-type="float" office:value="340240" table:style-name="ce66">
            <text:p>340,24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40240" table:style-name="ce66">
            <text:p>340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670000" table:style-name="ce66">
            <text:p>670,000</text:p>
          </table:table-cell>
          <table:table-cell office:value-type="float" office:value="670000" table:style-name="ce66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8200" table:style-name="ce66">
            <text:p>58,200</text:p>
          </table:table-cell>
          <table:table-cell office:value-type="string" table:style-name="ce66">
            <text:p>-</text:p>
          </table:table-cell>
          <table:table-cell office:value-type="float" office:value="62760" table:number-columns-spanned="1" table:number-rows-spanned="2" table:style-name="ce67">
            <text:p>62,760</text:p>
          </table:table-cell>
          <table:table-cell office:value-type="float" office:value="58200" table:style-name="ce66">
            <text:p>5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403000" table:style-name="ce66">
            <text:p>403,000</text:p>
          </table:table-cell>
          <table:covered-table-cell/>
          <table:covered-table-cell/>
          <table:table-cell office:value-type="float" office:value="340240" table:style-name="ce66">
            <text:p>340,24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40240" table:style-name="ce66">
            <text:p>340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10834000" table:style-name="ce66">
            <text:p>10,834,000</text:p>
          </table:table-cell>
          <table:table-cell office:value-type="float" office:value="10834000" table:style-name="ce66">
            <text:p>10,83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43200" table:style-name="ce66">
            <text:p>1,243,200</text:p>
          </table:table-cell>
          <table:table-cell office:value-type="string" table:style-name="ce66">
            <text:p>-</text:p>
          </table:table-cell>
          <table:table-cell office:value-type="float" office:value="-3271257" table:number-columns-spanned="1" table:number-rows-spanned="2" table:style-name="ce67">
            <text:p>-3,271,257</text:p>
          </table:table-cell>
          <table:table-cell office:value-type="float" office:value="1243200" table:style-name="ce66">
            <text:p>1,243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6698000" table:style-name="ce66">
            <text:p>6,698,000</text:p>
          </table:table-cell>
          <table:covered-table-cell/>
          <table:covered-table-cell/>
          <table:table-cell office:value-type="float" office:value="9969257" table:style-name="ce66">
            <text:p>9,969,25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9969257" table:style-name="ce66">
            <text:p>9,969,2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float" office:value="75000" table:style-name="ce66">
            <text:p>75,000</text:p>
          </table:table-cell>
          <table:table-cell office:value-type="float" office:value="75000" table:style-name="ce66">
            <text:p>7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700" table:style-name="ce66">
            <text:p>3,700</text:p>
          </table:table-cell>
          <table:table-cell office:value-type="string" table:style-name="ce66">
            <text:p>-</text:p>
          </table:table-cell>
          <table:table-cell office:value-type="float" office:value="24443" table:number-columns-spanned="1" table:number-rows-spanned="2" table:style-name="ce67">
            <text:p>24,443</text:p>
          </table:table-cell>
          <table:table-cell office:value-type="float" office:value="3700" table:style-name="ce66">
            <text:p>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44000" table:style-name="ce66">
            <text:p>44,000</text:p>
          </table:table-cell>
          <table:covered-table-cell/>
          <table:covered-table-cell/>
          <table:table-cell office:value-type="float" office:value="19557" table:style-name="ce66">
            <text:p>19,55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9557" table:style-name="ce66">
            <text:p>19,5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10759000" table:style-name="ce66">
            <text:p>10,759,000</text:p>
          </table:table-cell>
          <table:table-cell office:value-type="float" office:value="10759000" table:style-name="ce66">
            <text:p>10,75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39500" table:style-name="ce66">
            <text:p>1,239,500</text:p>
          </table:table-cell>
          <table:table-cell office:value-type="string" table:style-name="ce66">
            <text:p>-</text:p>
          </table:table-cell>
          <table:table-cell office:value-type="float" office:value="-3295700" table:number-columns-spanned="1" table:number-rows-spanned="2" table:style-name="ce67">
            <text:p>-3,295,700</text:p>
          </table:table-cell>
          <table:table-cell office:value-type="float" office:value="1239500" table:style-name="ce66">
            <text:p>1,23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6654000" table:style-name="ce66">
            <text:p>6,654,000</text:p>
          </table:table-cell>
          <table:covered-table-cell/>
          <table:covered-table-cell/>
          <table:table-cell office:value-type="float" office:value="9949700" table:style-name="ce66">
            <text:p>9,949,7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9949700" table:style-name="ce66">
            <text:p>9,949,7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6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800" table:style-name="ce66">
            <text:p>8,800</text:p>
          </table:table-cell>
          <table:table-cell office:value-type="string" table:style-name="ce66">
            <text:p>-</text:p>
          </table:table-cell>
          <table:table-cell office:value-type="float" office:value="-4004" table:number-columns-spanned="1" table:number-rows-spanned="2" table:style-name="ce67">
            <text:p>-4,004</text:p>
          </table:table-cell>
          <table:table-cell office:value-type="float" office:value="8800" table:style-name="ce66">
            <text:p>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33000" table:style-name="ce66">
            <text:p>33,000</text:p>
          </table:table-cell>
          <table:covered-table-cell/>
          <table:covered-table-cell/>
          <table:table-cell office:value-type="float" office:value="37004" table:style-name="ce66">
            <text:p>37,004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7004" table:style-name="ce66">
            <text:p>37,0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796" table:number-columns-spanned="1" table:number-rows-spanned="2" table:style-name="ce67">
            <text:p>4,796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33000" table:style-name="ce66">
            <text:p>33,000</text:p>
          </table:table-cell>
          <table:covered-table-cell/>
          <table:covered-table-cell/>
          <table:table-cell office:value-type="float" office:value="28204" table:style-name="ce66">
            <text:p>28,204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8204" table:style-name="ce6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796" table:number-columns-spanned="1" table:number-rows-spanned="2" table:style-name="ce67">
            <text:p>4,796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33000" table:style-name="ce66">
            <text:p>33,000</text:p>
          </table:table-cell>
          <table:covered-table-cell/>
          <table:covered-table-cell/>
          <table:table-cell office:value-type="float" office:value="28204" table:style-name="ce66">
            <text:p>28,204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8204" table:style-name="ce6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5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廢舊物資售價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800" table:style-name="ce66">
            <text:p>8,800</text:p>
          </table:table-cell>
          <table:table-cell office:value-type="string" table:style-name="ce66">
            <text:p>-</text:p>
          </table:table-cell>
          <table:table-cell office:value-type="float" office:value="-8800" table:number-columns-spanned="1" table:number-rows-spanned="2" table:style-name="ce67">
            <text:p>-8,800</text:p>
          </table:table-cell>
          <table:table-cell office:value-type="float" office:value="8800" table:style-name="ce66">
            <text:p>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8800" table:style-name="ce66">
            <text:p>8,8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8800" table:style-name="ce66">
            <text:p>8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800" table:style-name="ce66">
            <text:p>8,800</text:p>
          </table:table-cell>
          <table:table-cell office:value-type="string" table:style-name="ce66">
            <text:p>-</text:p>
          </table:table-cell>
          <table:table-cell office:value-type="float" office:value="-8800" table:number-columns-spanned="1" table:number-rows-spanned="2" table:style-name="ce67">
            <text:p>-8,800</text:p>
          </table:table-cell>
          <table:table-cell office:value-type="float" office:value="8800" table:style-name="ce66">
            <text:p>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8800" table:style-name="ce66">
            <text:p>8,8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8800" table:style-name="ce66">
            <text:p>8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8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839000" table:style-name="ce66">
            <text:p>4,8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49500" table:style-name="ce66">
            <text:p>149,500</text:p>
          </table:table-cell>
          <table:table-cell office:value-type="string" table:style-name="ce66">
            <text:p>-</text:p>
          </table:table-cell>
          <table:table-cell office:value-type="float" office:value="-407000" table:number-columns-spanned="1" table:number-rows-spanned="2" table:style-name="ce67">
            <text:p>-407,000</text:p>
          </table:table-cell>
          <table:table-cell office:value-type="float" office:value="149500" table:style-name="ce6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6">
            <text:p>839,000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407000" table:style-name="ce66">
            <text:p>407,0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407000" table:style-name="ce66">
            <text:p>407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839000" table:style-name="ce66">
            <text:p>4,8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49500" table:style-name="ce66">
            <text:p>149,500</text:p>
          </table:table-cell>
          <table:table-cell office:value-type="string" table:style-name="ce66">
            <text:p>-</text:p>
          </table:table-cell>
          <table:table-cell office:value-type="float" office:value="-407000" table:number-columns-spanned="1" table:number-rows-spanned="2" table:style-name="ce67">
            <text:p>-407,000</text:p>
          </table:table-cell>
          <table:table-cell office:value-type="float" office:value="149500" table:style-name="ce6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6">
            <text:p>839,000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407000" table:style-name="ce66">
            <text:p>407,0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407000" table:style-name="ce66">
            <text:p>407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839000" table:style-name="ce66">
            <text:p>4,8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49500" table:style-name="ce66">
            <text:p>149,500</text:p>
          </table:table-cell>
          <table:table-cell office:value-type="string" table:style-name="ce66">
            <text:p>-</text:p>
          </table:table-cell>
          <table:table-cell office:value-type="float" office:value="-407000" table:number-columns-spanned="1" table:number-rows-spanned="2" table:style-name="ce67">
            <text:p>-407,000</text:p>
          </table:table-cell>
          <table:table-cell office:value-type="float" office:value="149500" table:style-name="ce6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6">
            <text:p>839,000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407000" table:style-name="ce66">
            <text:p>407,0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407000" table:style-name="ce66">
            <text:p>407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9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捐獻及贈與收入</text:p>
          </table:table-cell>
          <table:table-cell office:value-type="string" table:style-name="ce66">
            <text:p>-</text:p>
          </table:table-cell>
          <table:table-cell office:value-type="float" office:value="26159000" table:style-name="ce66">
            <text:p>26,15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66">
            <text:p>26,159,000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捐獻收入</text:p>
          </table:table-cell>
          <table:table-cell office:value-type="string" table:style-name="ce66">
            <text:p>-</text:p>
          </table:table-cell>
          <table:table-cell office:value-type="float" office:value="26159000" table:style-name="ce66">
            <text:p>26,15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66">
            <text:p>26,159,000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string" table:style-name="ce66">
            <text:p>-</text:p>
          </table:table-cell>
          <table:table-cell office:value-type="float" office:value="26159000" table:style-name="ce66">
            <text:p>26,15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66">
            <text:p>26,159,000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11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其他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float" office:value="-151411" table:number-columns-spanned="1" table:number-rows-spanned="2" table:style-name="ce67">
            <text:p>-151,411</text:p>
          </table:table-cell>
          <table:table-cell office:value-type="float" office:value="20000" table:style-name="ce6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51411" table:style-name="ce66">
            <text:p>15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51411" table:style-name="ce66">
            <text:p>15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雜項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float" office:value="-151411" table:number-columns-spanned="1" table:number-rows-spanned="2" table:style-name="ce67">
            <text:p>-151,411</text:p>
          </table:table-cell>
          <table:table-cell office:value-type="float" office:value="20000" table:style-name="ce6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51411" table:style-name="ce66">
            <text:p>15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51411" table:style-name="ce66">
            <text:p>15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收回以前年度歲出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float" office:value="-151411" table:number-columns-spanned="1" table:number-rows-spanned="2" table:style-name="ce67">
            <text:p>-151,411</text:p>
          </table:table-cell>
          <table:table-cell office:value-type="float" office:value="20000" table:style-name="ce6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51411" table:style-name="ce66">
            <text:p>15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51411" table:style-name="ce66">
            <text:p>15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42552000" table:style-name="ce66">
            <text:p>42,55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480427" table:style-name="ce66">
            <text:p>1,480,427</text:p>
          </table:table-cell>
          <table:table-cell office:value-type="string" table:style-name="ce66">
            <text:p>-</text:p>
          </table:table-cell>
          <table:table-cell office:value-type="float" office:value="-3771639" table:number-columns-spanned="1" table:number-rows-spanned="2" table:style-name="ce67">
            <text:p>-3,771,639</text:p>
          </table:table-cell>
          <table:table-cell office:value-type="float" office:value="1480427" table:style-name="ce66">
            <text:p>1,480,4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66">
            <text:p>26,998,000</text:p>
          </table:table-cell>
          <table:table-cell office:value-type="float" office:value="7134000" table:style-name="ce66">
            <text:p>7,134,000</text:p>
          </table:table-cell>
          <table:covered-table-cell/>
          <table:covered-table-cell/>
          <table:table-cell office:value-type="float" office:value="10905639" table:style-name="ce66">
            <text:p>10,905,639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0905639" table:style-name="ce66">
            <text:p>10,905,63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42552000" table:style-name="ce66">
            <text:p>42,55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480427" table:style-name="ce66">
            <text:p>1,480,427</text:p>
          </table:table-cell>
          <table:table-cell office:value-type="string" table:style-name="ce66">
            <text:p>-</text:p>
          </table:table-cell>
          <table:table-cell office:value-type="float" office:value="-3771639" table:number-columns-spanned="1" table:number-rows-spanned="2" table:style-name="ce67">
            <text:p>-3,771,639</text:p>
          </table:table-cell>
          <table:table-cell office:value-type="float" office:value="1480427" table:style-name="ce66">
            <text:p>1,480,4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66">
            <text:p>26,998,000</text:p>
          </table:table-cell>
          <table:table-cell office:value-type="float" office:value="7134000" table:style-name="ce66">
            <text:p>7,134,000</text:p>
          </table:table-cell>
          <table:covered-table-cell/>
          <table:covered-table-cell/>
          <table:table-cell office:value-type="float" office:value="10905639" table:style-name="ce66">
            <text:p>10,905,639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0905639" table:style-name="ce66">
            <text:p>10,905,63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42552000" table:style-name="ce66">
            <text:p>42,55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480427" table:style-name="ce66">
            <text:p>1,480,427</text:p>
          </table:table-cell>
          <table:table-cell office:value-type="string" table:style-name="ce66">
            <text:p>-</text:p>
          </table:table-cell>
          <table:table-cell office:value-type="float" office:value="-3771639" table:number-columns-spanned="1" table:number-rows-spanned="2" table:style-name="ce67">
            <text:p>-3,771,639</text:p>
          </table:table-cell>
          <table:table-cell office:value-type="float" office:value="1480427" table:style-name="ce66">
            <text:p>1,480,4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66">
            <text:p>26,998,000</text:p>
          </table:table-cell>
          <table:table-cell office:value-type="float" office:value="7134000" table:style-name="ce66">
            <text:p>7,134,000</text:p>
          </table:table-cell>
          <table:covered-table-cell/>
          <table:covered-table-cell/>
          <table:table-cell office:value-type="float" office:value="10905639" table:style-name="ce66">
            <text:p>10,905,639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0905639" table:style-name="ce66">
            <text:p>10,905,639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0356857" table:style-name="ce8">
            <text:p>50,356,857</text:p>
          </table:table-cell>
          <table:table-cell office:value-type="float" office:value="63209053" table:style-name="ce8">
            <text:p>63,209,053</text:p>
          </table:table-cell>
          <table:table-cell office:value-type="float" office:value="-12852196" table:style-name="ce8">
            <text:p>-12,852,196</text:p>
          </table:table-cell>
          <table:table-cell office:value-type="string" table:style-name="ce9">
            <text:p>-20.3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4829296" table:style-name="ce8">
            <text:p>14,829,296</text:p>
          </table:table-cell>
          <table:table-cell office:value-type="float" office:value="14844856" table:style-name="ce8">
            <text:p>14,844,856</text:p>
          </table:table-cell>
          <table:table-cell office:value-type="float" office:value="-15560" table:style-name="ce8">
            <text:p>-15,560</text:p>
          </table:table-cell>
          <table:table-cell office:value-type="string" table:style-name="ce11">
            <text:p>-0.1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6424702" table:style-name="ce8">
            <text:p>26,424,702</text:p>
          </table:table-cell>
          <table:table-cell office:value-type="float" office:value="19253925" table:style-name="ce8">
            <text:p>19,253,925</text:p>
          </table:table-cell>
          <table:table-cell office:value-type="float" office:value="7170777" table:style-name="ce8">
            <text:p>7,170,777</text:p>
          </table:table-cell>
          <table:table-cell office:value-type="string" table:style-name="ce9">
            <text:p>37.24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715683" table:style-name="ce8">
            <text:p>1,715,683</text:p>
          </table:table-cell>
          <table:table-cell office:value-type="float" office:value="1052937" table:style-name="ce8">
            <text:p>1,052,937</text:p>
          </table:table-cell>
          <table:table-cell office:value-type="float" office:value="662746" table:style-name="ce8">
            <text:p>662,746</text:p>
          </table:table-cell>
          <table:table-cell office:value-type="string" table:style-name="ce11">
            <text:p>62.9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4050018" table:style-name="ce8">
            <text:p>34,050,018</text:p>
          </table:table-cell>
          <table:table-cell office:value-type="float" office:value="47411260" table:style-name="ce8">
            <text:p>47,411,260</text:p>
          </table:table-cell>
          <table:table-cell office:value-type="float" office:value="-13361242" table:style-name="ce8">
            <text:p>-13,361,242</text:p>
          </table:table-cell>
          <table:table-cell office:value-type="string" table:style-name="ce11">
            <text:p>-28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81650" table:style-name="ce8">
            <text:p>181,650</text:p>
          </table:table-cell>
          <table:table-cell office:value-type="float" office:value="151375" table:style-name="ce8">
            <text:p>151,375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9">
            <text:p>2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81650" table:style-name="ce8">
            <text:p>181,650</text:p>
          </table:table-cell>
          <table:table-cell office:value-type="float" office:value="151375" table:style-name="ce8">
            <text:p>151,375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11">
            <text:p>2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38140" table:style-name="ce8">
            <text:p>338,140</text:p>
          </table:table-cell>
          <table:table-cell office:value-type="float" office:value="230000" table:style-name="ce8">
            <text:p>230,000</text:p>
          </table:table-cell>
          <table:table-cell office:value-type="float" office:value="108140" table:style-name="ce8">
            <text:p>108,140</text:p>
          </table:table-cell>
          <table:table-cell office:value-type="string" table:style-name="ce9">
            <text:p>47.0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95074000" table:style-name="ce8">
            <text:p>95,074,000</text:p>
          </table:table-cell>
          <table:table-cell office:value-type="float" office:value="85693000" table:style-name="ce8">
            <text:p>85,693,000</text:p>
          </table:table-cell>
          <table:table-cell office:value-type="float" office:value="9381000" table:style-name="ce8">
            <text:p>9,381,000</text:p>
          </table:table-cell>
          <table:table-cell office:value-type="string" table:style-name="ce11">
            <text:p>10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95074000" table:style-name="ce8">
            <text:p>95,074,000</text:p>
          </table:table-cell>
          <table:table-cell office:value-type="float" office:value="85693000" table:style-name="ce8">
            <text:p>85,693,000</text:p>
          </table:table-cell>
          <table:table-cell office:value-type="float" office:value="9381000" table:style-name="ce8">
            <text:p>9,381,000</text:p>
          </table:table-cell>
          <table:table-cell office:value-type="string" table:style-name="ce9">
            <text:p>10.95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12980561" table:style-name="ce8">
            <text:p>112,980,561</text:p>
          </table:table-cell>
          <table:table-cell office:value-type="float" office:value="88747353" table:style-name="ce8">
            <text:p>88,747,353</text:p>
          </table:table-cell>
          <table:table-cell office:value-type="float" office:value="24233208" table:style-name="ce8">
            <text:p>24,233,208</text:p>
          </table:table-cell>
          <table:table-cell office:value-type="string" table:style-name="ce11">
            <text:p>27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86255859" table:style-name="ce8">
            <text:p>86,255,859</text:p>
          </table:table-cell>
          <table:table-cell office:value-type="float" office:value="69163428" table:style-name="ce8">
            <text:p>69,163,428</text:p>
          </table:table-cell>
          <table:table-cell office:value-type="float" office:value="17092431" table:style-name="ce8">
            <text:p>17,092,431</text:p>
          </table:table-cell>
          <table:table-cell office:value-type="string" table:style-name="ce9">
            <text:p>24.71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64,450,499</text:p>
          </table:table-cell>
          <table:table-cell office:value-type="string" table:style-name="ce8">
            <text:p>243,520,072</text:p>
          </table:table-cell>
          <table:table-cell office:value-type="string" table:style-name="ce8">
            <text:p>20,930,427</text:p>
          </table:table-cell>
          <table:table-cell office:value-type="string" office:string-value="8.59%" table:formula="msoxl:=F40" table:style-name="ce9">
            <text:p>8.5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64,450,499</text:p>
          </table:table-cell>
          <table:table-cell office:value-type="string" table:style-name="ce8">
            <text:p>243,520,072</text:p>
          </table:table-cell>
          <table:table-cell office:value-type="string" table:style-name="ce8">
            <text:p>20,930,427</text:p>
          </table:table-cell>
          <table:table-cell office:value-type="string" office:string-value="8.59%" table:formula="msoxl:=L40" table:style-name="ce11">
            <text:p>8.5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8.59%</text:p>
          </table:table-cell>
          <table:table-cell office:value-type="string" table:style-name="ce41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8.59%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保管品</text:p>
          </table:table-cell>
          <table:table-cell office:value-type="string" table:style-name="ce43">
            <text:p>2-1-27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>應付保管品</text:p>
          </table:table-cell>
          <table:table-cell office:value-type="string" table:style-name="ce43">
            <text:p>2-2-2600</text:p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7">
            <text:p/>
          </table:table-cell>
          <table:table-cell table:number-columns-repeated="16372"/>
        </table:table-row>
        <table:table-row table:style-name="ro4">
          <table:table-cell office:value-type="string" table:style-name="ce48">
            <text:p>債權憑證</text:p>
          </table:table-cell>
          <table:table-cell office:value-type="string" table:style-name="ce33">
            <text:p>2<text:span text:style-name="T15">-1-26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>待抵銷債權憑證</text:p>
          </table:table-cell>
          <table:table-cell office:value-type="string" table:style-name="ce33">
            <text:p>2<text:span text:style-name="T15">-2-2500</text:span>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2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累計表" table:style-name="ta2">
        <table:table-column table:style-name="co11" table:number-columns-repeated="3" table:default-cell-style-name="ce69"/>
        <table:table-column table:style-name="co12" table:default-cell-style-name="ce70"/>
        <table:table-column table:style-name="co13" table:number-columns-repeated="2" table:default-cell-style-name="ce66"/>
        <table:table-column table:style-name="co14" table:default-cell-style-name="ce70"/>
        <table:table-column table:style-name="co15" table:default-cell-style-name="ce70"/>
        <table:table-column table:style-name="co13" table:number-columns-repeated="4" table:default-cell-style-name="ce66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69" table:default-cell-style-name="ce68"/>
        <table:table-row table:style-name="ro5">
          <table:table-cell office:value-type="string" table:number-columns-spanned="4" table:number-rows-spanned="1" table:style-name="ce53">
            <text:p>科目</text:p>
          </table:table-cell>
          <table:covered-table-cell table:number-columns-repeated="3"/>
          <table:table-cell office:value-type="string" table:style-name="ce54">
            <text:p>原預算數</text:p>
          </table:table-cell>
          <table:table-cell office:value-type="string" table:style-name="ce54">
            <text:p>全年度預算數</text:p>
          </table:table-cell>
          <table:table-cell office:value-type="string" table:number-columns-spanned="2" table:number-rows-spanned="1" table:style-name="ce55">
            <text:p>收入憑證</text:p>
          </table:table-cell>
          <table:covered-table-cell/>
          <table:table-cell office:value-type="string" table:style-name="ce54">
            <text:p>本月實現數</text:p>
          </table:table-cell>
          <table:table-cell office:value-type="string" table:style-name="ce54">
            <text:p>應收數</text:p>
          </table:table-cell>
          <table:table-cell office:value-type="string" table:number-columns-spanned="1" table:number-rows-spanned="2" table:style-name="ce56">
            <text:p>未收入之</text:p>
            <text:p>分配數</text:p>
          </table:table-cell>
          <table:table-cell office:value-type="string" table:style-name="ce54">
            <text:p>本月納庫數</text:p>
          </table:table-cell>
          <table:table-cell table:number-columns-repeated="16372" table:style-name="ce57"/>
        </table:table-row>
        <table:table-row table:style-name="ro6">
          <table:table-cell office:value-type="string" table:style-name="ce58">
            <text:p>款</text:p>
          </table:table-cell>
          <table:table-cell office:value-type="string" table:style-name="ce58">
            <text:p>項</text:p>
          </table:table-cell>
          <table:table-cell office:value-type="string" table:style-name="ce58">
            <text:p>目</text:p>
          </table:table-cell>
          <table:table-cell office:value-type="string" table:style-name="ce59">
            <text:p>代號及名稱</text:p>
          </table:table-cell>
          <table:table-cell office:value-type="string" table:style-name="ce54">
            <text:p>預算追加(減)數</text:p>
          </table:table-cell>
          <table:table-cell office:value-type="string" table:style-name="ce54">
            <text:p>截至本月止</text:p>
            <text:p>分配預算數</text:p>
          </table:table-cell>
          <table:table-cell office:value-type="string" table:style-name="ce59">
            <text:p>字</text:p>
          </table:table-cell>
          <table:table-cell office:value-type="string" table:style-name="ce59">
            <text:p>號</text:p>
          </table:table-cell>
          <table:table-cell office:value-type="string" table:style-name="ce54">
            <text:p>截至本月止</text:p>
            <text:p>累計實現數</text:p>
          </table:table-cell>
          <table:table-cell office:value-type="string" table:style-name="ce54">
            <text:p>保留數</text:p>
          </table:table-cell>
          <table:covered-table-cell/>
          <table:table-cell office:value-type="string" table:style-name="ce54">
            <text:p>截至本月止</text:p>
            <text:p>累計納庫數</text:p>
          </table:table-cell>
          <table:table-cell table:number-columns-repeated="16372" table:style-name="ce57"/>
        </table:table-row>
        <table:table-row table:style-name="ro4"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27" table:style-name="ce31">
            <text:p>727</text:p>
          </table:table-cell>
          <table:table-cell office:value-type="string" table:style-name="ce31">
            <text:p>-</text:p>
          </table:table-cell>
          <table:table-cell office:value-type="float" office:value="-727" table:number-columns-spanned="1" table:number-rows-spanned="2" table:style-name="ce67">
            <text:p>-727</text:p>
          </table:table-cell>
          <table:table-cell office:value-type="float" office:value="727" table:style-name="ce31">
            <text:p>727</text:p>
          </table:table-cell>
          <table:table-cell table:number-columns-repeated="16372" table:style-name="ce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727" table:style-name="ce66">
            <text:p>72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727" table:style-name="ce66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3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賠償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27" table:style-name="ce66">
            <text:p>727</text:p>
          </table:table-cell>
          <table:table-cell office:value-type="string" table:style-name="ce66">
            <text:p>-</text:p>
          </table:table-cell>
          <table:table-cell office:value-type="float" office:value="-727" table:number-columns-spanned="1" table:number-rows-spanned="2" table:style-name="ce67">
            <text:p>-727</text:p>
          </table:table-cell>
          <table:table-cell office:value-type="float" office:value="727" table:style-name="ce66">
            <text:p>7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727" table:style-name="ce66">
            <text:p>72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727" table:style-name="ce66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賠償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727" table:style-name="ce66">
            <text:p>727</text:p>
          </table:table-cell>
          <table:table-cell office:value-type="string" table:style-name="ce66">
            <text:p>-</text:p>
          </table:table-cell>
          <table:table-cell office:value-type="float" office:value="-727" table:number-columns-spanned="1" table:number-rows-spanned="2" table:style-name="ce67">
            <text:p>-727</text:p>
          </table:table-cell>
          <table:table-cell office:value-type="float" office:value="727" table:style-name="ce66">
            <text:p>7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727" table:style-name="ce66">
            <text:p>72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727" table:style-name="ce66">
            <text:p>727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4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規費收入</text:p>
          </table:table-cell>
          <table:table-cell office:value-type="float" office:value="11504000" table:style-name="ce66">
            <text:p>11,504,000</text:p>
          </table:table-cell>
          <table:table-cell office:value-type="float" office:value="11504000" table:style-name="ce66">
            <text:p>11,50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301400" table:style-name="ce66">
            <text:p>1,301,400</text:p>
          </table:table-cell>
          <table:table-cell office:value-type="string" table:style-name="ce66">
            <text:p>-</text:p>
          </table:table-cell>
          <table:table-cell office:value-type="float" office:value="-3208497" table:number-columns-spanned="1" table:number-rows-spanned="2" table:style-name="ce67">
            <text:p>-3,208,497</text:p>
          </table:table-cell>
          <table:table-cell office:value-type="float" office:value="1301400" table:style-name="ce66">
            <text:p>1,301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7101000" table:style-name="ce66">
            <text:p>7,101,000</text:p>
          </table:table-cell>
          <table:covered-table-cell/>
          <table:covered-table-cell/>
          <table:table-cell office:value-type="float" office:value="10309497" table:style-name="ce66">
            <text:p>10,309,49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0309497" table:style-name="ce66">
            <text:p>10,309,49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行政規費收入</text:p>
          </table:table-cell>
          <table:table-cell office:value-type="float" office:value="670000" table:style-name="ce66">
            <text:p>670,000</text:p>
          </table:table-cell>
          <table:table-cell office:value-type="float" office:value="670000" table:style-name="ce66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8200" table:style-name="ce66">
            <text:p>58,200</text:p>
          </table:table-cell>
          <table:table-cell office:value-type="string" table:style-name="ce66">
            <text:p>-</text:p>
          </table:table-cell>
          <table:table-cell office:value-type="float" office:value="62760" table:number-columns-spanned="1" table:number-rows-spanned="2" table:style-name="ce67">
            <text:p>62,760</text:p>
          </table:table-cell>
          <table:table-cell office:value-type="float" office:value="58200" table:style-name="ce66">
            <text:p>5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403000" table:style-name="ce66">
            <text:p>403,000</text:p>
          </table:table-cell>
          <table:covered-table-cell/>
          <table:covered-table-cell/>
          <table:table-cell office:value-type="float" office:value="340240" table:style-name="ce66">
            <text:p>340,24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40240" table:style-name="ce66">
            <text:p>340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證照費</text:p>
          </table:table-cell>
          <table:table-cell office:value-type="float" office:value="670000" table:style-name="ce66">
            <text:p>670,000</text:p>
          </table:table-cell>
          <table:table-cell office:value-type="float" office:value="670000" table:style-name="ce66">
            <text:p>67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58200" table:style-name="ce66">
            <text:p>58,200</text:p>
          </table:table-cell>
          <table:table-cell office:value-type="string" table:style-name="ce66">
            <text:p>-</text:p>
          </table:table-cell>
          <table:table-cell office:value-type="float" office:value="62760" table:number-columns-spanned="1" table:number-rows-spanned="2" table:style-name="ce67">
            <text:p>62,760</text:p>
          </table:table-cell>
          <table:table-cell office:value-type="float" office:value="58200" table:style-name="ce66">
            <text:p>5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403000" table:style-name="ce66">
            <text:p>403,000</text:p>
          </table:table-cell>
          <table:covered-table-cell/>
          <table:covered-table-cell/>
          <table:table-cell office:value-type="float" office:value="340240" table:style-name="ce66">
            <text:p>340,24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40240" table:style-name="ce66">
            <text:p>340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使用規費收入</text:p>
          </table:table-cell>
          <table:table-cell office:value-type="float" office:value="10834000" table:style-name="ce66">
            <text:p>10,834,000</text:p>
          </table:table-cell>
          <table:table-cell office:value-type="float" office:value="10834000" table:style-name="ce66">
            <text:p>10,834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43200" table:style-name="ce66">
            <text:p>1,243,200</text:p>
          </table:table-cell>
          <table:table-cell office:value-type="string" table:style-name="ce66">
            <text:p>-</text:p>
          </table:table-cell>
          <table:table-cell office:value-type="float" office:value="-3271257" table:number-columns-spanned="1" table:number-rows-spanned="2" table:style-name="ce67">
            <text:p>-3,271,257</text:p>
          </table:table-cell>
          <table:table-cell office:value-type="float" office:value="1243200" table:style-name="ce66">
            <text:p>1,243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6698000" table:style-name="ce66">
            <text:p>6,698,000</text:p>
          </table:table-cell>
          <table:covered-table-cell/>
          <table:covered-table-cell/>
          <table:table-cell office:value-type="float" office:value="9969257" table:style-name="ce66">
            <text:p>9,969,25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9969257" table:style-name="ce66">
            <text:p>9,969,2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4</text:p>
          </table:table-cell>
          <table:table-cell office:value-type="string" table:number-columns-spanned="1" table:number-rows-spanned="2" table:style-name="ce65">
            <text:p>ˉˉˉ資料使用費</text:p>
          </table:table-cell>
          <table:table-cell office:value-type="float" office:value="75000" table:style-name="ce66">
            <text:p>75,000</text:p>
          </table:table-cell>
          <table:table-cell office:value-type="float" office:value="75000" table:style-name="ce66">
            <text:p>75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3700" table:style-name="ce66">
            <text:p>3,700</text:p>
          </table:table-cell>
          <table:table-cell office:value-type="string" table:style-name="ce66">
            <text:p>-</text:p>
          </table:table-cell>
          <table:table-cell office:value-type="float" office:value="24443" table:number-columns-spanned="1" table:number-rows-spanned="2" table:style-name="ce67">
            <text:p>24,443</text:p>
          </table:table-cell>
          <table:table-cell office:value-type="float" office:value="3700" table:style-name="ce66">
            <text:p>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44000" table:style-name="ce66">
            <text:p>44,000</text:p>
          </table:table-cell>
          <table:covered-table-cell/>
          <table:covered-table-cell/>
          <table:table-cell office:value-type="float" office:value="19557" table:style-name="ce66">
            <text:p>19,557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9557" table:style-name="ce66">
            <text:p>19,5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13</text:p>
          </table:table-cell>
          <table:table-cell office:value-type="string" table:number-columns-spanned="1" table:number-rows-spanned="2" table:style-name="ce65">
            <text:p>ˉˉˉ場地設施使用費</text:p>
          </table:table-cell>
          <table:table-cell office:value-type="float" office:value="10759000" table:style-name="ce66">
            <text:p>10,759,000</text:p>
          </table:table-cell>
          <table:table-cell office:value-type="float" office:value="10759000" table:style-name="ce66">
            <text:p>10,75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239500" table:style-name="ce66">
            <text:p>1,239,500</text:p>
          </table:table-cell>
          <table:table-cell office:value-type="string" table:style-name="ce66">
            <text:p>-</text:p>
          </table:table-cell>
          <table:table-cell office:value-type="float" office:value="-3295700" table:number-columns-spanned="1" table:number-rows-spanned="2" table:style-name="ce67">
            <text:p>-3,295,700</text:p>
          </table:table-cell>
          <table:table-cell office:value-type="float" office:value="1239500" table:style-name="ce66">
            <text:p>1,23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6654000" table:style-name="ce66">
            <text:p>6,654,000</text:p>
          </table:table-cell>
          <table:covered-table-cell/>
          <table:covered-table-cell/>
          <table:table-cell office:value-type="float" office:value="9949700" table:style-name="ce66">
            <text:p>9,949,7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9949700" table:style-name="ce66">
            <text:p>9,949,7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6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財產收入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800" table:style-name="ce66">
            <text:p>8,800</text:p>
          </table:table-cell>
          <table:table-cell office:value-type="string" table:style-name="ce66">
            <text:p>-</text:p>
          </table:table-cell>
          <table:table-cell office:value-type="float" office:value="-4004" table:number-columns-spanned="1" table:number-rows-spanned="2" table:style-name="ce67">
            <text:p>-4,004</text:p>
          </table:table-cell>
          <table:table-cell office:value-type="float" office:value="8800" table:style-name="ce66">
            <text:p>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33000" table:style-name="ce66">
            <text:p>33,000</text:p>
          </table:table-cell>
          <table:covered-table-cell/>
          <table:covered-table-cell/>
          <table:table-cell office:value-type="float" office:value="37004" table:style-name="ce66">
            <text:p>37,004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37004" table:style-name="ce66">
            <text:p>37,0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財產孳息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796" table:number-columns-spanned="1" table:number-rows-spanned="2" table:style-name="ce67">
            <text:p>4,796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33000" table:style-name="ce66">
            <text:p>33,000</text:p>
          </table:table-cell>
          <table:covered-table-cell/>
          <table:covered-table-cell/>
          <table:table-cell office:value-type="float" office:value="28204" table:style-name="ce66">
            <text:p>28,204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8204" table:style-name="ce6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利息收入</text:p>
          </table:table-cell>
          <table:table-cell office:value-type="float" office:value="50000" table:style-name="ce66">
            <text:p>50,000</text:p>
          </table:table-cell>
          <table:table-cell office:value-type="float" office:value="50000" table:style-name="ce66">
            <text:p>50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float" office:value="4796" table:number-columns-spanned="1" table:number-rows-spanned="2" table:style-name="ce67">
            <text:p>4,796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float" office:value="33000" table:style-name="ce66">
            <text:p>33,000</text:p>
          </table:table-cell>
          <table:covered-table-cell/>
          <table:covered-table-cell/>
          <table:table-cell office:value-type="float" office:value="28204" table:style-name="ce66">
            <text:p>28,204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28204" table:style-name="ce6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5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廢舊物資售價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800" table:style-name="ce66">
            <text:p>8,800</text:p>
          </table:table-cell>
          <table:table-cell office:value-type="string" table:style-name="ce66">
            <text:p>-</text:p>
          </table:table-cell>
          <table:table-cell office:value-type="float" office:value="-8800" table:number-columns-spanned="1" table:number-rows-spanned="2" table:style-name="ce67">
            <text:p>-8,800</text:p>
          </table:table-cell>
          <table:table-cell office:value-type="float" office:value="8800" table:style-name="ce66">
            <text:p>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8800" table:style-name="ce66">
            <text:p>8,8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8800" table:style-name="ce66">
            <text:p>8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廢舊物資售價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8800" table:style-name="ce66">
            <text:p>8,800</text:p>
          </table:table-cell>
          <table:table-cell office:value-type="string" table:style-name="ce66">
            <text:p>-</text:p>
          </table:table-cell>
          <table:table-cell office:value-type="float" office:value="-8800" table:number-columns-spanned="1" table:number-rows-spanned="2" table:style-name="ce67">
            <text:p>-8,800</text:p>
          </table:table-cell>
          <table:table-cell office:value-type="float" office:value="8800" table:style-name="ce66">
            <text:p>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8800" table:style-name="ce66">
            <text:p>8,8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8800" table:style-name="ce66">
            <text:p>8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8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839000" table:style-name="ce66">
            <text:p>4,8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49500" table:style-name="ce66">
            <text:p>149,500</text:p>
          </table:table-cell>
          <table:table-cell office:value-type="string" table:style-name="ce66">
            <text:p>-</text:p>
          </table:table-cell>
          <table:table-cell office:value-type="float" office:value="-407000" table:number-columns-spanned="1" table:number-rows-spanned="2" table:style-name="ce67">
            <text:p>-407,000</text:p>
          </table:table-cell>
          <table:table-cell office:value-type="float" office:value="149500" table:style-name="ce6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6">
            <text:p>839,000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407000" table:style-name="ce66">
            <text:p>407,0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407000" table:style-name="ce66">
            <text:p>407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上級政府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839000" table:style-name="ce66">
            <text:p>4,8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49500" table:style-name="ce66">
            <text:p>149,500</text:p>
          </table:table-cell>
          <table:table-cell office:value-type="string" table:style-name="ce66">
            <text:p>-</text:p>
          </table:table-cell>
          <table:table-cell office:value-type="float" office:value="-407000" table:number-columns-spanned="1" table:number-rows-spanned="2" table:style-name="ce67">
            <text:p>-407,000</text:p>
          </table:table-cell>
          <table:table-cell office:value-type="float" office:value="149500" table:style-name="ce6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6">
            <text:p>839,000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407000" table:style-name="ce66">
            <text:p>407,0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407000" table:style-name="ce66">
            <text:p>407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office:value-type="string" table:number-columns-spanned="1" table:number-rows-spanned="2" table:style-name="ce65">
            <text:p>ˉˉˉ計畫型補助收入</text:p>
          </table:table-cell>
          <table:table-cell office:value-type="float" office:value="4000000" table:style-name="ce66">
            <text:p>4,000,000</text:p>
          </table:table-cell>
          <table:table-cell office:value-type="float" office:value="4839000" table:style-name="ce66">
            <text:p>4,83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149500" table:style-name="ce66">
            <text:p>149,500</text:p>
          </table:table-cell>
          <table:table-cell office:value-type="string" table:style-name="ce66">
            <text:p>-</text:p>
          </table:table-cell>
          <table:table-cell office:value-type="float" office:value="-407000" table:number-columns-spanned="1" table:number-rows-spanned="2" table:style-name="ce67">
            <text:p>-407,000</text:p>
          </table:table-cell>
          <table:table-cell office:value-type="float" office:value="149500" table:style-name="ce6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66">
            <text:p>839,000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407000" table:style-name="ce66">
            <text:p>407,000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407000" table:style-name="ce66">
            <text:p>407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09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捐獻及贈與收入</text:p>
          </table:table-cell>
          <table:table-cell office:value-type="string" table:style-name="ce66">
            <text:p>-</text:p>
          </table:table-cell>
          <table:table-cell office:value-type="float" office:value="26159000" table:style-name="ce66">
            <text:p>26,15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66">
            <text:p>26,159,000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捐獻收入</text:p>
          </table:table-cell>
          <table:table-cell office:value-type="string" table:style-name="ce66">
            <text:p>-</text:p>
          </table:table-cell>
          <table:table-cell office:value-type="float" office:value="26159000" table:style-name="ce66">
            <text:p>26,15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66">
            <text:p>26,159,000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一般捐獻</text:p>
          </table:table-cell>
          <table:table-cell office:value-type="string" table:style-name="ce66">
            <text:p>-</text:p>
          </table:table-cell>
          <table:table-cell office:value-type="float" office:value="26159000" table:style-name="ce66">
            <text:p>26,159,000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number-columns-spanned="1" table:number-rows-spanned="2" table:style-name="ce67">
            <text:p>-</text:p>
          </table:table-cell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66">
            <text:p>26,159,000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table-cell office:value-type="string" table:style-name="ce6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4">
            <text:p>11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其他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float" office:value="-151411" table:number-columns-spanned="1" table:number-rows-spanned="2" table:style-name="ce67">
            <text:p>-151,411</text:p>
          </table:table-cell>
          <table:table-cell office:value-type="float" office:value="20000" table:style-name="ce6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51411" table:style-name="ce66">
            <text:p>15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51411" table:style-name="ce66">
            <text:p>15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2</text:p>
          </table:table-cell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ˉˉ雜項收入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float" office:value="-151411" table:number-columns-spanned="1" table:number-rows-spanned="2" table:style-name="ce67">
            <text:p>-151,411</text:p>
          </table:table-cell>
          <table:table-cell office:value-type="float" office:value="20000" table:style-name="ce6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51411" table:style-name="ce66">
            <text:p>15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51411" table:style-name="ce66">
            <text:p>15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4">
            <text:p>01</text:p>
          </table:table-cell>
          <table:table-cell office:value-type="string" table:number-columns-spanned="1" table:number-rows-spanned="2" table:style-name="ce65">
            <text:p>ˉˉˉ收回以前年度歲出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spanned="1" table:number-rows-spanned="2" table:style-name="ce65"/>
          <table:table-cell table:number-columns-spanned="1" table:number-rows-spanned="2" table:style-name="ce65"/>
          <table:table-cell office:value-type="float" office:value="20000" table:style-name="ce66">
            <text:p>20,000</text:p>
          </table:table-cell>
          <table:table-cell office:value-type="string" table:style-name="ce66">
            <text:p>-</text:p>
          </table:table-cell>
          <table:table-cell office:value-type="float" office:value="-151411" table:number-columns-spanned="1" table:number-rows-spanned="2" table:style-name="ce67">
            <text:p>-151,411</text:p>
          </table:table-cell>
          <table:table-cell office:value-type="float" office:value="20000" table:style-name="ce6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covered-table-cell/>
          <table:covered-table-cell/>
          <table:table-cell office:value-type="float" office:value="151411" table:style-name="ce66">
            <text:p>151,411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51411" table:style-name="ce66">
            <text:p>15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常門合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42552000" table:style-name="ce66">
            <text:p>42,55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480427" table:style-name="ce66">
            <text:p>1,480,427</text:p>
          </table:table-cell>
          <table:table-cell office:value-type="string" table:style-name="ce66">
            <text:p>-</text:p>
          </table:table-cell>
          <table:table-cell office:value-type="float" office:value="-3771639" table:number-columns-spanned="1" table:number-rows-spanned="2" table:style-name="ce67">
            <text:p>-3,771,639</text:p>
          </table:table-cell>
          <table:table-cell office:value-type="float" office:value="1480427" table:style-name="ce66">
            <text:p>1,480,4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66">
            <text:p>26,998,000</text:p>
          </table:table-cell>
          <table:table-cell office:value-type="float" office:value="7134000" table:style-name="ce66">
            <text:p>7,134,000</text:p>
          </table:table-cell>
          <table:covered-table-cell/>
          <table:covered-table-cell/>
          <table:table-cell office:value-type="float" office:value="10905639" table:style-name="ce66">
            <text:p>10,905,639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0905639" table:style-name="ce66">
            <text:p>10,905,63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經資門合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42552000" table:style-name="ce66">
            <text:p>42,55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480427" table:style-name="ce66">
            <text:p>1,480,427</text:p>
          </table:table-cell>
          <table:table-cell office:value-type="string" table:style-name="ce66">
            <text:p>-</text:p>
          </table:table-cell>
          <table:table-cell office:value-type="float" office:value="-3771639" table:number-columns-spanned="1" table:number-rows-spanned="2" table:style-name="ce67">
            <text:p>-3,771,639</text:p>
          </table:table-cell>
          <table:table-cell office:value-type="float" office:value="1480427" table:style-name="ce66">
            <text:p>1,480,4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66">
            <text:p>26,998,000</text:p>
          </table:table-cell>
          <table:table-cell office:value-type="float" office:value="7134000" table:style-name="ce66">
            <text:p>7,134,000</text:p>
          </table:table-cell>
          <table:covered-table-cell/>
          <table:covered-table-cell/>
          <table:table-cell office:value-type="float" office:value="10905639" table:style-name="ce66">
            <text:p>10,905,639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0905639" table:style-name="ce66">
            <text:p>10,905,63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number-columns-spanned="1" table:number-rows-spanned="2" table:style-name="ce65">
            <text:p>總計</text:p>
          </table:table-cell>
          <table:table-cell office:value-type="float" office:value="15554000" table:style-name="ce66">
            <text:p>15,554,000</text:p>
          </table:table-cell>
          <table:table-cell office:value-type="float" office:value="42552000" table:style-name="ce66">
            <text:p>42,552,000</text:p>
          </table:table-cell>
          <table:table-cell office:value-type="string" table:number-columns-spanned="1" table:number-rows-spanned="2" table:style-name="ce65">
            <text:p/>
          </table:table-cell>
          <table:table-cell table:number-columns-spanned="1" table:number-rows-spanned="2" table:style-name="ce65"/>
          <table:table-cell office:value-type="float" office:value="1480427" table:style-name="ce66">
            <text:p>1,480,427</text:p>
          </table:table-cell>
          <table:table-cell office:value-type="string" table:style-name="ce66">
            <text:p>-</text:p>
          </table:table-cell>
          <table:table-cell office:value-type="float" office:value="-3771639" table:number-columns-spanned="1" table:number-rows-spanned="2" table:style-name="ce67">
            <text:p>-3,771,639</text:p>
          </table:table-cell>
          <table:table-cell office:value-type="float" office:value="1480427" table:style-name="ce66">
            <text:p>1,480,4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66">
            <text:p>26,998,000</text:p>
          </table:table-cell>
          <table:table-cell office:value-type="float" office:value="7134000" table:style-name="ce66">
            <text:p>7,134,000</text:p>
          </table:table-cell>
          <table:covered-table-cell/>
          <table:covered-table-cell/>
          <table:table-cell office:value-type="float" office:value="10905639" table:style-name="ce66">
            <text:p>10,905,639</text:p>
          </table:table-cell>
          <table:table-cell office:value-type="string" table:style-name="ce66">
            <text:p>-</text:p>
          </table:table-cell>
          <table:covered-table-cell/>
          <table:table-cell office:value-type="float" office:value="10905639" table:style-name="ce66">
            <text:p>10,905,639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7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7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00-09-07T03:35:22Z</meta:creation-date>
    <dc:date>2017-01-17T08:45:48Z</dc:date>
    <meta:print-date>2017-01-17T08:45:36Z</meta:print-date>
  </office:meta>
</office:document-meta>
</file>