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5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7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5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3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wrap-option="wrap"/>
    </style:style>
    <style:style style:name="ce58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9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2010000" table:style-name="ce8">
            <text:p>2,010,000</text:p>
          </table:table-cell>
          <table:table-cell office:value-type="float" office:value="2030000" table:style-name="ce8">
            <text:p>2,030,000</text:p>
          </table:table-cell>
          <table:table-cell office:value-type="float" office:value="-20000" table:style-name="ce8">
            <text:p>-20,000</text:p>
          </table:table-cell>
          <table:table-cell office:value-type="string" table:style-name="ce9">
            <text:p>-0.99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22246378" table:style-name="ce8">
            <text:p>22,246,378</text:p>
          </table:table-cell>
          <table:table-cell office:value-type="float" office:value="22246378" table:style-name="ce8">
            <text:p>22,246,378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22246378" table:style-name="ce15">
            <text:p>22,246,378</text:p>
          </table:table-cell>
          <table:table-cell office:value-type="float" office:value="22246378" table:style-name="ce15">
            <text:p>22,246,378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42552000" table:style-name="ce15">
            <text:p>42,552,000</text:p>
          </table:table-cell>
          <table:table-cell office:value-type="float" office:value="42552000" table:style-name="ce15">
            <text:p>42,552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22438000" table:style-name="ce15">
            <text:p>22,438,000</text:p>
          </table:table-cell>
          <table:table-cell office:value-type="float" office:value="35418000" table:style-name="ce15">
            <text:p>35,418,000</text:p>
          </table:table-cell>
          <table:table-cell office:value-type="float" office:value="-12980000" table:style-name="ce15">
            <text:p>-12,980,000</text:p>
          </table:table-cell>
          <table:table-cell office:value-type="string" table:style-name="ce16">
            <text:p>-36.65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15394295" table:style-name="ce15">
            <text:p>15,394,295</text:p>
          </table:table-cell>
          <table:table-cell office:value-type="float" office:value="10905639" table:style-name="ce15">
            <text:p>10,905,639</text:p>
          </table:table-cell>
          <table:table-cell office:value-type="float" office:value="4488656" table:style-name="ce15">
            <text:p>4,488,656</text:p>
          </table:table-cell>
          <table:table-cell office:value-type="string" table:style-name="ce18">
            <text:p>41.1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20114000" table:style-name="ce15">
            <text:p>20,114,000</text:p>
          </table:table-cell>
          <table:table-cell office:value-type="float" office:value="7134000" table:style-name="ce15">
            <text:p>7,134,000</text:p>
          </table:table-cell>
          <table:table-cell office:value-type="float" office:value="12980000" table:style-name="ce15">
            <text:p>12,980,000</text:p>
          </table:table-cell>
          <table:table-cell office:value-type="string" table:style-name="ce16">
            <text:p>181.95%</text:p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400514" table:style-name="ce15">
            <text:p>400,514</text:p>
          </table:table-cell>
          <table:table-cell office:value-type="float" office:value="400514" table:style-name="ce15">
            <text:p>400,514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15394295" table:style-name="ce15">
            <text:p>15,394,295</text:p>
          </table:table-cell>
          <table:table-cell office:value-type="float" office:value="10905639" table:style-name="ce15">
            <text:p>10,905,639</text:p>
          </table:table-cell>
          <table:table-cell office:value-type="float" office:value="4488656" table:style-name="ce15">
            <text:p>4,488,656</text:p>
          </table:table-cell>
          <table:table-cell office:value-type="string" table:style-name="ce16">
            <text:p>41.16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2010000" table:style-name="ce15">
            <text:p>2,010,000</text:p>
          </table:table-cell>
          <table:table-cell office:value-type="float" office:value="2030000" table:style-name="ce15">
            <text:p>2,030,000</text:p>
          </table:table-cell>
          <table:table-cell office:value-type="float" office:value="-20000" table:style-name="ce15">
            <text:p>-20,000</text:p>
          </table:table-cell>
          <table:table-cell office:value-type="string" table:style-name="ce18">
            <text:p>-0.9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400514" table:style-name="ce15">
            <text:p>400,514</text:p>
          </table:table-cell>
          <table:table-cell office:value-type="float" office:value="400514" table:style-name="ce15">
            <text:p>400,514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82,603,187</text:p>
          </table:table-cell>
          <table:table-cell office:value-type="string" table:style-name="ce8">
            <text:p>78,134,531</text:p>
          </table:table-cell>
          <table:table-cell office:value-type="string" table:style-name="ce8">
            <text:p>4,468,656</text:p>
          </table:table-cell>
          <table:table-cell office:value-type="string" office:string-value="5.72%" table:formula="msoxl:=F41" table:style-name="ce9">
            <text:p>5.72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82,603,187</text:p>
          </table:table-cell>
          <table:table-cell office:value-type="string" table:style-name="ce8">
            <text:p>78,134,531</text:p>
          </table:table-cell>
          <table:table-cell office:value-type="string" table:style-name="ce8">
            <text:p>4,468,656</text:p>
          </table:table-cell>
          <table:table-cell office:value-type="string" office:string-value="5.72%" table:formula="msoxl:=L41" table:style-name="ce11">
            <text:p>5.72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5.72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5.72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累計表" table:style-name="ta2">
        <table:table-column table:style-name="co11" table:number-columns-repeated="3" table:default-cell-style-name="ce69"/>
        <table:table-column table:style-name="co12" table:default-cell-style-name="ce70"/>
        <table:table-column table:style-name="co13" table:number-columns-repeated="2" table:default-cell-style-name="ce66"/>
        <table:table-column table:style-name="co14" table:default-cell-style-name="ce70"/>
        <table:table-column table:style-name="co15" table:default-cell-style-name="ce70"/>
        <table:table-column table:style-name="co13" table:number-columns-repeated="4" table:default-cell-style-name="ce66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number-columns-repeated="16369" table:default-cell-style-name="ce68"/>
        <table:table-row table:style-name="ro5">
          <table:table-cell office:value-type="string" table:number-columns-spanned="4" table:number-rows-spanned="1" table:style-name="ce53">
            <text:p>科目</text:p>
          </table:table-cell>
          <table:covered-table-cell table:number-columns-repeated="3"/>
          <table:table-cell office:value-type="string" table:style-name="ce54">
            <text:p>原預算數</text:p>
          </table:table-cell>
          <table:table-cell office:value-type="string" table:style-name="ce54">
            <text:p>全年度預算數</text:p>
          </table:table-cell>
          <table:table-cell office:value-type="string" table:number-columns-spanned="2" table:number-rows-spanned="1" table:style-name="ce55">
            <text:p>收入憑證</text:p>
          </table:table-cell>
          <table:covered-table-cell/>
          <table:table-cell office:value-type="string" table:style-name="ce54">
            <text:p>本月實現數</text:p>
          </table:table-cell>
          <table:table-cell office:value-type="string" table:style-name="ce54">
            <text:p>應收數</text:p>
          </table:table-cell>
          <table:table-cell office:value-type="string" table:number-columns-spanned="1" table:number-rows-spanned="2" table:style-name="ce56">
            <text:p>未收入之</text:p>
            <text:p>分配數</text:p>
          </table:table-cell>
          <table:table-cell office:value-type="string" table:style-name="ce54">
            <text:p>本月納庫數</text:p>
          </table:table-cell>
          <table:table-cell table:number-columns-repeated="16372" table:style-name="ce57"/>
        </table:table-row>
        <table:table-row table:style-name="ro6">
          <table:table-cell office:value-type="string" table:style-name="ce58">
            <text:p>款</text:p>
          </table:table-cell>
          <table:table-cell office:value-type="string" table:style-name="ce58">
            <text:p>項</text:p>
          </table:table-cell>
          <table:table-cell office:value-type="string" table:style-name="ce58">
            <text:p>目</text:p>
          </table:table-cell>
          <table:table-cell office:value-type="string" table:style-name="ce59">
            <text:p>代號及名稱</text:p>
          </table:table-cell>
          <table:table-cell office:value-type="string" table:style-name="ce54">
            <text:p>預算追加(減)數</text:p>
          </table:table-cell>
          <table:table-cell office:value-type="string" table:style-name="ce54">
            <text:p>截至本月止</text:p>
            <text:p>分配預算數</text:p>
          </table:table-cell>
          <table:table-cell office:value-type="string" table:style-name="ce59">
            <text:p>字</text:p>
          </table:table-cell>
          <table:table-cell office:value-type="string" table:style-name="ce59">
            <text:p>號</text:p>
          </table:table-cell>
          <table:table-cell office:value-type="string" table:style-name="ce54">
            <text:p>截至本月止</text:p>
            <text:p>累計實現數</text:p>
          </table:table-cell>
          <table:table-cell office:value-type="string" table:style-name="ce54">
            <text:p>保留數</text:p>
          </table:table-cell>
          <table:covered-table-cell/>
          <table:table-cell office:value-type="string" table:style-name="ce54">
            <text:p>截至本月止</text:p>
            <text:p>累計納庫數</text:p>
          </table:table-cell>
          <table:table-cell table:number-columns-repeated="16372" table:style-name="ce57"/>
        </table:table-row>
        <table:table-row table:style-name="ro4">
          <table:table-cell office:value-type="string" table:number-columns-spanned="1" table:number-rows-spanned="2" table:style-name="ce64">
            <text:p>03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罰款及賠償收入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-727" table:number-columns-spanned="1" table:number-rows-spanned="2" table:style-name="ce67">
            <text:p>-727</text:p>
          </table:table-cell>
          <table:table-cell office:value-type="string" table:style-name="ce31">
            <text:p>-</text:p>
          </table:table-cell>
          <table:table-cell table:number-columns-repeated="16372" table:style-name="ce6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727" table:style-name="ce66">
            <text:p>727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727" table:style-name="ce66">
            <text:p>72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3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賠償收入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-727" table:number-columns-spanned="1" table:number-rows-spanned="2" table:style-name="ce67">
            <text:p>-727</text:p>
          </table:table-cell>
          <table:table-cell office:value-type="string" table:style-name="ce6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727" table:style-name="ce66">
            <text:p>727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727" table:style-name="ce66">
            <text:p>72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ˉˉˉ一般賠償收入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-727" table:number-columns-spanned="1" table:number-rows-spanned="2" table:style-name="ce67">
            <text:p>-727</text:p>
          </table:table-cell>
          <table:table-cell office:value-type="string" table:style-name="ce6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727" table:style-name="ce66">
            <text:p>727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727" table:style-name="ce66">
            <text:p>727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4">
            <text:p>04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規費收入</text:p>
          </table:table-cell>
          <table:table-cell office:value-type="float" office:value="11504000" table:style-name="ce66">
            <text:p>11,504,000</text:p>
          </table:table-cell>
          <table:table-cell office:value-type="float" office:value="11504000" table:style-name="ce66">
            <text:p>11,504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147160" table:style-name="ce66">
            <text:p>1,147,160</text:p>
          </table:table-cell>
          <table:table-cell office:value-type="string" table:style-name="ce66">
            <text:p>-</text:p>
          </table:table-cell>
          <table:table-cell office:value-type="float" office:value="-3466657" table:number-columns-spanned="1" table:number-rows-spanned="2" table:style-name="ce67">
            <text:p>-3,466,657</text:p>
          </table:table-cell>
          <table:table-cell office:value-type="float" office:value="1147160" table:style-name="ce66">
            <text:p>1,147,1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float" office:value="7990000" table:style-name="ce66">
            <text:p>7,990,000</text:p>
          </table:table-cell>
          <table:covered-table-cell/>
          <table:covered-table-cell/>
          <table:table-cell office:value-type="float" office:value="11456657" table:style-name="ce66">
            <text:p>11,456,657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11456657" table:style-name="ce66">
            <text:p>11,456,65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行政規費收入</text:p>
          </table:table-cell>
          <table:table-cell office:value-type="float" office:value="670000" table:style-name="ce66">
            <text:p>670,000</text:p>
          </table:table-cell>
          <table:table-cell office:value-type="float" office:value="670000" table:style-name="ce66">
            <text:p>67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0460" table:style-name="ce66">
            <text:p>30,460</text:p>
          </table:table-cell>
          <table:table-cell office:value-type="string" table:style-name="ce66">
            <text:p>-</text:p>
          </table:table-cell>
          <table:table-cell office:value-type="float" office:value="98300" table:number-columns-spanned="1" table:number-rows-spanned="2" table:style-name="ce67">
            <text:p>98,300</text:p>
          </table:table-cell>
          <table:table-cell office:value-type="float" office:value="30460" table:style-name="ce66">
            <text:p>30,4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float" office:value="469000" table:style-name="ce66">
            <text:p>469,000</text:p>
          </table:table-cell>
          <table:covered-table-cell/>
          <table:covered-table-cell/>
          <table:table-cell office:value-type="float" office:value="370700" table:style-name="ce66">
            <text:p>370,700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370700" table:style-name="ce66">
            <text:p>370,7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ˉˉˉ證照費</text:p>
          </table:table-cell>
          <table:table-cell office:value-type="float" office:value="670000" table:style-name="ce66">
            <text:p>670,000</text:p>
          </table:table-cell>
          <table:table-cell office:value-type="float" office:value="670000" table:style-name="ce66">
            <text:p>67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0460" table:style-name="ce66">
            <text:p>30,460</text:p>
          </table:table-cell>
          <table:table-cell office:value-type="string" table:style-name="ce66">
            <text:p>-</text:p>
          </table:table-cell>
          <table:table-cell office:value-type="float" office:value="98300" table:number-columns-spanned="1" table:number-rows-spanned="2" table:style-name="ce67">
            <text:p>98,300</text:p>
          </table:table-cell>
          <table:table-cell office:value-type="float" office:value="30460" table:style-name="ce66">
            <text:p>30,4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float" office:value="469000" table:style-name="ce66">
            <text:p>469,000</text:p>
          </table:table-cell>
          <table:covered-table-cell/>
          <table:covered-table-cell/>
          <table:table-cell office:value-type="float" office:value="370700" table:style-name="ce66">
            <text:p>370,700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370700" table:style-name="ce66">
            <text:p>370,7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2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使用規費收入</text:p>
          </table:table-cell>
          <table:table-cell office:value-type="float" office:value="10834000" table:style-name="ce66">
            <text:p>10,834,000</text:p>
          </table:table-cell>
          <table:table-cell office:value-type="float" office:value="10834000" table:style-name="ce66">
            <text:p>10,834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116700" table:style-name="ce66">
            <text:p>1,116,700</text:p>
          </table:table-cell>
          <table:table-cell office:value-type="string" table:style-name="ce66">
            <text:p>-</text:p>
          </table:table-cell>
          <table:table-cell office:value-type="float" office:value="-3564957" table:number-columns-spanned="1" table:number-rows-spanned="2" table:style-name="ce67">
            <text:p>-3,564,957</text:p>
          </table:table-cell>
          <table:table-cell office:value-type="float" office:value="1116700" table:style-name="ce66">
            <text:p>1,116,7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float" office:value="7521000" table:style-name="ce66">
            <text:p>7,521,000</text:p>
          </table:table-cell>
          <table:covered-table-cell/>
          <table:covered-table-cell/>
          <table:table-cell office:value-type="float" office:value="11085957" table:style-name="ce66">
            <text:p>11,085,957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11085957" table:style-name="ce66">
            <text:p>11,085,95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4</text:p>
          </table:table-cell>
          <table:table-cell office:value-type="string" table:number-columns-spanned="1" table:number-rows-spanned="2" table:style-name="ce65">
            <text:p>ˉˉˉ資料使用費</text:p>
          </table:table-cell>
          <table:table-cell office:value-type="float" office:value="75000" table:style-name="ce66">
            <text:p>75,000</text:p>
          </table:table-cell>
          <table:table-cell office:value-type="float" office:value="75000" table:style-name="ce66">
            <text:p>7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900" table:style-name="ce66">
            <text:p>900</text:p>
          </table:table-cell>
          <table:table-cell office:value-type="string" table:style-name="ce66">
            <text:p>-</text:p>
          </table:table-cell>
          <table:table-cell office:value-type="float" office:value="29543" table:number-columns-spanned="1" table:number-rows-spanned="2" table:style-name="ce67">
            <text:p>29,543</text:p>
          </table:table-cell>
          <table:table-cell office:value-type="float" office:value="900" table:style-name="ce66">
            <text:p>9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float" office:value="50000" table:style-name="ce66">
            <text:p>50,000</text:p>
          </table:table-cell>
          <table:covered-table-cell/>
          <table:covered-table-cell/>
          <table:table-cell office:value-type="float" office:value="20457" table:style-name="ce66">
            <text:p>20,457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20457" table:style-name="ce66">
            <text:p>20,45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13</text:p>
          </table:table-cell>
          <table:table-cell office:value-type="string" table:number-columns-spanned="1" table:number-rows-spanned="2" table:style-name="ce65">
            <text:p>ˉˉˉ場地設施使用費</text:p>
          </table:table-cell>
          <table:table-cell office:value-type="float" office:value="10759000" table:style-name="ce66">
            <text:p>10,759,000</text:p>
          </table:table-cell>
          <table:table-cell office:value-type="float" office:value="10759000" table:style-name="ce66">
            <text:p>10,75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115800" table:style-name="ce66">
            <text:p>1,115,800</text:p>
          </table:table-cell>
          <table:table-cell office:value-type="string" table:style-name="ce66">
            <text:p>-</text:p>
          </table:table-cell>
          <table:table-cell office:value-type="float" office:value="-3594500" table:number-columns-spanned="1" table:number-rows-spanned="2" table:style-name="ce67">
            <text:p>-3,594,500</text:p>
          </table:table-cell>
          <table:table-cell office:value-type="float" office:value="1115800" table:style-name="ce66">
            <text:p>1,115,8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float" office:value="7471000" table:style-name="ce66">
            <text:p>7,471,000</text:p>
          </table:table-cell>
          <table:covered-table-cell/>
          <table:covered-table-cell/>
          <table:table-cell office:value-type="float" office:value="11065500" table:style-name="ce66">
            <text:p>11,065,500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11065500" table:style-name="ce66">
            <text:p>11,065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4">
            <text:p>06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財產收入</text:p>
          </table:table-cell>
          <table:table-cell office:value-type="float" office:value="50000" table:style-name="ce66">
            <text:p>50,000</text:p>
          </table:table-cell>
          <table:table-cell office:value-type="float" office:value="50000" table:style-name="ce66">
            <text:p>5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-4004" table:number-columns-spanned="1" table:number-rows-spanned="2" table:style-name="ce67">
            <text:p>-4,004</text:p>
          </table:table-cell>
          <table:table-cell office:value-type="string" table:style-name="ce6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float" office:value="33000" table:style-name="ce66">
            <text:p>33,000</text:p>
          </table:table-cell>
          <table:covered-table-cell/>
          <table:covered-table-cell/>
          <table:table-cell office:value-type="float" office:value="37004" table:style-name="ce66">
            <text:p>37,004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37004" table:style-name="ce66">
            <text:p>37,00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財產孳息</text:p>
          </table:table-cell>
          <table:table-cell office:value-type="float" office:value="50000" table:style-name="ce66">
            <text:p>50,000</text:p>
          </table:table-cell>
          <table:table-cell office:value-type="float" office:value="50000" table:style-name="ce66">
            <text:p>5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4796" table:number-columns-spanned="1" table:number-rows-spanned="2" table:style-name="ce67">
            <text:p>4,796</text:p>
          </table:table-cell>
          <table:table-cell office:value-type="string" table:style-name="ce6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float" office:value="33000" table:style-name="ce66">
            <text:p>33,000</text:p>
          </table:table-cell>
          <table:covered-table-cell/>
          <table:covered-table-cell/>
          <table:table-cell office:value-type="float" office:value="28204" table:style-name="ce66">
            <text:p>28,204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28204" table:style-name="ce66">
            <text:p>28,20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ˉˉˉ利息收入</text:p>
          </table:table-cell>
          <table:table-cell office:value-type="float" office:value="50000" table:style-name="ce66">
            <text:p>50,000</text:p>
          </table:table-cell>
          <table:table-cell office:value-type="float" office:value="50000" table:style-name="ce66">
            <text:p>5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4796" table:number-columns-spanned="1" table:number-rows-spanned="2" table:style-name="ce67">
            <text:p>4,796</text:p>
          </table:table-cell>
          <table:table-cell office:value-type="string" table:style-name="ce6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float" office:value="33000" table:style-name="ce66">
            <text:p>33,000</text:p>
          </table:table-cell>
          <table:covered-table-cell/>
          <table:covered-table-cell/>
          <table:table-cell office:value-type="float" office:value="28204" table:style-name="ce66">
            <text:p>28,204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28204" table:style-name="ce66">
            <text:p>28,20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5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廢舊物資售價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-8800" table:number-columns-spanned="1" table:number-rows-spanned="2" table:style-name="ce67">
            <text:p>-8,800</text:p>
          </table:table-cell>
          <table:table-cell office:value-type="string" table:style-name="ce6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8800" table:style-name="ce66">
            <text:p>8,800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8800" table:style-name="ce66">
            <text:p>8,8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ˉˉˉ廢舊物資售價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-8800" table:number-columns-spanned="1" table:number-rows-spanned="2" table:style-name="ce67">
            <text:p>-8,800</text:p>
          </table:table-cell>
          <table:table-cell office:value-type="string" table:style-name="ce6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8800" table:style-name="ce66">
            <text:p>8,800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8800" table:style-name="ce66">
            <text:p>8,8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4">
            <text:p>08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補助收入</text:p>
          </table:table-cell>
          <table:table-cell office:value-type="float" office:value="4000000" table:style-name="ce66">
            <text:p>4,000,000</text:p>
          </table:table-cell>
          <table:table-cell office:value-type="float" office:value="4839000" table:style-name="ce66">
            <text:p>4,83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54000" table:number-columns-spanned="1" table:number-rows-spanned="2" table:style-name="ce67">
            <text:p>54,000</text:p>
          </table:table-cell>
          <table:table-cell office:value-type="string" table:style-name="ce6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839000" table:style-name="ce66">
            <text:p>839,000</text:p>
          </table:table-cell>
          <table:table-cell office:value-type="float" office:value="461000" table:style-name="ce66">
            <text:p>461,000</text:p>
          </table:table-cell>
          <table:covered-table-cell/>
          <table:covered-table-cell/>
          <table:table-cell office:value-type="float" office:value="407000" table:style-name="ce66">
            <text:p>407,000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407000" table:style-name="ce66">
            <text:p>407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上級政府補助收入</text:p>
          </table:table-cell>
          <table:table-cell office:value-type="float" office:value="4000000" table:style-name="ce66">
            <text:p>4,000,000</text:p>
          </table:table-cell>
          <table:table-cell office:value-type="float" office:value="4839000" table:style-name="ce66">
            <text:p>4,83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54000" table:number-columns-spanned="1" table:number-rows-spanned="2" table:style-name="ce67">
            <text:p>54,000</text:p>
          </table:table-cell>
          <table:table-cell office:value-type="string" table:style-name="ce6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839000" table:style-name="ce66">
            <text:p>839,000</text:p>
          </table:table-cell>
          <table:table-cell office:value-type="float" office:value="461000" table:style-name="ce66">
            <text:p>461,000</text:p>
          </table:table-cell>
          <table:covered-table-cell/>
          <table:covered-table-cell/>
          <table:table-cell office:value-type="float" office:value="407000" table:style-name="ce66">
            <text:p>407,000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407000" table:style-name="ce66">
            <text:p>407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ˉˉˉ計畫型補助收入</text:p>
          </table:table-cell>
          <table:table-cell office:value-type="float" office:value="4000000" table:style-name="ce66">
            <text:p>4,000,000</text:p>
          </table:table-cell>
          <table:table-cell office:value-type="float" office:value="4839000" table:style-name="ce66">
            <text:p>4,83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54000" table:number-columns-spanned="1" table:number-rows-spanned="2" table:style-name="ce67">
            <text:p>54,000</text:p>
          </table:table-cell>
          <table:table-cell office:value-type="string" table:style-name="ce6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839000" table:style-name="ce66">
            <text:p>839,000</text:p>
          </table:table-cell>
          <table:table-cell office:value-type="float" office:value="461000" table:style-name="ce66">
            <text:p>461,000</text:p>
          </table:table-cell>
          <table:covered-table-cell/>
          <table:covered-table-cell/>
          <table:table-cell office:value-type="float" office:value="407000" table:style-name="ce66">
            <text:p>407,000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407000" table:style-name="ce66">
            <text:p>407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4">
            <text:p>09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捐獻及贈與收入</text:p>
          </table:table-cell>
          <table:table-cell office:value-type="string" table:style-name="ce66">
            <text:p>-</text:p>
          </table:table-cell>
          <table:table-cell office:value-type="float" office:value="26159000" table:style-name="ce66">
            <text:p>26,15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321496" table:style-name="ce66">
            <text:p>3,321,496</text:p>
          </table:table-cell>
          <table:table-cell office:value-type="string" table:style-name="ce66">
            <text:p>-</text:p>
          </table:table-cell>
          <table:table-cell office:value-type="float" office:value="8308504" table:number-columns-spanned="1" table:number-rows-spanned="2" table:style-name="ce67">
            <text:p>8,308,504</text:p>
          </table:table-cell>
          <table:table-cell office:value-type="float" office:value="3321496" table:style-name="ce66">
            <text:p>3,321,49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6159000" table:style-name="ce66">
            <text:p>26,159,000</text:p>
          </table:table-cell>
          <table:table-cell office:value-type="float" office:value="11630000" table:style-name="ce66">
            <text:p>11,630,000</text:p>
          </table:table-cell>
          <table:covered-table-cell/>
          <table:covered-table-cell/>
          <table:table-cell office:value-type="float" office:value="3321496" table:style-name="ce66">
            <text:p>3,321,496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3321496" table:style-name="ce66">
            <text:p>3,321,49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捐獻收入</text:p>
          </table:table-cell>
          <table:table-cell office:value-type="string" table:style-name="ce66">
            <text:p>-</text:p>
          </table:table-cell>
          <table:table-cell office:value-type="float" office:value="26159000" table:style-name="ce66">
            <text:p>26,15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321496" table:style-name="ce66">
            <text:p>3,321,496</text:p>
          </table:table-cell>
          <table:table-cell office:value-type="string" table:style-name="ce66">
            <text:p>-</text:p>
          </table:table-cell>
          <table:table-cell office:value-type="float" office:value="8308504" table:number-columns-spanned="1" table:number-rows-spanned="2" table:style-name="ce67">
            <text:p>8,308,504</text:p>
          </table:table-cell>
          <table:table-cell office:value-type="float" office:value="3321496" table:style-name="ce66">
            <text:p>3,321,49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6159000" table:style-name="ce66">
            <text:p>26,159,000</text:p>
          </table:table-cell>
          <table:table-cell office:value-type="float" office:value="11630000" table:style-name="ce66">
            <text:p>11,630,000</text:p>
          </table:table-cell>
          <table:covered-table-cell/>
          <table:covered-table-cell/>
          <table:table-cell office:value-type="float" office:value="3321496" table:style-name="ce66">
            <text:p>3,321,496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3321496" table:style-name="ce66">
            <text:p>3,321,49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ˉˉˉ一般捐獻</text:p>
          </table:table-cell>
          <table:table-cell office:value-type="string" table:style-name="ce66">
            <text:p>-</text:p>
          </table:table-cell>
          <table:table-cell office:value-type="float" office:value="26159000" table:style-name="ce66">
            <text:p>26,15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321496" table:style-name="ce66">
            <text:p>3,321,496</text:p>
          </table:table-cell>
          <table:table-cell office:value-type="string" table:style-name="ce66">
            <text:p>-</text:p>
          </table:table-cell>
          <table:table-cell office:value-type="float" office:value="8308504" table:number-columns-spanned="1" table:number-rows-spanned="2" table:style-name="ce67">
            <text:p>8,308,504</text:p>
          </table:table-cell>
          <table:table-cell office:value-type="float" office:value="3321496" table:style-name="ce66">
            <text:p>3,321,49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6159000" table:style-name="ce66">
            <text:p>26,159,000</text:p>
          </table:table-cell>
          <table:table-cell office:value-type="float" office:value="11630000" table:style-name="ce66">
            <text:p>11,630,000</text:p>
          </table:table-cell>
          <table:covered-table-cell/>
          <table:covered-table-cell/>
          <table:table-cell office:value-type="float" office:value="3321496" table:style-name="ce66">
            <text:p>3,321,496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3321496" table:style-name="ce66">
            <text:p>3,321,49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4">
            <text:p>11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其他收入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0000" table:style-name="ce66">
            <text:p>20,000</text:p>
          </table:table-cell>
          <table:table-cell office:value-type="string" table:style-name="ce66">
            <text:p>-</text:p>
          </table:table-cell>
          <table:table-cell office:value-type="float" office:value="-171411" table:number-columns-spanned="1" table:number-rows-spanned="2" table:style-name="ce67">
            <text:p>-171,411</text:p>
          </table:table-cell>
          <table:table-cell office:value-type="float" office:value="20000" table:style-name="ce66">
            <text:p>2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171411" table:style-name="ce66">
            <text:p>171,411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171411" table:style-name="ce66">
            <text:p>171,4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2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雜項收入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0000" table:style-name="ce66">
            <text:p>20,000</text:p>
          </table:table-cell>
          <table:table-cell office:value-type="string" table:style-name="ce66">
            <text:p>-</text:p>
          </table:table-cell>
          <table:table-cell office:value-type="float" office:value="-171411" table:number-columns-spanned="1" table:number-rows-spanned="2" table:style-name="ce67">
            <text:p>-171,411</text:p>
          </table:table-cell>
          <table:table-cell office:value-type="float" office:value="20000" table:style-name="ce66">
            <text:p>2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171411" table:style-name="ce66">
            <text:p>171,411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171411" table:style-name="ce66">
            <text:p>171,4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ˉˉˉ收回以前年度歲出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0000" table:style-name="ce66">
            <text:p>20,000</text:p>
          </table:table-cell>
          <table:table-cell office:value-type="string" table:style-name="ce66">
            <text:p>-</text:p>
          </table:table-cell>
          <table:table-cell office:value-type="float" office:value="-171411" table:number-columns-spanned="1" table:number-rows-spanned="2" table:style-name="ce67">
            <text:p>-171,411</text:p>
          </table:table-cell>
          <table:table-cell office:value-type="float" office:value="20000" table:style-name="ce66">
            <text:p>2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171411" table:style-name="ce66">
            <text:p>171,411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171411" table:style-name="ce66">
            <text:p>171,4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經常門合計</text:p>
          </table:table-cell>
          <table:table-cell office:value-type="float" office:value="15554000" table:style-name="ce66">
            <text:p>15,554,000</text:p>
          </table:table-cell>
          <table:table-cell office:value-type="float" office:value="42552000" table:style-name="ce66">
            <text:p>42,552,000</text:p>
          </table:table-cell>
          <table:table-cell office:value-type="string" table:number-columns-spanned="1" table:number-rows-spanned="2" table:style-name="ce65">
            <text:p/>
          </table:table-cell>
          <table:table-cell table:number-columns-spanned="1" table:number-rows-spanned="2" table:style-name="ce65"/>
          <table:table-cell office:value-type="float" office:value="4488656" table:style-name="ce66">
            <text:p>4,488,656</text:p>
          </table:table-cell>
          <table:table-cell office:value-type="string" table:style-name="ce66">
            <text:p>-</text:p>
          </table:table-cell>
          <table:table-cell office:value-type="float" office:value="4719705" table:number-columns-spanned="1" table:number-rows-spanned="2" table:style-name="ce67">
            <text:p>4,719,705</text:p>
          </table:table-cell>
          <table:table-cell office:value-type="float" office:value="4488656" table:style-name="ce66">
            <text:p>4,488,65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6998000" table:style-name="ce66">
            <text:p>26,998,000</text:p>
          </table:table-cell>
          <table:table-cell office:value-type="float" office:value="20114000" table:style-name="ce66">
            <text:p>20,114,000</text:p>
          </table:table-cell>
          <table:covered-table-cell/>
          <table:covered-table-cell/>
          <table:table-cell office:value-type="float" office:value="15394295" table:style-name="ce66">
            <text:p>15,394,295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15394295" table:style-name="ce66">
            <text:p>15,394,29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經資門合計</text:p>
          </table:table-cell>
          <table:table-cell office:value-type="float" office:value="15554000" table:style-name="ce66">
            <text:p>15,554,000</text:p>
          </table:table-cell>
          <table:table-cell office:value-type="float" office:value="42552000" table:style-name="ce66">
            <text:p>42,552,000</text:p>
          </table:table-cell>
          <table:table-cell office:value-type="string" table:number-columns-spanned="1" table:number-rows-spanned="2" table:style-name="ce65">
            <text:p/>
          </table:table-cell>
          <table:table-cell table:number-columns-spanned="1" table:number-rows-spanned="2" table:style-name="ce65"/>
          <table:table-cell office:value-type="float" office:value="4488656" table:style-name="ce66">
            <text:p>4,488,656</text:p>
          </table:table-cell>
          <table:table-cell office:value-type="string" table:style-name="ce66">
            <text:p>-</text:p>
          </table:table-cell>
          <table:table-cell office:value-type="float" office:value="4719705" table:number-columns-spanned="1" table:number-rows-spanned="2" table:style-name="ce67">
            <text:p>4,719,705</text:p>
          </table:table-cell>
          <table:table-cell office:value-type="float" office:value="4488656" table:style-name="ce66">
            <text:p>4,488,65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6998000" table:style-name="ce66">
            <text:p>26,998,000</text:p>
          </table:table-cell>
          <table:table-cell office:value-type="float" office:value="20114000" table:style-name="ce66">
            <text:p>20,114,000</text:p>
          </table:table-cell>
          <table:covered-table-cell/>
          <table:covered-table-cell/>
          <table:table-cell office:value-type="float" office:value="15394295" table:style-name="ce66">
            <text:p>15,394,295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15394295" table:style-name="ce66">
            <text:p>15,394,29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總計</text:p>
          </table:table-cell>
          <table:table-cell office:value-type="float" office:value="15554000" table:style-name="ce66">
            <text:p>15,554,000</text:p>
          </table:table-cell>
          <table:table-cell office:value-type="float" office:value="42552000" table:style-name="ce66">
            <text:p>42,552,000</text:p>
          </table:table-cell>
          <table:table-cell office:value-type="string" table:number-columns-spanned="1" table:number-rows-spanned="2" table:style-name="ce65">
            <text:p/>
          </table:table-cell>
          <table:table-cell table:number-columns-spanned="1" table:number-rows-spanned="2" table:style-name="ce65"/>
          <table:table-cell office:value-type="float" office:value="4488656" table:style-name="ce66">
            <text:p>4,488,656</text:p>
          </table:table-cell>
          <table:table-cell office:value-type="string" table:style-name="ce66">
            <text:p>-</text:p>
          </table:table-cell>
          <table:table-cell office:value-type="float" office:value="4719705" table:number-columns-spanned="1" table:number-rows-spanned="2" table:style-name="ce67">
            <text:p>4,719,705</text:p>
          </table:table-cell>
          <table:table-cell office:value-type="float" office:value="4488656" table:style-name="ce66">
            <text:p>4,488,65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6998000" table:style-name="ce66">
            <text:p>26,998,000</text:p>
          </table:table-cell>
          <table:table-cell office:value-type="float" office:value="20114000" table:style-name="ce66">
            <text:p>20,114,000</text:p>
          </table:table-cell>
          <table:covered-table-cell/>
          <table:covered-table-cell/>
          <table:table-cell office:value-type="float" office:value="15394295" table:style-name="ce66">
            <text:p>15,394,295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15394295" table:style-name="ce66">
            <text:p>15,394,295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</table:table>
      <table:table table:name="經費類平衡表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49509578" table:style-name="ce8">
            <text:p>49,509,578</text:p>
          </table:table-cell>
          <table:table-cell office:value-type="float" office:value="50356857" table:style-name="ce8">
            <text:p>50,356,857</text:p>
          </table:table-cell>
          <table:table-cell office:value-type="float" office:value="-847279" table:style-name="ce8">
            <text:p>-847,279</text:p>
          </table:table-cell>
          <table:table-cell office:value-type="string" table:style-name="ce9">
            <text:p>-1.68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5558859" table:style-name="ce8">
            <text:p>15,558,859</text:p>
          </table:table-cell>
          <table:table-cell office:value-type="float" office:value="14829296" table:style-name="ce8">
            <text:p>14,829,296</text:p>
          </table:table-cell>
          <table:table-cell office:value-type="float" office:value="729563" table:style-name="ce8">
            <text:p>729,563</text:p>
          </table:table-cell>
          <table:table-cell office:value-type="string" table:style-name="ce11">
            <text:p>4.9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52693742" table:style-name="ce8">
            <text:p>52,693,742</text:p>
          </table:table-cell>
          <table:table-cell office:value-type="float" office:value="26424702" table:style-name="ce8">
            <text:p>26,424,702</text:p>
          </table:table-cell>
          <table:table-cell office:value-type="float" office:value="26269040" table:style-name="ce8">
            <text:p>26,269,040</text:p>
          </table:table-cell>
          <table:table-cell office:value-type="string" table:style-name="ce9">
            <text:p>99.41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481446" table:style-name="ce8">
            <text:p>481,446</text:p>
          </table:table-cell>
          <table:table-cell office:value-type="float" office:value="481446" table:style-name="ce8">
            <text:p>481,446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5137845" table:style-name="ce8">
            <text:p>5,137,845</text:p>
          </table:table-cell>
          <table:table-cell office:value-type="float" office:value="5137845" table:style-name="ce8">
            <text:p>5,137,84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996000" table:style-name="ce8">
            <text:p>996,000</text:p>
          </table:table-cell>
          <table:table-cell office:value-type="float" office:value="1715683" table:style-name="ce8">
            <text:p>1,715,683</text:p>
          </table:table-cell>
          <table:table-cell office:value-type="float" office:value="-719683" table:style-name="ce8">
            <text:p>-719,683</text:p>
          </table:table-cell>
          <table:table-cell office:value-type="string" table:style-name="ce11">
            <text:p>-41.9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33074719" table:style-name="ce8">
            <text:p>33,074,719</text:p>
          </table:table-cell>
          <table:table-cell office:value-type="float" office:value="34050018" table:style-name="ce8">
            <text:p>34,050,018</text:p>
          </table:table-cell>
          <table:table-cell office:value-type="float" office:value="-975299" table:style-name="ce8">
            <text:p>-975,299</text:p>
          </table:table-cell>
          <table:table-cell office:value-type="string" table:style-name="ce11">
            <text:p>-2.8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100000" table:style-name="ce8">
            <text:p>100,000</text:p>
          </table:table-cell>
          <table:table-cell office:value-type="float" office:value="181650" table:style-name="ce8">
            <text:p>181,650</text:p>
          </table:table-cell>
          <table:table-cell office:value-type="float" office:value="-81650" table:style-name="ce8">
            <text:p>-81,650</text:p>
          </table:table-cell>
          <table:table-cell office:value-type="string" table:style-name="ce9">
            <text:p>-44.95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100000" table:style-name="ce8">
            <text:p>100,000</text:p>
          </table:table-cell>
          <table:table-cell office:value-type="float" office:value="181650" table:style-name="ce8">
            <text:p>181,650</text:p>
          </table:table-cell>
          <table:table-cell office:value-type="float" office:value="-81650" table:style-name="ce8">
            <text:p>-81,650</text:p>
          </table:table-cell>
          <table:table-cell office:value-type="string" table:style-name="ce11">
            <text:p>-44.9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501469" table:style-name="ce8">
            <text:p>501,469</text:p>
          </table:table-cell>
          <table:table-cell office:value-type="float" office:value="338140" table:style-name="ce8">
            <text:p>338,140</text:p>
          </table:table-cell>
          <table:table-cell office:value-type="float" office:value="163329" table:style-name="ce8">
            <text:p>163,329</text:p>
          </table:table-cell>
          <table:table-cell office:value-type="string" table:style-name="ce9">
            <text:p>48.30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54170000" table:style-name="ce8">
            <text:p>54,170,000</text:p>
          </table:table-cell>
          <table:table-cell office:value-type="float" office:value="95074000" table:style-name="ce8">
            <text:p>95,074,000</text:p>
          </table:table-cell>
          <table:table-cell office:value-type="float" office:value="-40904000" table:style-name="ce8">
            <text:p>-40,904,000</text:p>
          </table:table-cell>
          <table:table-cell office:value-type="string" table:style-name="ce11">
            <text:p>-43.0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54170000" table:style-name="ce8">
            <text:p>54,170,000</text:p>
          </table:table-cell>
          <table:table-cell office:value-type="float" office:value="95074000" table:style-name="ce8">
            <text:p>95,074,000</text:p>
          </table:table-cell>
          <table:table-cell office:value-type="float" office:value="-40904000" table:style-name="ce8">
            <text:p>-40,904,000</text:p>
          </table:table-cell>
          <table:table-cell office:value-type="string" table:style-name="ce9">
            <text:p>-43.02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53884561" table:style-name="ce8">
            <text:p>153,884,561</text:p>
          </table:table-cell>
          <table:table-cell office:value-type="float" office:value="112980561" table:style-name="ce8">
            <text:p>112,980,561</text:p>
          </table:table-cell>
          <table:table-cell office:value-type="float" office:value="40904000" table:style-name="ce8">
            <text:p>40,904,000</text:p>
          </table:table-cell>
          <table:table-cell office:value-type="string" table:style-name="ce11">
            <text:p>36.2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00609350" table:style-name="ce8">
            <text:p>100,609,350</text:p>
          </table:table-cell>
          <table:table-cell office:value-type="float" office:value="86255859" table:style-name="ce8">
            <text:p>86,255,859</text:p>
          </table:table-cell>
          <table:table-cell office:value-type="float" office:value="14353491" table:style-name="ce8">
            <text:p>14,353,491</text:p>
          </table:table-cell>
          <table:table-cell office:value-type="string" table:style-name="ce9">
            <text:p>16.64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5137845" table:style-name="ce8">
            <text:p>5,137,845</text:p>
          </table:table-cell>
          <table:table-cell office:value-type="float" office:value="5137845" table:style-name="ce8">
            <text:p>5,137,845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481446" table:style-name="ce8">
            <text:p>481,446</text:p>
          </table:table-cell>
          <table:table-cell office:value-type="float" office:value="481446" table:style-name="ce8">
            <text:p>481,446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63,403,430</text:p>
          </table:table-cell>
          <table:table-cell office:value-type="string" table:style-name="ce8">
            <text:p>264,450,499</text:p>
          </table:table-cell>
          <table:table-cell office:value-type="string" table:style-name="ce8">
            <text:p>-1,047,069</text:p>
          </table:table-cell>
          <table:table-cell office:value-type="string" office:string-value="-0.40%" table:formula="msoxl:=F40" table:style-name="ce9">
            <text:p>-0.40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63,403,430</text:p>
          </table:table-cell>
          <table:table-cell office:value-type="string" table:style-name="ce8">
            <text:p>264,450,499</text:p>
          </table:table-cell>
          <table:table-cell office:value-type="string" table:style-name="ce8">
            <text:p>-1,047,069</text:p>
          </table:table-cell>
          <table:table-cell office:value-type="string" office:string-value="-0.40%" table:formula="msoxl:=L40" table:style-name="ce11">
            <text:p>-0.40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0.40%</text:p>
          </table:table-cell>
          <table:table-cell office:value-type="string" table:style-name="ce41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0.40%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保管品</text:p>
          </table:table-cell>
          <table:table-cell office:value-type="string" table:style-name="ce43">
            <text:p>2-1-2700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應付保管品</text:p>
          </table:table-cell>
          <table:table-cell office:value-type="string" table:style-name="ce43">
            <text:p>2-2-2600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7">
            <text:p/>
          </table:table-cell>
          <table:table-cell table:number-columns-repeated="16372"/>
        </table:table-row>
        <table:table-row table:style-name="ro4">
          <table:table-cell office:value-type="string" table:style-name="ce48">
            <text:p>債權憑證</text:p>
          </table:table-cell>
          <table:table-cell office:value-type="string" table:style-name="ce33">
            <text:p>2<text:span text:style-name="T20">-1-2600</text:span>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>待抵銷債權憑證</text:p>
          </table:table-cell>
          <table:table-cell office:value-type="string" table:style-name="ce33">
            <text:p>2<text:span text:style-name="T20">-2-2500</text:span>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2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累計表" table:style-name="ta4">
        <table:table-column table:style-name="co11" table:number-columns-repeated="4" table:default-cell-style-name="ce69"/>
        <table:table-column table:style-name="co16" table:default-cell-style-name="ce70"/>
        <table:table-column table:style-name="co17" table:default-cell-style-name="ce66"/>
        <table:table-column table:style-name="co18" table:default-cell-style-name="ce66"/>
        <table:table-column table:style-name="co19" table:default-cell-style-name="ce66"/>
        <table:table-column table:style-name="co17" table:default-cell-style-name="ce66"/>
        <table:table-column table:style-name="co18" table:default-cell-style-name="ce66"/>
        <table:table-column table:style-name="co14" table:number-columns-repeated="2" table:default-cell-style-name="ce75"/>
        <table:table-column table:style-name="co18" table:number-columns-repeated="3" table:default-cell-style-name="ce66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number-columns-repeated="16366" table:default-cell-style-name="ce68"/>
        <table:table-row table:style-name="ro7">
          <table:table-cell office:value-type="string" table:number-columns-spanned="5" table:number-rows-spanned="1" table:style-name="ce53">
            <text:p>科目</text:p>
          </table:table-cell>
          <table:covered-table-cell table:number-columns-repeated="4"/>
          <table:table-cell office:value-type="string" table:style-name="ce71">
            <text:p>原預算數</text:p>
          </table:table-cell>
          <table:table-cell office:value-type="string" table:style-name="ce71">
            <text:p>第一預備金</text:p>
          </table:table-cell>
          <table:table-cell office:value-type="string" table:style-name="ce71">
            <text:p>經費流用數</text:p>
          </table:table-cell>
          <table:table-cell office:value-type="string" table:style-name="ce71">
            <text:p>調整待遇準備</text:p>
          </table:table-cell>
          <table:table-cell office:value-type="string" table:style-name="ce72">
            <text:p>截至本月止</text:p>
            <text:p>分配預算數</text:p>
          </table:table-cell>
          <table:table-cell office:value-type="string" table:number-columns-spanned="2" table:number-rows-spanned="1" table:style-name="ce73">
            <text:p>原始憑證</text:p>
          </table:table-cell>
          <table:covered-table-cell/>
          <table:table-cell office:value-type="string" table:style-name="ce71">
            <text:p>本月實現數</text:p>
          </table:table-cell>
          <table:table-cell office:value-type="string" table:style-name="ce71">
            <text:p>應付數</text:p>
          </table:table-cell>
          <table:table-cell office:value-type="string" table:style-name="ce71">
            <text:p>分配數餘額</text:p>
          </table:table-cell>
          <table:table-cell table:number-columns-repeated="16369" table:style-name="ce59"/>
        </table:table-row>
        <table:table-row table:style-name="ro7">
          <table:table-cell office:value-type="string" table:style-name="ce58">
            <text:p>款</text:p>
          </table:table-cell>
          <table:table-cell office:value-type="string" table:style-name="ce58">
            <text:p>項</text:p>
          </table:table-cell>
          <table:table-cell office:value-type="string" table:style-name="ce58">
            <text:p>目</text:p>
          </table:table-cell>
          <table:table-cell office:value-type="string" table:style-name="ce58">
            <text:p>節</text:p>
          </table:table-cell>
          <table:table-cell office:value-type="string" table:style-name="ce59">
            <text:p>代號及名稱</text:p>
          </table:table-cell>
          <table:table-cell office:value-type="string" table:style-name="ce71">
            <text:p>預算追加(減)數</text:p>
          </table:table-cell>
          <table:table-cell office:value-type="string" table:style-name="ce71">
            <text:p>第二預備金</text:p>
          </table:table-cell>
          <table:table-cell office:value-type="string" table:style-name="ce71">
            <text:p>各類員工待遇準備</text:p>
          </table:table-cell>
          <table:table-cell office:value-type="string" table:style-name="ce71">
            <text:p>預算調整數</text:p>
          </table:table-cell>
          <table:table-cell office:value-type="string" table:style-name="ce71">
            <text:p>全年度預算數</text:p>
          </table:table-cell>
          <table:table-cell office:value-type="string" table:style-name="ce71">
            <text:p>字</text:p>
          </table:table-cell>
          <table:table-cell office:value-type="string" table:style-name="ce71">
            <text:p>號</text:p>
          </table:table-cell>
          <table:table-cell office:value-type="string" table:style-name="ce71">
            <text:p>截至本月止</text:p>
            <text:p>累計實現數</text:p>
          </table:table-cell>
          <table:table-cell office:value-type="string" table:style-name="ce71">
            <text:p>保留數</text:p>
          </table:table-cell>
          <table:table-cell office:value-type="string" table:style-name="ce71">
            <text:p>備註(暫付款)</text:p>
          </table:table-cell>
          <table:table-cell table:number-columns-repeated="16369" table:style-name="ce59"/>
        </table:table-row>
        <table:table-row table:style-name="ro4"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一般行政</text:p>
          </table:table-cell>
          <table:table-cell office:value-type="float" office:value="82573000" table:style-name="ce66">
            <text:p>82,573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62560000" table:style-name="ce66">
            <text:p>62,56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763633" table:style-name="ce66">
            <text:p>4,763,633</text:p>
          </table:table-cell>
          <table:table-cell office:value-type="string" table:style-name="ce66">
            <text:p>-</text:p>
          </table:table-cell>
          <table:table-cell office:value-type="float" office:value="10067073" table:style-name="ce66">
            <text:p>10,067,0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82573000" table:style-name="ce66">
            <text:p>82,573,000</text:p>
          </table:table-cell>
          <table:covered-table-cell/>
          <table:covered-table-cell/>
          <table:table-cell office:value-type="float" office:value="52492927" table:style-name="ce66">
            <text:p>52,492,927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行政管理</text:p>
          </table:table-cell>
          <table:table-cell office:value-type="float" office:value="82573000" table:style-name="ce66">
            <text:p>82,573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62560000" table:style-name="ce66">
            <text:p>62,56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763633" table:style-name="ce66">
            <text:p>4,763,633</text:p>
          </table:table-cell>
          <table:table-cell office:value-type="string" table:style-name="ce66">
            <text:p>-</text:p>
          </table:table-cell>
          <table:table-cell office:value-type="float" office:value="10067073" table:style-name="ce66">
            <text:p>10,067,0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82573000" table:style-name="ce66">
            <text:p>82,573,000</text:p>
          </table:table-cell>
          <table:covered-table-cell/>
          <table:covered-table-cell/>
          <table:table-cell office:value-type="float" office:value="52492927" table:style-name="ce66">
            <text:p>52,492,927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　人員維持費</text:p>
          </table:table-cell>
          <table:table-cell office:value-type="float" office:value="64815000" table:style-name="ce66">
            <text:p>64,815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50120000" table:style-name="ce66">
            <text:p>50,1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743707" table:style-name="ce66">
            <text:p>3,743,707</text:p>
          </table:table-cell>
          <table:table-cell office:value-type="string" table:style-name="ce66">
            <text:p>-</text:p>
          </table:table-cell>
          <table:table-cell office:value-type="float" office:value="7950405" table:style-name="ce66">
            <text:p>7,950,40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64815000" table:style-name="ce66">
            <text:p>64,815,000</text:p>
          </table:table-cell>
          <table:covered-table-cell/>
          <table:covered-table-cell/>
          <table:table-cell office:value-type="float" office:value="42169595" table:style-name="ce66">
            <text:p>42,169,59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64815000" table:style-name="ce66">
            <text:p>64,815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50120000" table:style-name="ce66">
            <text:p>50,1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743707" table:style-name="ce66">
            <text:p>3,743,707</text:p>
          </table:table-cell>
          <table:table-cell office:value-type="string" table:style-name="ce66">
            <text:p>-</text:p>
          </table:table-cell>
          <table:table-cell office:value-type="float" office:value="7950405" table:style-name="ce66">
            <text:p>7,950,40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64815000" table:style-name="ce66">
            <text:p>64,815,000</text:p>
          </table:table-cell>
          <table:covered-table-cell/>
          <table:covered-table-cell/>
          <table:table-cell office:value-type="float" office:value="42169595" table:style-name="ce66">
            <text:p>42,169,59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　一般業務</text:p>
          </table:table-cell>
          <table:table-cell office:value-type="float" office:value="17022000" table:style-name="ce66">
            <text:p>17,022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1825000" table:style-name="ce66">
            <text:p>11,82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00084" table:style-name="ce66">
            <text:p>1,000,084</text:p>
          </table:table-cell>
          <table:table-cell office:value-type="string" table:style-name="ce66">
            <text:p>-</text:p>
          </table:table-cell>
          <table:table-cell office:value-type="float" office:value="1775318" table:style-name="ce66">
            <text:p>1,775,31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7022000" table:style-name="ce66">
            <text:p>17,022,000</text:p>
          </table:table-cell>
          <table:covered-table-cell/>
          <table:covered-table-cell/>
          <table:table-cell office:value-type="float" office:value="10049682" table:style-name="ce66">
            <text:p>10,049,68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75000" table:style-name="ce66">
            <text:p>75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5000" table:style-name="ce66">
            <text:p>3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8000" table:style-name="ce66">
            <text:p>2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75000" table:style-name="ce66">
            <text:p>75,000</text:p>
          </table:table-cell>
          <table:covered-table-cell/>
          <table:covered-table-cell/>
          <table:table-cell office:value-type="float" office:value="7000" table:style-name="ce66">
            <text:p>7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16497000" table:style-name="ce66">
            <text:p>16,497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1340000" table:style-name="ce66">
            <text:p>11,34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00084" table:style-name="ce66">
            <text:p>1,000,084</text:p>
          </table:table-cell>
          <table:table-cell office:value-type="string" table:style-name="ce66">
            <text:p>-</text:p>
          </table:table-cell>
          <table:table-cell office:value-type="float" office:value="1555318" table:style-name="ce66">
            <text:p>1,555,31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6497000" table:style-name="ce66">
            <text:p>16,497,000</text:p>
          </table:table-cell>
          <table:covered-table-cell/>
          <table:covered-table-cell/>
          <table:table-cell office:value-type="float" office:value="9784682" table:style-name="ce66">
            <text:p>9,784,68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450000" table:style-name="ce66">
            <text:p>450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450000" table:style-name="ce66">
            <text:p>45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92000" table:style-name="ce66">
            <text:p>19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450000" table:style-name="ce66">
            <text:p>450,000</text:p>
          </table:table-cell>
          <table:covered-table-cell/>
          <table:covered-table-cell/>
          <table:table-cell office:value-type="float" office:value="258000" table:style-name="ce66">
            <text:p>258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3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　會計業務</text:p>
          </table:table-cell>
          <table:table-cell office:value-type="float" office:value="173000" table:style-name="ce66">
            <text:p>173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22000" table:style-name="ce66">
            <text:p>12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66514" table:style-name="ce66">
            <text:p>66,51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73000" table:style-name="ce66">
            <text:p>173,000</text:p>
          </table:table-cell>
          <table:covered-table-cell/>
          <table:covered-table-cell/>
          <table:table-cell office:value-type="float" office:value="55486" table:style-name="ce66">
            <text:p>55,486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52000" table:style-name="ce66">
            <text:p>52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42000" table:style-name="ce66">
            <text:p>4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8982" table:style-name="ce66">
            <text:p>28,98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52000" table:style-name="ce66">
            <text:p>52,000</text:p>
          </table:table-cell>
          <table:covered-table-cell/>
          <table:covered-table-cell/>
          <table:table-cell office:value-type="float" office:value="13018" table:style-name="ce66">
            <text:p>13,018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121000" table:style-name="ce66">
            <text:p>121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80000" table:style-name="ce66">
            <text:p>8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7532" table:style-name="ce66">
            <text:p>37,53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21000" table:style-name="ce66">
            <text:p>121,000</text:p>
          </table:table-cell>
          <table:covered-table-cell/>
          <table:covered-table-cell/>
          <table:table-cell office:value-type="float" office:value="42468" table:style-name="ce66">
            <text:p>42,468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4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　人事業務</text:p>
          </table:table-cell>
          <table:table-cell office:value-type="float" office:value="488000" table:style-name="ce66">
            <text:p>488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438000" table:style-name="ce66">
            <text:p>43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6000" table:style-name="ce66">
            <text:p>16,000</text:p>
          </table:table-cell>
          <table:table-cell office:value-type="string" table:style-name="ce66">
            <text:p>-</text:p>
          </table:table-cell>
          <table:table-cell office:value-type="float" office:value="249406" table:style-name="ce66">
            <text:p>249,4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488000" table:style-name="ce66">
            <text:p>488,000</text:p>
          </table:table-cell>
          <table:covered-table-cell/>
          <table:covered-table-cell/>
          <table:table-cell office:value-type="float" office:value="188594" table:style-name="ce66">
            <text:p>188,594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10000" table:style-name="ce66">
            <text:p>10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8000" table:style-name="ce66">
            <text:p>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425" table:style-name="ce66">
            <text:p>3,4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0000" table:style-name="ce66">
            <text:p>10,000</text:p>
          </table:table-cell>
          <table:covered-table-cell/>
          <table:covered-table-cell/>
          <table:table-cell office:value-type="float" office:value="4575" table:style-name="ce66">
            <text:p>4,57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478000" table:style-name="ce66">
            <text:p>478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430000" table:style-name="ce66">
            <text:p>43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6000" table:style-name="ce66">
            <text:p>16,000</text:p>
          </table:table-cell>
          <table:table-cell office:value-type="string" table:style-name="ce66">
            <text:p>-</text:p>
          </table:table-cell>
          <table:table-cell office:value-type="float" office:value="245981" table:style-name="ce66">
            <text:p>245,98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478000" table:style-name="ce66">
            <text:p>478,000</text:p>
          </table:table-cell>
          <table:covered-table-cell/>
          <table:covered-table-cell/>
          <table:table-cell office:value-type="float" office:value="184019" table:style-name="ce66">
            <text:p>184,01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5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　政風業務</text:p>
          </table:table-cell>
          <table:table-cell office:value-type="float" office:value="75000" table:style-name="ce66">
            <text:p>75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55000" table:style-name="ce66">
            <text:p>5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842" table:style-name="ce66">
            <text:p>3,842</text:p>
          </table:table-cell>
          <table:table-cell office:value-type="string" table:style-name="ce66">
            <text:p>-</text:p>
          </table:table-cell>
          <table:table-cell office:value-type="float" office:value="25430" table:style-name="ce66">
            <text:p>25,4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75000" table:style-name="ce66">
            <text:p>75,000</text:p>
          </table:table-cell>
          <table:covered-table-cell/>
          <table:covered-table-cell/>
          <table:table-cell office:value-type="float" office:value="29570" table:style-name="ce66">
            <text:p>29,57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75000" table:style-name="ce66">
            <text:p>75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55000" table:style-name="ce66">
            <text:p>5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842" table:style-name="ce66">
            <text:p>3,842</text:p>
          </table:table-cell>
          <table:table-cell office:value-type="string" table:style-name="ce66">
            <text:p>-</text:p>
          </table:table-cell>
          <table:table-cell office:value-type="float" office:value="25430" table:style-name="ce66">
            <text:p>25,4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75000" table:style-name="ce66">
            <text:p>75,000</text:p>
          </table:table-cell>
          <table:covered-table-cell/>
          <table:covered-table-cell/>
          <table:table-cell office:value-type="float" office:value="29570" table:style-name="ce66">
            <text:p>29,57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>05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區公所業務</text:p>
          </table:table-cell>
          <table:table-cell office:value-type="float" office:value="40373000" table:style-name="ce66">
            <text:p>40,373,000</text:p>
          </table:table-cell>
          <table:table-cell office:value-type="float" office:value="350000" table:style-name="ce66">
            <text:p>350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0533000" table:style-name="ce66">
            <text:p>30,53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906314" table:style-name="ce66">
            <text:p>2,906,314</text:p>
          </table:table-cell>
          <table:table-cell office:value-type="string" table:style-name="ce66">
            <text:p>-</text:p>
          </table:table-cell>
          <table:table-cell office:value-type="float" office:value="5924189" table:style-name="ce66">
            <text:p>5,924,18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33000" table:style-name="ce66">
            <text:p>4,233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44956000" table:style-name="ce66">
            <text:p>44,956,000</text:p>
          </table:table-cell>
          <table:covered-table-cell/>
          <table:covered-table-cell/>
          <table:table-cell office:value-type="float" office:value="24608811" table:style-name="ce66">
            <text:p>24,608,81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民政業務</text:p>
          </table:table-cell>
          <table:table-cell office:value-type="float" office:value="39651000" table:style-name="ce66">
            <text:p>39,651,000</text:p>
          </table:table-cell>
          <table:table-cell office:value-type="float" office:value="350000" table:style-name="ce66">
            <text:p>350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8955000" table:style-name="ce66">
            <text:p>28,95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853161" table:style-name="ce66">
            <text:p>2,853,161</text:p>
          </table:table-cell>
          <table:table-cell office:value-type="string" table:style-name="ce66">
            <text:p>-</text:p>
          </table:table-cell>
          <table:table-cell office:value-type="float" office:value="4599894" table:style-name="ce66">
            <text:p>4,599,8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053000" table:style-name="ce66">
            <text:p>3,053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43054000" table:style-name="ce66">
            <text:p>43,054,000</text:p>
          </table:table-cell>
          <table:covered-table-cell/>
          <table:covered-table-cell/>
          <table:table-cell office:value-type="float" office:value="24355106" table:style-name="ce66">
            <text:p>24,355,106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1586000" table:style-name="ce66">
            <text:p>1,586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261000" table:style-name="ce66">
            <text:p>1,26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1023" table:style-name="ce66">
            <text:p>31,023</text:p>
          </table:table-cell>
          <table:table-cell office:value-type="string" table:style-name="ce66">
            <text:p>-</text:p>
          </table:table-cell>
          <table:table-cell office:value-type="float" office:value="314186" table:style-name="ce66">
            <text:p>314,1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3000" table:style-name="ce66">
            <text:p>53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639000" table:style-name="ce66">
            <text:p>1,639,000</text:p>
          </table:table-cell>
          <table:covered-table-cell/>
          <table:covered-table-cell/>
          <table:table-cell office:value-type="float" office:value="946814" table:style-name="ce66">
            <text:p>946,814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28873000" table:style-name="ce66">
            <text:p>28,873,000</text:p>
          </table:table-cell>
          <table:table-cell office:value-type="float" office:value="350000" table:style-name="ce66">
            <text:p>350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0800000" table:style-name="ce66">
            <text:p>20,80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056138" table:style-name="ce66">
            <text:p>2,056,138</text:p>
          </table:table-cell>
          <table:table-cell office:value-type="string" table:style-name="ce66">
            <text:p>-</text:p>
          </table:table-cell>
          <table:table-cell office:value-type="float" office:value="4285708" table:style-name="ce66">
            <text:p>4,285,70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000000" table:style-name="ce66">
            <text:p>3,000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2223000" table:style-name="ce66">
            <text:p>32,223,000</text:p>
          </table:table-cell>
          <table:covered-table-cell/>
          <table:covered-table-cell/>
          <table:table-cell office:value-type="float" office:value="16514292" table:style-name="ce66">
            <text:p>16,514,29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9192000" table:style-name="ce66">
            <text:p>9,192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6894000" table:style-name="ce66">
            <text:p>6,894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66000" table:style-name="ce66">
            <text:p>766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9192000" table:style-name="ce66">
            <text:p>9,192,000</text:p>
          </table:table-cell>
          <table:covered-table-cell/>
          <table:covered-table-cell/>
          <table:table-cell office:value-type="float" office:value="6894000" table:style-name="ce66">
            <text:p>6,894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經建業務</text:p>
          </table:table-cell>
          <table:table-cell office:value-type="float" office:value="196000" table:style-name="ce66">
            <text:p>196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470000" table:style-name="ce66">
            <text:p>47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714" table:style-name="ce66">
            <text:p>6,714</text:p>
          </table:table-cell>
          <table:table-cell office:value-type="string" table:style-name="ce66">
            <text:p>-</text:p>
          </table:table-cell>
          <table:table-cell office:value-type="float" office:value="397135" table:style-name="ce66">
            <text:p>397,1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80000" table:style-name="ce66">
            <text:p>480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676000" table:style-name="ce66">
            <text:p>676,000</text:p>
          </table:table-cell>
          <table:covered-table-cell/>
          <table:covered-table-cell/>
          <table:table-cell office:value-type="float" office:value="72865" table:style-name="ce66">
            <text:p>72,86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20000" table:style-name="ce66">
            <text:p>20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4000" table:style-name="ce66">
            <text:p>14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8687" table:style-name="ce66">
            <text:p>8,6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0000" table:style-name="ce66">
            <text:p>20,000</text:p>
          </table:table-cell>
          <table:covered-table-cell/>
          <table:covered-table-cell/>
          <table:table-cell office:value-type="float" office:value="5313" table:style-name="ce66">
            <text:p>5,31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176000" table:style-name="ce66">
            <text:p>176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456000" table:style-name="ce66">
            <text:p>45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714" table:style-name="ce66">
            <text:p>6,714</text:p>
          </table:table-cell>
          <table:table-cell office:value-type="string" table:style-name="ce66">
            <text:p>-</text:p>
          </table:table-cell>
          <table:table-cell office:value-type="float" office:value="388448" table:style-name="ce66">
            <text:p>388,4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80000" table:style-name="ce66">
            <text:p>480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656000" table:style-name="ce66">
            <text:p>656,000</text:p>
          </table:table-cell>
          <table:covered-table-cell/>
          <table:covered-table-cell/>
          <table:table-cell office:value-type="float" office:value="67552" table:style-name="ce66">
            <text:p>67,55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3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人文業務</text:p>
          </table:table-cell>
          <table:table-cell office:value-type="float" office:value="526000" table:style-name="ce66">
            <text:p>526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108000" table:style-name="ce66">
            <text:p>1,10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6439" table:style-name="ce66">
            <text:p>46,439</text:p>
          </table:table-cell>
          <table:table-cell office:value-type="string" table:style-name="ce66">
            <text:p>-</text:p>
          </table:table-cell>
          <table:table-cell office:value-type="float" office:value="927160" table:style-name="ce66">
            <text:p>927,16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700000" table:style-name="ce66">
            <text:p>700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226000" table:style-name="ce66">
            <text:p>1,226,000</text:p>
          </table:table-cell>
          <table:covered-table-cell/>
          <table:covered-table-cell/>
          <table:table-cell office:value-type="float" office:value="180840" table:style-name="ce66">
            <text:p>180,84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50000" table:style-name="ce66">
            <text:p>50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42000" table:style-name="ce66">
            <text:p>4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125" table:style-name="ce66">
            <text:p>7,125</text:p>
          </table:table-cell>
          <table:table-cell office:value-type="string" table:style-name="ce66">
            <text:p>-</text:p>
          </table:table-cell>
          <table:table-cell office:value-type="float" office:value="13575" table:style-name="ce66">
            <text:p>13,5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50000" table:style-name="ce66">
            <text:p>50,000</text:p>
          </table:table-cell>
          <table:covered-table-cell/>
          <table:covered-table-cell/>
          <table:table-cell office:value-type="float" office:value="28425" table:style-name="ce66">
            <text:p>28,42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396000" table:style-name="ce66">
            <text:p>396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010000" table:style-name="ce66">
            <text:p>1,01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7314" table:style-name="ce66">
            <text:p>37,314</text:p>
          </table:table-cell>
          <table:table-cell office:value-type="string" table:style-name="ce66">
            <text:p>-</text:p>
          </table:table-cell>
          <table:table-cell office:value-type="float" office:value="862585" table:style-name="ce66">
            <text:p>862,5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700000" table:style-name="ce66">
            <text:p>700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096000" table:style-name="ce66">
            <text:p>1,096,000</text:p>
          </table:table-cell>
          <table:covered-table-cell/>
          <table:covered-table-cell/>
          <table:table-cell office:value-type="float" office:value="147415" table:style-name="ce66">
            <text:p>147,41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80000" table:style-name="ce66">
            <text:p>80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56000" table:style-name="ce66">
            <text:p>5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000" table:style-name="ce66">
            <text:p>2,000</text:p>
          </table:table-cell>
          <table:table-cell office:value-type="string" table:style-name="ce66">
            <text:p>-</text:p>
          </table:table-cell>
          <table:table-cell office:value-type="float" office:value="51000" table:style-name="ce66">
            <text:p>51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80000" table:style-name="ce66">
            <text:p>80,000</text:p>
          </table:table-cell>
          <table:covered-table-cell/>
          <table:covered-table-cell/>
          <table:table-cell office:value-type="float" office:value="5000" table:style-name="ce66">
            <text:p>5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>79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第一預備金</text:p>
          </table:table-cell>
          <table:table-cell office:value-type="float" office:value="350000" table:style-name="ce66">
            <text:p>350,000</text:p>
          </table:table-cell>
          <table:table-cell office:value-type="float" office:value="-350000" table:style-name="ce66">
            <text:p>-350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第一預備金</text:p>
          </table:table-cell>
          <table:table-cell office:value-type="float" office:value="350000" table:style-name="ce66">
            <text:p>350,000</text:p>
          </table:table-cell>
          <table:table-cell office:value-type="float" office:value="-350000" table:style-name="ce66">
            <text:p>-350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9</text:p>
          </table:table-cell>
          <table:table-cell office:value-type="string" table:number-columns-spanned="1" table:number-rows-spanned="2" table:style-name="ce65">
            <text:p>　　預備金</text:p>
          </table:table-cell>
          <table:table-cell office:value-type="float" office:value="350000" table:style-name="ce66">
            <text:p>350,000</text:p>
          </table:table-cell>
          <table:table-cell office:value-type="float" office:value="-350000" table:style-name="ce66">
            <text:p>-350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>10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農林管理業務</text:p>
          </table:table-cell>
          <table:table-cell office:value-type="float" office:value="592000" table:style-name="ce66">
            <text:p>592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313000" table:style-name="ce66">
            <text:p>2,31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42145" table:style-name="ce66">
            <text:p>1,042,145</text:p>
          </table:table-cell>
          <table:table-cell office:value-type="string" table:style-name="ce66">
            <text:p>-</text:p>
          </table:table-cell>
          <table:table-cell office:value-type="float" office:value="1078020" table:style-name="ce66">
            <text:p>1,078,0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893000" table:style-name="ce66">
            <text:p>2,893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485000" table:style-name="ce66">
            <text:p>3,485,000</text:p>
          </table:table-cell>
          <table:covered-table-cell/>
          <table:covered-table-cell/>
          <table:table-cell office:value-type="float" office:value="1234980" table:style-name="ce66">
            <text:p>1,234,980</text:p>
          </table:table-cell>
          <table:table-cell office:value-type="string" table:style-name="ce66">
            <text:p>-</text:p>
          </table:table-cell>
          <table:table-cell office:value-type="float" office:value="196819" table:style-name="ce66">
            <text:p>196,81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農林管理業務</text:p>
          </table:table-cell>
          <table:table-cell office:value-type="float" office:value="592000" table:style-name="ce66">
            <text:p>592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313000" table:style-name="ce66">
            <text:p>2,31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42145" table:style-name="ce66">
            <text:p>1,042,145</text:p>
          </table:table-cell>
          <table:table-cell office:value-type="string" table:style-name="ce66">
            <text:p>-</text:p>
          </table:table-cell>
          <table:table-cell office:value-type="float" office:value="1078020" table:style-name="ce66">
            <text:p>1,078,0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893000" table:style-name="ce66">
            <text:p>2,893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485000" table:style-name="ce66">
            <text:p>3,485,000</text:p>
          </table:table-cell>
          <table:covered-table-cell/>
          <table:covered-table-cell/>
          <table:table-cell office:value-type="float" office:value="1234980" table:style-name="ce66">
            <text:p>1,234,980</text:p>
          </table:table-cell>
          <table:table-cell office:value-type="string" table:style-name="ce66">
            <text:p>-</text:p>
          </table:table-cell>
          <table:table-cell office:value-type="float" office:value="196819" table:style-name="ce66">
            <text:p>196,81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150000" table:style-name="ce66">
            <text:p>150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00000" table:style-name="ce66">
            <text:p>10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699" table:style-name="ce66">
            <text:p>7,699</text:p>
          </table:table-cell>
          <table:table-cell office:value-type="string" table:style-name="ce66">
            <text:p>-</text:p>
          </table:table-cell>
          <table:table-cell office:value-type="float" office:value="30709" table:style-name="ce66">
            <text:p>30,7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50000" table:style-name="ce66">
            <text:p>150,000</text:p>
          </table:table-cell>
          <table:covered-table-cell/>
          <table:covered-table-cell/>
          <table:table-cell office:value-type="float" office:value="69291" table:style-name="ce66">
            <text:p>69,29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442000" table:style-name="ce66">
            <text:p>442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213000" table:style-name="ce66">
            <text:p>2,21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34446" table:style-name="ce66">
            <text:p>1,034,446</text:p>
          </table:table-cell>
          <table:table-cell office:value-type="string" table:style-name="ce66">
            <text:p>-</text:p>
          </table:table-cell>
          <table:table-cell office:value-type="float" office:value="1047311" table:style-name="ce66">
            <text:p>1,047,31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893000" table:style-name="ce66">
            <text:p>2,893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335000" table:style-name="ce66">
            <text:p>3,335,000</text:p>
          </table:table-cell>
          <table:covered-table-cell/>
          <table:covered-table-cell/>
          <table:table-cell office:value-type="float" office:value="1165689" table:style-name="ce66">
            <text:p>1,165,689</text:p>
          </table:table-cell>
          <table:table-cell office:value-type="string" table:style-name="ce66">
            <text:p>-</text:p>
          </table:table-cell>
          <table:table-cell office:value-type="float" office:value="196819" table:style-name="ce66">
            <text:p>196,81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社政業務</text:p>
          </table:table-cell>
          <table:table-cell office:value-type="float" office:value="25110000" table:style-name="ce66">
            <text:p>25,110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6772000" table:style-name="ce66">
            <text:p>26,77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37674" table:style-name="ce66">
            <text:p>437,674</text:p>
          </table:table-cell>
          <table:table-cell office:value-type="string" table:style-name="ce66">
            <text:p>-</text:p>
          </table:table-cell>
          <table:table-cell office:value-type="float" office:value="25438123" table:style-name="ce66">
            <text:p>25,438,1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899000" table:style-name="ce66">
            <text:p>4,899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0009000" table:style-name="ce66">
            <text:p>30,009,000</text:p>
          </table:table-cell>
          <table:covered-table-cell/>
          <table:covered-table-cell/>
          <table:table-cell office:value-type="float" office:value="1333877" table:style-name="ce66">
            <text:p>1,333,877</text:p>
          </table:table-cell>
          <table:table-cell office:value-type="string" table:style-name="ce66">
            <text:p>-</text:p>
          </table:table-cell>
          <table:table-cell office:value-type="float" office:value="184650" table:style-name="ce66">
            <text:p>184,65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社會福利</text:p>
          </table:table-cell>
          <table:table-cell office:value-type="float" office:value="25110000" table:style-name="ce66">
            <text:p>25,110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6772000" table:style-name="ce66">
            <text:p>26,77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37674" table:style-name="ce66">
            <text:p>437,674</text:p>
          </table:table-cell>
          <table:table-cell office:value-type="string" table:style-name="ce66">
            <text:p>-</text:p>
          </table:table-cell>
          <table:table-cell office:value-type="float" office:value="25438123" table:style-name="ce66">
            <text:p>25,438,1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899000" table:style-name="ce66">
            <text:p>4,899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0009000" table:style-name="ce66">
            <text:p>30,009,000</text:p>
          </table:table-cell>
          <table:covered-table-cell/>
          <table:covered-table-cell/>
          <table:table-cell office:value-type="float" office:value="1333877" table:style-name="ce66">
            <text:p>1,333,877</text:p>
          </table:table-cell>
          <table:table-cell office:value-type="string" table:style-name="ce66">
            <text:p>-</text:p>
          </table:table-cell>
          <table:table-cell office:value-type="float" office:value="184650" table:style-name="ce66">
            <text:p>184,65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10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　社會福利</text:p>
          </table:table-cell>
          <table:table-cell office:value-type="float" office:value="25110000" table:style-name="ce66">
            <text:p>25,110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6772000" table:style-name="ce66">
            <text:p>26,77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37674" table:style-name="ce66">
            <text:p>437,674</text:p>
          </table:table-cell>
          <table:table-cell office:value-type="string" table:style-name="ce66">
            <text:p>-</text:p>
          </table:table-cell>
          <table:table-cell office:value-type="float" office:value="25438123" table:style-name="ce66">
            <text:p>25,438,1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899000" table:style-name="ce66">
            <text:p>4,899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0009000" table:style-name="ce66">
            <text:p>30,009,000</text:p>
          </table:table-cell>
          <table:covered-table-cell/>
          <table:covered-table-cell/>
          <table:table-cell office:value-type="float" office:value="1333877" table:style-name="ce66">
            <text:p>1,333,877</text:p>
          </table:table-cell>
          <table:table-cell office:value-type="string" table:style-name="ce66">
            <text:p>-</text:p>
          </table:table-cell>
          <table:table-cell office:value-type="float" office:value="184650" table:style-name="ce66">
            <text:p>184,65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297000" table:style-name="ce66">
            <text:p>297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519000" table:style-name="ce66">
            <text:p>519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86615" table:style-name="ce66">
            <text:p>186,615</text:p>
          </table:table-cell>
          <table:table-cell office:value-type="string" table:style-name="ce66">
            <text:p>-</text:p>
          </table:table-cell>
          <table:table-cell office:value-type="float" office:value="148729" table:style-name="ce66">
            <text:p>148,72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99000" table:style-name="ce66">
            <text:p>299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596000" table:style-name="ce66">
            <text:p>596,000</text:p>
          </table:table-cell>
          <table:covered-table-cell/>
          <table:covered-table-cell/>
          <table:table-cell office:value-type="float" office:value="370271" table:style-name="ce66">
            <text:p>370,27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2521000" table:style-name="ce66">
            <text:p>2,521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961000" table:style-name="ce66">
            <text:p>3,96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51059" table:style-name="ce66">
            <text:p>251,059</text:p>
          </table:table-cell>
          <table:table-cell office:value-type="string" table:style-name="ce66">
            <text:p>-</text:p>
          </table:table-cell>
          <table:table-cell office:value-type="float" office:value="2997394" table:style-name="ce66">
            <text:p>2,997,3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600000" table:style-name="ce66">
            <text:p>4,600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7121000" table:style-name="ce66">
            <text:p>7,121,000</text:p>
          </table:table-cell>
          <table:covered-table-cell/>
          <table:covered-table-cell/>
          <table:table-cell office:value-type="float" office:value="963606" table:style-name="ce66">
            <text:p>963,606</text:p>
          </table:table-cell>
          <table:table-cell office:value-type="string" table:style-name="ce66">
            <text:p>-</text:p>
          </table:table-cell>
          <table:table-cell office:value-type="float" office:value="184650" table:style-name="ce66">
            <text:p>184,65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22292000" table:style-name="ce66">
            <text:p>22,292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2292000" table:style-name="ce66">
            <text:p>22,29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2292000" table:style-name="ce66">
            <text:p>22,29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2292000" table:style-name="ce66">
            <text:p>22,292,000</text:p>
          </table:table-cell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經常門合計</text:p>
          </table:table-cell>
          <table:table-cell office:value-type="float" office:value="148998000" table:style-name="ce66">
            <text:p>148,998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22178000" table:style-name="ce66">
            <text:p>122,17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9149766" table:style-name="ce66">
            <text:p>9,149,766</text:p>
          </table:table-cell>
          <table:table-cell office:value-type="string" table:style-name="ce66">
            <text:p>-</text:p>
          </table:table-cell>
          <table:table-cell office:value-type="float" office:value="42507405" table:style-name="ce66">
            <text:p>42,507,40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25000" table:style-name="ce66">
            <text:p>12,025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61023000" table:style-name="ce66">
            <text:p>161,023,000</text:p>
          </table:table-cell>
          <table:covered-table-cell/>
          <table:covered-table-cell/>
          <table:table-cell office:value-type="float" office:value="79670595" table:style-name="ce66">
            <text:p>79,670,595</text:p>
          </table:table-cell>
          <table:table-cell office:value-type="string" table:style-name="ce66">
            <text:p>-</text:p>
          </table:table-cell>
          <table:table-cell office:value-type="float" office:value="381469" table:style-name="ce66">
            <text:p>381,46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>90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一般建築及設備</text:p>
          </table:table-cell>
          <table:table-cell office:value-type="float" office:value="18042000" table:style-name="ce66">
            <text:p>18,042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7743000" table:style-name="ce66">
            <text:p>17,74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203725" table:style-name="ce66">
            <text:p>5,203,725</text:p>
          </table:table-cell>
          <table:table-cell office:value-type="string" table:style-name="ce66">
            <text:p>-</text:p>
          </table:table-cell>
          <table:table-cell office:value-type="float" office:value="10767806" table:style-name="ce66">
            <text:p>10,767,8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26000" table:style-name="ce66">
            <text:p>15,026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3068000" table:style-name="ce66">
            <text:p>33,068,000</text:p>
          </table:table-cell>
          <table:covered-table-cell/>
          <table:covered-table-cell/>
          <table:table-cell office:value-type="float" office:value="6975194" table:style-name="ce66">
            <text:p>6,975,194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一般建築及設備</text:p>
          </table:table-cell>
          <table:table-cell office:value-type="float" office:value="18042000" table:style-name="ce66">
            <text:p>18,042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7743000" table:style-name="ce66">
            <text:p>17,74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203725" table:style-name="ce66">
            <text:p>5,203,725</text:p>
          </table:table-cell>
          <table:table-cell office:value-type="string" table:style-name="ce66">
            <text:p>-</text:p>
          </table:table-cell>
          <table:table-cell office:value-type="float" office:value="10767806" table:style-name="ce66">
            <text:p>10,767,8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26000" table:style-name="ce66">
            <text:p>15,026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3068000" table:style-name="ce66">
            <text:p>33,068,000</text:p>
          </table:table-cell>
          <table:covered-table-cell/>
          <table:covered-table-cell/>
          <table:table-cell office:value-type="float" office:value="6975194" table:style-name="ce66">
            <text:p>6,975,194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3</text:p>
          </table:table-cell>
          <table:table-cell office:value-type="string" table:number-columns-spanned="1" table:number-rows-spanned="2" table:style-name="ce65">
            <text:p>　　設備及投資</text:p>
          </table:table-cell>
          <table:table-cell office:value-type="float" office:value="18042000" table:style-name="ce66">
            <text:p>18,042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7743000" table:style-name="ce66">
            <text:p>17,74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203725" table:style-name="ce66">
            <text:p>5,203,725</text:p>
          </table:table-cell>
          <table:table-cell office:value-type="string" table:style-name="ce66">
            <text:p>-</text:p>
          </table:table-cell>
          <table:table-cell office:value-type="float" office:value="10767806" table:style-name="ce66">
            <text:p>10,767,8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26000" table:style-name="ce66">
            <text:p>15,026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3068000" table:style-name="ce66">
            <text:p>33,068,000</text:p>
          </table:table-cell>
          <table:covered-table-cell/>
          <table:covered-table-cell/>
          <table:table-cell office:value-type="float" office:value="6975194" table:style-name="ce66">
            <text:p>6,975,194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資本門合計</text:p>
          </table:table-cell>
          <table:table-cell office:value-type="float" office:value="18042000" table:style-name="ce66">
            <text:p>18,042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7743000" table:style-name="ce66">
            <text:p>17,74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203725" table:style-name="ce66">
            <text:p>5,203,725</text:p>
          </table:table-cell>
          <table:table-cell office:value-type="string" table:style-name="ce66">
            <text:p>-</text:p>
          </table:table-cell>
          <table:table-cell office:value-type="float" office:value="10767806" table:style-name="ce66">
            <text:p>10,767,8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26000" table:style-name="ce66">
            <text:p>15,026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3068000" table:style-name="ce66">
            <text:p>33,068,000</text:p>
          </table:table-cell>
          <table:covered-table-cell/>
          <table:covered-table-cell/>
          <table:table-cell office:value-type="float" office:value="6975194" table:style-name="ce66">
            <text:p>6,975,194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經資門合計</text:p>
          </table:table-cell>
          <table:table-cell office:value-type="float" office:value="167040000" table:style-name="ce66">
            <text:p>167,040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39921000" table:style-name="ce66">
            <text:p>139,92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4353491" table:style-name="ce66">
            <text:p>14,353,491</text:p>
          </table:table-cell>
          <table:table-cell office:value-type="string" table:style-name="ce66">
            <text:p>-</text:p>
          </table:table-cell>
          <table:table-cell office:value-type="float" office:value="53275211" table:style-name="ce66">
            <text:p>53,275,21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7051000" table:style-name="ce66">
            <text:p>27,051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94091000" table:style-name="ce66">
            <text:p>194,091,000</text:p>
          </table:table-cell>
          <table:covered-table-cell/>
          <table:covered-table-cell/>
          <table:table-cell office:value-type="float" office:value="86645789" table:style-name="ce66">
            <text:p>86,645,789</text:p>
          </table:table-cell>
          <table:table-cell office:value-type="string" table:style-name="ce66">
            <text:p>-</text:p>
          </table:table-cell>
          <table:table-cell office:value-type="float" office:value="381469" table:style-name="ce66">
            <text:p>381,46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公務人員退休給付</text:p>
          </table:table-cell>
          <table:table-cell office:value-type="float" office:value="12755791" table:style-name="ce66">
            <text:p>12,755,79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2755791" table:style-name="ce66">
            <text:p>12,755,791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2755791" table:style-name="ce66">
            <text:p>12,755,791</text:p>
          </table:table-cell>
          <table:covered-table-cell/>
          <table:covered-table-cell/>
          <table:table-cell office:value-type="float" office:value="12755791" table:style-name="ce66">
            <text:p>12,755,79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公務人員退休給付</text:p>
          </table:table-cell>
          <table:table-cell office:value-type="float" office:value="12755791" table:style-name="ce66">
            <text:p>12,755,79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2755791" table:style-name="ce66">
            <text:p>12,755,791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2755791" table:style-name="ce66">
            <text:p>12,755,791</text:p>
          </table:table-cell>
          <table:covered-table-cell/>
          <table:covered-table-cell/>
          <table:table-cell office:value-type="float" office:value="12755791" table:style-name="ce66">
            <text:p>12,755,79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12755791" table:style-name="ce66">
            <text:p>12,755,79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2755791" table:style-name="ce66">
            <text:p>12,755,791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2755791" table:style-name="ce66">
            <text:p>12,755,791</text:p>
          </table:table-cell>
          <table:covered-table-cell/>
          <table:covered-table-cell/>
          <table:table-cell office:value-type="float" office:value="12755791" table:style-name="ce66">
            <text:p>12,755,79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>03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公務人員撫卹給付</text:p>
          </table:table-cell>
          <table:table-cell office:value-type="float" office:value="162990" table:style-name="ce66">
            <text:p>162,99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62990" table:style-name="ce66">
            <text:p>162,99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62990" table:style-name="ce66">
            <text:p>162,990</text:p>
          </table:table-cell>
          <table:covered-table-cell/>
          <table:covered-table-cell/>
          <table:table-cell office:value-type="float" office:value="162990" table:style-name="ce66">
            <text:p>162,99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公務人員撫卹給付</text:p>
          </table:table-cell>
          <table:table-cell office:value-type="float" office:value="162990" table:style-name="ce66">
            <text:p>162,99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62990" table:style-name="ce66">
            <text:p>162,99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62990" table:style-name="ce66">
            <text:p>162,990</text:p>
          </table:table-cell>
          <table:covered-table-cell/>
          <table:covered-table-cell/>
          <table:table-cell office:value-type="float" office:value="162990" table:style-name="ce66">
            <text:p>162,99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162990" table:style-name="ce66">
            <text:p>162,99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62990" table:style-name="ce66">
            <text:p>162,99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62990" table:style-name="ce66">
            <text:p>162,990</text:p>
          </table:table-cell>
          <table:covered-table-cell/>
          <table:covered-table-cell/>
          <table:table-cell office:value-type="float" office:value="162990" table:style-name="ce66">
            <text:p>162,99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公務人員各項補助</text:p>
          </table:table-cell>
          <table:table-cell office:value-type="float" office:value="1044780" table:style-name="ce66">
            <text:p>1,044,78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044780" table:style-name="ce66">
            <text:p>1,044,78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044780" table:style-name="ce66">
            <text:p>1,044,780</text:p>
          </table:table-cell>
          <table:covered-table-cell/>
          <table:covered-table-cell/>
          <table:table-cell office:value-type="float" office:value="1044780" table:style-name="ce66">
            <text:p>1,044,78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公務人員各項補助</text:p>
          </table:table-cell>
          <table:table-cell office:value-type="float" office:value="1044780" table:style-name="ce66">
            <text:p>1,044,78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044780" table:style-name="ce66">
            <text:p>1,044,78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044780" table:style-name="ce66">
            <text:p>1,044,780</text:p>
          </table:table-cell>
          <table:covered-table-cell/>
          <table:covered-table-cell/>
          <table:table-cell office:value-type="float" office:value="1044780" table:style-name="ce66">
            <text:p>1,044,78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1044780" table:style-name="ce66">
            <text:p>1,044,78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044780" table:style-name="ce66">
            <text:p>1,044,78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044780" table:style-name="ce66">
            <text:p>1,044,780</text:p>
          </table:table-cell>
          <table:covered-table-cell/>
          <table:covered-table-cell/>
          <table:table-cell office:value-type="float" office:value="1044780" table:style-name="ce66">
            <text:p>1,044,78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統籌科目合計</text:p>
          </table:table-cell>
          <table:table-cell office:value-type="float" office:value="13963561" table:style-name="ce66">
            <text:p>13,963,56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3963561" table:style-name="ce66">
            <text:p>13,963,561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3963561" table:style-name="ce66">
            <text:p>13,963,561</text:p>
          </table:table-cell>
          <table:covered-table-cell/>
          <table:covered-table-cell/>
          <table:table-cell office:value-type="float" office:value="13963561" table:style-name="ce66">
            <text:p>13,963,56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總計</text:p>
          </table:table-cell>
          <table:table-cell office:value-type="float" office:value="181003561" table:style-name="ce66">
            <text:p>181,003,56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53884561" table:style-name="ce66">
            <text:p>153,884,561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4353491" table:style-name="ce66">
            <text:p>14,353,491</text:p>
          </table:table-cell>
          <table:table-cell office:value-type="string" table:style-name="ce66">
            <text:p>-</text:p>
          </table:table-cell>
          <table:table-cell office:value-type="float" office:value="53275211" table:style-name="ce66">
            <text:p>53,275,21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7051000" table:style-name="ce66">
            <text:p>27,051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08054561" table:style-name="ce66">
            <text:p>208,054,561</text:p>
          </table:table-cell>
          <table:covered-table-cell/>
          <table:covered-table-cell/>
          <table:table-cell office:value-type="float" office:value="100609350" table:style-name="ce66">
            <text:p>100,609,350</text:p>
          </table:table-cell>
          <table:table-cell office:value-type="string" table:style-name="ce66">
            <text:p>-</text:p>
          </table:table-cell>
          <table:table-cell office:value-type="float" office:value="381469" table:style-name="ce66">
            <text:p>381,469</text:p>
          </table:table-cell>
          <table:table-cell table:number-columns-repeated="16369"/>
        </table:table-row>
        <table:table-row table:number-rows-repeated="10484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東勢區公所</text:span></text:p>
          <text:p><text:span text:style-name="T3">歲入類平衡表</text:span></text:p>
          <text:p><text:span text:style-name="T4">中華民國104年8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東勢區公所</text:span></text:p>
          <text:p><text:span text:style-name="T7">歲入累計表</text:span></text:p>
          <text:p><text:span text:style-name="T9">中華民國104年1月1日起至104年8月31日止</text:span><text:span text:style-name="T9"><text:s/></text:span></text:p>
        </style:region-center>
        <style:region-right>
          <text:p/>
          <text:p><text:span text:style-name="T6">頁數：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1/17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1">臺中市東勢區公所</text:span></text:p>
          <text:p><text:span text:style-name="T13">經費類平衡表</text:span></text:p>
          <text:p><text:span text:style-name="T14">中華民國104年8月31日</text:span></text:p>
        </style:region-center>
        <style:region-right>
          <text:p/>
          <text:p/>
          <text:p/>
          <text:p/>
          <text:p><text:span text:style-name="T12">第</text:span><text:span text:style-name="T12"><text:page-number>1</text:page-number></text:span><text:span text:style-name="T1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15">臺中市東勢區公所</text:span></text:p>
          <text:p><text:span text:style-name="T16">經費累計表</text:span></text:p>
          <text:p><text:span text:style-name="T17">中華民國104年1月1日起至104年8月31日止</text:span><text:span text:style-name="T17"><text:s/></text:span></text:p>
        </style:region-center>
        <style:region-right>
          <text:p/>
          <text:p><text:span text:style-name="T19">頁數：第</text:span><text:span text:style-name="T19"><text:page-number>1</text:page-number></text:span><text:span text:style-name="T1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1/1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7-01-17T08:50:41Z</dc:date>
    <meta:print-date>2017-01-17T08:50:27Z</meta:print-date>
  </office:meta>
</office:document-meta>
</file>