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50000" table:style-name="ce8">
            <text:p>2,050,000</text:p>
          </table:table-cell>
          <table:table-cell office:value-type="float" office:value="2010000" table:style-name="ce8">
            <text:p>2,010,000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9">
            <text:p>1.9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7787000" table:style-name="ce15">
            <text:p>17,787,000</text:p>
          </table:table-cell>
          <table:table-cell office:value-type="float" office:value="22438000" table:style-name="ce15">
            <text:p>22,438,000</text:p>
          </table:table-cell>
          <table:table-cell office:value-type="float" office:value="-4651000" table:style-name="ce15">
            <text:p>-4,651,000</text:p>
          </table:table-cell>
          <table:table-cell office:value-type="string" table:style-name="ce16">
            <text:p>-20.7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6290060" table:style-name="ce15">
            <text:p>16,290,060</text:p>
          </table:table-cell>
          <table:table-cell office:value-type="float" office:value="15394295" table:style-name="ce15">
            <text:p>15,394,295</text:p>
          </table:table-cell>
          <table:table-cell office:value-type="float" office:value="895765" table:style-name="ce15">
            <text:p>895,765</text:p>
          </table:table-cell>
          <table:table-cell office:value-type="string" table:style-name="ce18">
            <text:p>5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4765000" table:style-name="ce15">
            <text:p>24,765,000</text:p>
          </table:table-cell>
          <table:table-cell office:value-type="float" office:value="20114000" table:style-name="ce15">
            <text:p>20,114,000</text:p>
          </table:table-cell>
          <table:table-cell office:value-type="float" office:value="4651000" table:style-name="ce15">
            <text:p>4,651,000</text:p>
          </table:table-cell>
          <table:table-cell office:value-type="string" table:style-name="ce16">
            <text:p>23.12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6290060" table:style-name="ce15">
            <text:p>16,290,060</text:p>
          </table:table-cell>
          <table:table-cell office:value-type="float" office:value="15394295" table:style-name="ce15">
            <text:p>15,394,295</text:p>
          </table:table-cell>
          <table:table-cell office:value-type="float" office:value="895765" table:style-name="ce15">
            <text:p>895,765</text:p>
          </table:table-cell>
          <table:table-cell office:value-type="string" table:style-name="ce16">
            <text:p>5.8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50000" table:style-name="ce15">
            <text:p>2,050,000</text:p>
          </table:table-cell>
          <table:table-cell office:value-type="float" office:value="2010000" table:style-name="ce15">
            <text:p>2,010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8">
            <text:p>1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83,538,952</text:p>
          </table:table-cell>
          <table:table-cell office:value-type="string" table:style-name="ce8">
            <text:p>82,603,187</text:p>
          </table:table-cell>
          <table:table-cell office:value-type="string" table:style-name="ce8">
            <text:p>935,765</text:p>
          </table:table-cell>
          <table:table-cell office:value-type="string" office:string-value="1.13%" table:formula="msoxl:=F41" table:style-name="ce9">
            <text:p>1.1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83,538,952</text:p>
          </table:table-cell>
          <table:table-cell office:value-type="string" table:style-name="ce8">
            <text:p>82,603,187</text:p>
          </table:table-cell>
          <table:table-cell office:value-type="string" table:style-name="ce8">
            <text:p>935,765</text:p>
          </table:table-cell>
          <table:table-cell office:value-type="string" office:string-value="1.13%" table:formula="msoxl:=L41" table:style-name="ce11">
            <text:p>1.1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1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1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7"/>
        <table:table-column table:style-name="co12" table:default-cell-style-name="ce58"/>
        <table:table-column table:style-name="co13" table:number-columns-repeated="2" table:default-cell-style-name="ce54"/>
        <table:table-column table:style-name="co14" table:default-cell-style-name="ce58"/>
        <table:table-column table:style-name="co15" table:default-cell-style-name="ce58"/>
        <table:table-column table:style-name="co13" table:number-columns-repeated="4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9" table:default-cell-style-name="ce56"/>
        <table:table-row table:style-name="ro5">
          <table:table-cell office:value-type="string" table:number-columns-spanned="4" table:number-rows-spanned="1" table:style-name="ce41">
            <text:p>科目</text:p>
          </table:table-cell>
          <table:covered-table-cell table:number-columns-repeated="3"/>
          <table:table-cell office:value-type="string" table:style-name="ce42">
            <text:p>原預算數</text:p>
          </table:table-cell>
          <table:table-cell office:value-type="string" table:style-name="ce42">
            <text:p>全年度預算數</text:p>
          </table:table-cell>
          <table:table-cell office:value-type="string" table:number-columns-spanned="2" table:number-rows-spanned="1" table:style-name="ce43">
            <text:p>收入憑證</text:p>
          </table:table-cell>
          <table:covered-table-cell/>
          <table:table-cell office:value-type="string" table:style-name="ce42">
            <text:p>本月實現數</text:p>
          </table:table-cell>
          <table:table-cell office:value-type="string" table:style-name="ce42">
            <text:p>應收數</text:p>
          </table:table-cell>
          <table:table-cell office:value-type="string" table:number-columns-spanned="1" table:number-rows-spanned="2" table:style-name="ce44">
            <text:p>未收入之</text:p>
            <text:p>分配數</text:p>
          </table:table-cell>
          <table:table-cell office:value-type="string" table:style-name="ce42">
            <text:p>本月納庫數</text:p>
          </table:table-cell>
          <table:table-cell table:number-columns-repeated="16372" table:style-name="ce45"/>
        </table:table-row>
        <table:table-row table:style-name="ro6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7">
            <text:p>代號及名稱</text:p>
          </table:table-cell>
          <table:table-cell office:value-type="string" table:style-name="ce42">
            <text:p>預算追加(減)數</text:p>
          </table:table-cell>
          <table:table-cell office:value-type="string" table:style-name="ce42">
            <text:p>截至本月止</text:p>
            <text:p>分配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2">
            <text:p>截至本月止</text:p>
            <text:p>累計實現數</text:p>
          </table:table-cell>
          <table:table-cell office:value-type="string" table:style-name="ce42">
            <text:p>保留數</text:p>
          </table:table-cell>
          <table:covered-table-cell/>
          <table:table-cell office:value-type="string" table:style-name="ce42">
            <text:p>截至本月止</text:p>
            <text:p>累計納庫數</text:p>
          </table:table-cell>
          <table:table-cell table:number-columns-repeated="16372" table:style-name="ce45"/>
        </table:table-row>
        <table:table-row table:style-name="ro4">
          <table:table-cell office:value-type="string" table:number-columns-spanned="1" table:number-rows-spanned="2" table:style-name="ce52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727" table:number-columns-spanned="1" table:number-rows-spanned="2" table:style-name="ce55">
            <text:p>-727</text:p>
          </table:table-cell>
          <table:table-cell office:value-type="string" table:style-name="ce31">
            <text:p>-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727" table:style-name="ce54">
            <text:p>72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27" table:style-name="ce54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727" table:number-columns-spanned="1" table:number-rows-spanned="2" table:style-name="ce55">
            <text:p>-727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727" table:style-name="ce54">
            <text:p>72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27" table:style-name="ce54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727" table:number-columns-spanned="1" table:number-rows-spanned="2" table:style-name="ce55">
            <text:p>-727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727" table:style-name="ce54">
            <text:p>72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27" table:style-name="ce54">
            <text:p>72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11504000" table:style-name="ce54">
            <text:p>11,504,000</text:p>
          </table:table-cell>
          <table:table-cell office:value-type="float" office:value="11504000" table:style-name="ce54">
            <text:p>11,50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41360" table:style-name="ce54">
            <text:p>841,360</text:p>
          </table:table-cell>
          <table:table-cell office:value-type="string" table:style-name="ce54">
            <text:p>-</text:p>
          </table:table-cell>
          <table:table-cell office:value-type="float" office:value="-3417017" table:number-columns-spanned="1" table:number-rows-spanned="2" table:style-name="ce55">
            <text:p>-3,417,017</text:p>
          </table:table-cell>
          <table:table-cell office:value-type="float" office:value="841360" table:style-name="ce54">
            <text:p>841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8881000" table:style-name="ce54">
            <text:p>8,881,000</text:p>
          </table:table-cell>
          <table:covered-table-cell/>
          <table:covered-table-cell/>
          <table:table-cell office:value-type="float" office:value="12298017" table:style-name="ce54">
            <text:p>12,298,01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2298017" table:style-name="ce54">
            <text:p>12,298,0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5460" table:style-name="ce54">
            <text:p>35,460</text:p>
          </table:table-cell>
          <table:table-cell office:value-type="string" table:style-name="ce54">
            <text:p>-</text:p>
          </table:table-cell>
          <table:table-cell office:value-type="float" office:value="128840" table:number-columns-spanned="1" table:number-rows-spanned="2" table:style-name="ce55">
            <text:p>128,840</text:p>
          </table:table-cell>
          <table:table-cell office:value-type="float" office:value="35460" table:style-name="ce54">
            <text:p>35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35000" table:style-name="ce54">
            <text:p>535,000</text:p>
          </table:table-cell>
          <table:covered-table-cell/>
          <table:covered-table-cell/>
          <table:table-cell office:value-type="float" office:value="406160" table:style-name="ce54">
            <text:p>406,16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06160" table:style-name="ce54">
            <text:p>406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5460" table:style-name="ce54">
            <text:p>35,460</text:p>
          </table:table-cell>
          <table:table-cell office:value-type="string" table:style-name="ce54">
            <text:p>-</text:p>
          </table:table-cell>
          <table:table-cell office:value-type="float" office:value="128840" table:number-columns-spanned="1" table:number-rows-spanned="2" table:style-name="ce55">
            <text:p>128,840</text:p>
          </table:table-cell>
          <table:table-cell office:value-type="float" office:value="35460" table:style-name="ce54">
            <text:p>35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35000" table:style-name="ce54">
            <text:p>535,000</text:p>
          </table:table-cell>
          <table:covered-table-cell/>
          <table:covered-table-cell/>
          <table:table-cell office:value-type="float" office:value="406160" table:style-name="ce54">
            <text:p>406,16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06160" table:style-name="ce54">
            <text:p>406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10834000" table:style-name="ce54">
            <text:p>10,834,000</text:p>
          </table:table-cell>
          <table:table-cell office:value-type="float" office:value="10834000" table:style-name="ce54">
            <text:p>10,83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05900" table:style-name="ce54">
            <text:p>805,900</text:p>
          </table:table-cell>
          <table:table-cell office:value-type="string" table:style-name="ce54">
            <text:p>-</text:p>
          </table:table-cell>
          <table:table-cell office:value-type="float" office:value="-3545857" table:number-columns-spanned="1" table:number-rows-spanned="2" table:style-name="ce55">
            <text:p>-3,545,857</text:p>
          </table:table-cell>
          <table:table-cell office:value-type="float" office:value="805900" table:style-name="ce54">
            <text:p>805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8346000" table:style-name="ce54">
            <text:p>8,346,000</text:p>
          </table:table-cell>
          <table:covered-table-cell/>
          <table:covered-table-cell/>
          <table:table-cell office:value-type="float" office:value="11891857" table:style-name="ce54">
            <text:p>11,891,85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1891857" table:style-name="ce54">
            <text:p>11,891,8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float" office:value="75000" table:style-name="ce54">
            <text:p>75,000</text:p>
          </table:table-cell>
          <table:table-cell office:value-type="float" office:value="75000" table:style-name="ce54">
            <text:p>7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00" table:style-name="ce54">
            <text:p>700</text:p>
          </table:table-cell>
          <table:table-cell office:value-type="string" table:style-name="ce54">
            <text:p>-</text:p>
          </table:table-cell>
          <table:table-cell office:value-type="float" office:value="35843" table:number-columns-spanned="1" table:number-rows-spanned="2" table:style-name="ce55">
            <text:p>35,843</text:p>
          </table:table-cell>
          <table:table-cell office:value-type="float" office:value="700" table:style-name="ce54">
            <text:p>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7000" table:style-name="ce54">
            <text:p>57,000</text:p>
          </table:table-cell>
          <table:covered-table-cell/>
          <table:covered-table-cell/>
          <table:table-cell office:value-type="float" office:value="21157" table:style-name="ce54">
            <text:p>21,15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1157" table:style-name="ce54">
            <text:p>21,1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10759000" table:style-name="ce54">
            <text:p>10,759,000</text:p>
          </table:table-cell>
          <table:table-cell office:value-type="float" office:value="10759000" table:style-name="ce54">
            <text:p>10,7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05200" table:style-name="ce54">
            <text:p>805,200</text:p>
          </table:table-cell>
          <table:table-cell office:value-type="string" table:style-name="ce54">
            <text:p>-</text:p>
          </table:table-cell>
          <table:table-cell office:value-type="float" office:value="-3581700" table:number-columns-spanned="1" table:number-rows-spanned="2" table:style-name="ce55">
            <text:p>-3,581,700</text:p>
          </table:table-cell>
          <table:table-cell office:value-type="float" office:value="805200" table:style-name="ce54">
            <text:p>80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8289000" table:style-name="ce54">
            <text:p>8,289,000</text:p>
          </table:table-cell>
          <table:covered-table-cell/>
          <table:covered-table-cell/>
          <table:table-cell office:value-type="float" office:value="11870700" table:style-name="ce54">
            <text:p>11,870,7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1870700" table:style-name="ce54">
            <text:p>11,870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05" table:style-name="ce54">
            <text:p>405</text:p>
          </table:table-cell>
          <table:table-cell office:value-type="string" table:style-name="ce54">
            <text:p>-</text:p>
          </table:table-cell>
          <table:table-cell office:value-type="float" office:value="-4409" table:number-columns-spanned="1" table:number-rows-spanned="2" table:style-name="ce55">
            <text:p>-4,409</text:p>
          </table:table-cell>
          <table:table-cell office:value-type="float" office:value="405" table:style-name="ce54">
            <text:p>4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3000" table:style-name="ce54">
            <text:p>33,000</text:p>
          </table:table-cell>
          <table:covered-table-cell/>
          <table:covered-table-cell/>
          <table:table-cell office:value-type="float" office:value="37409" table:style-name="ce54">
            <text:p>37,40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7409" table:style-name="ce54">
            <text:p>37,4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96" table:number-columns-spanned="1" table:number-rows-spanned="2" table:style-name="ce55">
            <text:p>4,796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3000" table:style-name="ce54">
            <text:p>33,000</text:p>
          </table:table-cell>
          <table:covered-table-cell/>
          <table:covered-table-cell/>
          <table:table-cell office:value-type="float" office:value="28204" table:style-name="ce54">
            <text:p>28,204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204" table:style-name="ce54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96" table:number-columns-spanned="1" table:number-rows-spanned="2" table:style-name="ce55">
            <text:p>4,796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3000" table:style-name="ce54">
            <text:p>33,000</text:p>
          </table:table-cell>
          <table:covered-table-cell/>
          <table:covered-table-cell/>
          <table:table-cell office:value-type="float" office:value="28204" table:style-name="ce54">
            <text:p>28,204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204" table:style-name="ce54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05" table:style-name="ce54">
            <text:p>405</text:p>
          </table:table-cell>
          <table:table-cell office:value-type="string" table:style-name="ce54">
            <text:p>-</text:p>
          </table:table-cell>
          <table:table-cell office:value-type="float" office:value="-9205" table:number-columns-spanned="1" table:number-rows-spanned="2" table:style-name="ce55">
            <text:p>-9,205</text:p>
          </table:table-cell>
          <table:table-cell office:value-type="float" office:value="405" table:style-name="ce54">
            <text:p>4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9205" table:style-name="ce54">
            <text:p>9,205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205" table:style-name="ce54">
            <text:p>9,2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05" table:style-name="ce54">
            <text:p>405</text:p>
          </table:table-cell>
          <table:table-cell office:value-type="string" table:style-name="ce54">
            <text:p>-</text:p>
          </table:table-cell>
          <table:table-cell office:value-type="float" office:value="-9205" table:number-columns-spanned="1" table:number-rows-spanned="2" table:style-name="ce55">
            <text:p>-9,205</text:p>
          </table:table-cell>
          <table:table-cell office:value-type="float" office:value="405" table:style-name="ce54">
            <text:p>4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9205" table:style-name="ce54">
            <text:p>9,205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205" table:style-name="ce54">
            <text:p>9,2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839000" table:style-name="ce54">
            <text:p>4,83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4000" table:style-name="ce54">
            <text:p>54,000</text:p>
          </table:table-cell>
          <table:table-cell office:value-type="string" table:style-name="ce54">
            <text:p>-</text:p>
          </table:table-cell>
          <table:table-cell office:value-type="float" office:value="378000" table:number-columns-spanned="1" table:number-rows-spanned="2" table:style-name="ce55">
            <text:p>378,000</text:p>
          </table:table-cell>
          <table:table-cell office:value-type="float" office:value="54000" table:style-name="ce54">
            <text:p>5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4">
            <text:p>839,000</text:p>
          </table:table-cell>
          <table:table-cell office:value-type="float" office:value="839000" table:style-name="ce54">
            <text:p>839,000</text:p>
          </table:table-cell>
          <table:covered-table-cell/>
          <table:covered-table-cell/>
          <table:table-cell office:value-type="float" office:value="461000" table:style-name="ce54">
            <text:p>461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61000" table:style-name="ce54">
            <text:p>46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839000" table:style-name="ce54">
            <text:p>4,83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4000" table:style-name="ce54">
            <text:p>54,000</text:p>
          </table:table-cell>
          <table:table-cell office:value-type="string" table:style-name="ce54">
            <text:p>-</text:p>
          </table:table-cell>
          <table:table-cell office:value-type="float" office:value="378000" table:number-columns-spanned="1" table:number-rows-spanned="2" table:style-name="ce55">
            <text:p>378,000</text:p>
          </table:table-cell>
          <table:table-cell office:value-type="float" office:value="54000" table:style-name="ce54">
            <text:p>5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4">
            <text:p>839,000</text:p>
          </table:table-cell>
          <table:table-cell office:value-type="float" office:value="839000" table:style-name="ce54">
            <text:p>839,000</text:p>
          </table:table-cell>
          <table:covered-table-cell/>
          <table:covered-table-cell/>
          <table:table-cell office:value-type="float" office:value="461000" table:style-name="ce54">
            <text:p>461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61000" table:style-name="ce54">
            <text:p>46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839000" table:style-name="ce54">
            <text:p>4,83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4000" table:style-name="ce54">
            <text:p>54,000</text:p>
          </table:table-cell>
          <table:table-cell office:value-type="string" table:style-name="ce54">
            <text:p>-</text:p>
          </table:table-cell>
          <table:table-cell office:value-type="float" office:value="378000" table:number-columns-spanned="1" table:number-rows-spanned="2" table:style-name="ce55">
            <text:p>378,000</text:p>
          </table:table-cell>
          <table:table-cell office:value-type="float" office:value="54000" table:style-name="ce54">
            <text:p>5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4">
            <text:p>839,000</text:p>
          </table:table-cell>
          <table:table-cell office:value-type="float" office:value="839000" table:style-name="ce54">
            <text:p>839,000</text:p>
          </table:table-cell>
          <table:covered-table-cell/>
          <table:covered-table-cell/>
          <table:table-cell office:value-type="float" office:value="461000" table:style-name="ce54">
            <text:p>461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61000" table:style-name="ce54">
            <text:p>46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string" table:style-name="ce54">
            <text:p>-</text:p>
          </table:table-cell>
          <table:table-cell office:value-type="float" office:value="26159000" table:style-name="ce54">
            <text:p>26,1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690504" table:number-columns-spanned="1" table:number-rows-spanned="2" table:style-name="ce55">
            <text:p>11,690,504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4">
            <text:p>26,159,000</text:p>
          </table:table-cell>
          <table:table-cell office:value-type="float" office:value="15012000" table:style-name="ce54">
            <text:p>15,012,000</text:p>
          </table:table-cell>
          <table:covered-table-cell/>
          <table:covered-table-cell/>
          <table:table-cell office:value-type="float" office:value="3321496" table:style-name="ce54">
            <text:p>3,321,49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321496" table:style-name="ce54">
            <text:p>3,3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string" table:style-name="ce54">
            <text:p>-</text:p>
          </table:table-cell>
          <table:table-cell office:value-type="float" office:value="26159000" table:style-name="ce54">
            <text:p>26,1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690504" table:number-columns-spanned="1" table:number-rows-spanned="2" table:style-name="ce55">
            <text:p>11,690,504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4">
            <text:p>26,159,000</text:p>
          </table:table-cell>
          <table:table-cell office:value-type="float" office:value="15012000" table:style-name="ce54">
            <text:p>15,012,000</text:p>
          </table:table-cell>
          <table:covered-table-cell/>
          <table:covered-table-cell/>
          <table:table-cell office:value-type="float" office:value="3321496" table:style-name="ce54">
            <text:p>3,321,49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321496" table:style-name="ce54">
            <text:p>3,3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string" table:style-name="ce54">
            <text:p>-</text:p>
          </table:table-cell>
          <table:table-cell office:value-type="float" office:value="26159000" table:style-name="ce54">
            <text:p>26,1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690504" table:number-columns-spanned="1" table:number-rows-spanned="2" table:style-name="ce55">
            <text:p>11,690,504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4">
            <text:p>26,159,000</text:p>
          </table:table-cell>
          <table:table-cell office:value-type="float" office:value="15012000" table:style-name="ce54">
            <text:p>15,012,000</text:p>
          </table:table-cell>
          <table:covered-table-cell/>
          <table:covered-table-cell/>
          <table:table-cell office:value-type="float" office:value="3321496" table:style-name="ce54">
            <text:p>3,321,49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321496" table:style-name="ce54">
            <text:p>3,321,4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71411" table:number-columns-spanned="1" table:number-rows-spanned="2" table:style-name="ce55">
            <text:p>-171,411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71411" table:style-name="ce54">
            <text:p>17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71411" table:style-name="ce54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71411" table:number-columns-spanned="1" table:number-rows-spanned="2" table:style-name="ce55">
            <text:p>-171,411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71411" table:style-name="ce54">
            <text:p>17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71411" table:style-name="ce54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71411" table:number-columns-spanned="1" table:number-rows-spanned="2" table:style-name="ce55">
            <text:p>-171,411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71411" table:style-name="ce54">
            <text:p>17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71411" table:style-name="ce54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42552000" table:style-name="ce54">
            <text:p>42,552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895765" table:style-name="ce54">
            <text:p>895,765</text:p>
          </table:table-cell>
          <table:table-cell office:value-type="string" table:style-name="ce54">
            <text:p>-</text:p>
          </table:table-cell>
          <table:table-cell office:value-type="float" office:value="8474940" table:number-columns-spanned="1" table:number-rows-spanned="2" table:style-name="ce55">
            <text:p>8,474,940</text:p>
          </table:table-cell>
          <table:table-cell office:value-type="float" office:value="895765" table:style-name="ce54">
            <text:p>895,7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4">
            <text:p>26,998,000</text:p>
          </table:table-cell>
          <table:table-cell office:value-type="float" office:value="24765000" table:style-name="ce54">
            <text:p>24,765,000</text:p>
          </table:table-cell>
          <table:covered-table-cell/>
          <table:covered-table-cell/>
          <table:table-cell office:value-type="float" office:value="16290060" table:style-name="ce54">
            <text:p>16,290,06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6290060" table:style-name="ce54">
            <text:p>16,290,0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42552000" table:style-name="ce54">
            <text:p>42,552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895765" table:style-name="ce54">
            <text:p>895,765</text:p>
          </table:table-cell>
          <table:table-cell office:value-type="string" table:style-name="ce54">
            <text:p>-</text:p>
          </table:table-cell>
          <table:table-cell office:value-type="float" office:value="8474940" table:number-columns-spanned="1" table:number-rows-spanned="2" table:style-name="ce55">
            <text:p>8,474,940</text:p>
          </table:table-cell>
          <table:table-cell office:value-type="float" office:value="895765" table:style-name="ce54">
            <text:p>895,7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4">
            <text:p>26,998,000</text:p>
          </table:table-cell>
          <table:table-cell office:value-type="float" office:value="24765000" table:style-name="ce54">
            <text:p>24,765,000</text:p>
          </table:table-cell>
          <table:covered-table-cell/>
          <table:covered-table-cell/>
          <table:table-cell office:value-type="float" office:value="16290060" table:style-name="ce54">
            <text:p>16,290,06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6290060" table:style-name="ce54">
            <text:p>16,290,0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42552000" table:style-name="ce54">
            <text:p>42,552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895765" table:style-name="ce54">
            <text:p>895,765</text:p>
          </table:table-cell>
          <table:table-cell office:value-type="string" table:style-name="ce54">
            <text:p>-</text:p>
          </table:table-cell>
          <table:table-cell office:value-type="float" office:value="8474940" table:number-columns-spanned="1" table:number-rows-spanned="2" table:style-name="ce55">
            <text:p>8,474,940</text:p>
          </table:table-cell>
          <table:table-cell office:value-type="float" office:value="895765" table:style-name="ce54">
            <text:p>895,7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4">
            <text:p>26,998,000</text:p>
          </table:table-cell>
          <table:table-cell office:value-type="float" office:value="24765000" table:style-name="ce54">
            <text:p>24,765,000</text:p>
          </table:table-cell>
          <table:covered-table-cell/>
          <table:covered-table-cell/>
          <table:table-cell office:value-type="float" office:value="16290060" table:style-name="ce54">
            <text:p>16,290,06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6290060" table:style-name="ce54">
            <text:p>16,290,06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9390258" table:style-name="ce8">
            <text:p>49,390,258</text:p>
          </table:table-cell>
          <table:table-cell office:value-type="float" office:value="49509578" table:style-name="ce8">
            <text:p>49,509,578</text:p>
          </table:table-cell>
          <table:table-cell office:value-type="float" office:value="-119320" table:style-name="ce8">
            <text:p>-119,320</text:p>
          </table:table-cell>
          <table:table-cell office:value-type="string" table:style-name="ce9">
            <text:p>-0.2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900623" table:style-name="ce8">
            <text:p>15,900,623</text:p>
          </table:table-cell>
          <table:table-cell office:value-type="float" office:value="15558859" table:style-name="ce8">
            <text:p>15,558,859</text:p>
          </table:table-cell>
          <table:table-cell office:value-type="float" office:value="341764" table:style-name="ce8">
            <text:p>341,764</text:p>
          </table:table-cell>
          <table:table-cell office:value-type="string" table:style-name="ce11">
            <text:p>2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8441083" table:style-name="ce8">
            <text:p>38,441,083</text:p>
          </table:table-cell>
          <table:table-cell office:value-type="float" office:value="52693742" table:style-name="ce8">
            <text:p>52,693,742</text:p>
          </table:table-cell>
          <table:table-cell office:value-type="float" office:value="-14252659" table:style-name="ce8">
            <text:p>-14,252,659</text:p>
          </table:table-cell>
          <table:table-cell office:value-type="string" table:style-name="ce9">
            <text:p>-27.0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89351" table:style-name="ce8">
            <text:p>689,351</text:p>
          </table:table-cell>
          <table:table-cell office:value-type="float" office:value="996000" table:style-name="ce8">
            <text:p>996,000</text:p>
          </table:table-cell>
          <table:table-cell office:value-type="float" office:value="-306649" table:style-name="ce8">
            <text:p>-306,649</text:p>
          </table:table-cell>
          <table:table-cell office:value-type="string" table:style-name="ce11">
            <text:p>-30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2932356" table:style-name="ce8">
            <text:p>32,932,356</text:p>
          </table:table-cell>
          <table:table-cell office:value-type="float" office:value="33074719" table:style-name="ce8">
            <text:p>33,074,719</text:p>
          </table:table-cell>
          <table:table-cell office:value-type="float" office:value="-142363" table:style-name="ce8">
            <text:p>-142,363</text:p>
          </table:table-cell>
          <table:table-cell office:value-type="string" table:style-name="ce11">
            <text:p>-0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556215" table:style-name="ce8">
            <text:p>20,556,215</text:p>
          </table:table-cell>
          <table:table-cell office:value-type="float" office:value="501469" table:style-name="ce8">
            <text:p>501,469</text:p>
          </table:table-cell>
          <table:table-cell office:value-type="float" office:value="20054746" table:style-name="ce8">
            <text:p>20,054,746</text:p>
          </table:table-cell>
          <table:table-cell office:value-type="string" table:style-name="ce9">
            <text:p>3999.2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40871000" table:style-name="ce8">
            <text:p>40,871,000</text:p>
          </table:table-cell>
          <table:table-cell office:value-type="float" office:value="54170000" table:style-name="ce8">
            <text:p>54,170,000</text:p>
          </table:table-cell>
          <table:table-cell office:value-type="float" office:value="-13299000" table:style-name="ce8">
            <text:p>-13,299,000</text:p>
          </table:table-cell>
          <table:table-cell office:value-type="string" table:style-name="ce11">
            <text:p>-24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40871000" table:style-name="ce8">
            <text:p>40,871,000</text:p>
          </table:table-cell>
          <table:table-cell office:value-type="float" office:value="54170000" table:style-name="ce8">
            <text:p>54,170,000</text:p>
          </table:table-cell>
          <table:table-cell office:value-type="float" office:value="-13299000" table:style-name="ce8">
            <text:p>-13,299,000</text:p>
          </table:table-cell>
          <table:table-cell office:value-type="string" table:style-name="ce9">
            <text:p>-24.5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7413761" table:style-name="ce8">
            <text:p>167,413,761</text:p>
          </table:table-cell>
          <table:table-cell office:value-type="float" office:value="153884561" table:style-name="ce8">
            <text:p>153,884,561</text:p>
          </table:table-cell>
          <table:table-cell office:value-type="float" office:value="13529200" table:style-name="ce8">
            <text:p>13,529,200</text:p>
          </table:table-cell>
          <table:table-cell office:value-type="string" table:style-name="ce11">
            <text:p>8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8348535" table:style-name="ce8">
            <text:p>108,348,535</text:p>
          </table:table-cell>
          <table:table-cell office:value-type="float" office:value="100609350" table:style-name="ce8">
            <text:p>100,609,350</text:p>
          </table:table-cell>
          <table:table-cell office:value-type="float" office:value="7739185" table:style-name="ce8">
            <text:p>7,739,185</text:p>
          </table:table-cell>
          <table:table-cell office:value-type="string" table:style-name="ce9">
            <text:p>7.6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3,526,382</text:p>
          </table:table-cell>
          <table:table-cell office:value-type="string" table:style-name="ce8">
            <text:p>263,403,430</text:p>
          </table:table-cell>
          <table:table-cell office:value-type="string" table:style-name="ce8">
            <text:p>122,952</text:p>
          </table:table-cell>
          <table:table-cell office:value-type="string" office:string-value="0.05%" table:formula="msoxl:=F40" table:style-name="ce9">
            <text:p>0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3,526,382</text:p>
          </table:table-cell>
          <table:table-cell office:value-type="string" table:style-name="ce8">
            <text:p>263,403,430</text:p>
          </table:table-cell>
          <table:table-cell office:value-type="string" table:style-name="ce8">
            <text:p>122,952</text:p>
          </table:table-cell>
          <table:table-cell office:value-type="string" office:string-value="0.05%" table:formula="msoxl:=L40" table:style-name="ce11">
            <text:p>0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5%</text:p>
          </table:table-cell>
          <table:table-cell office:value-type="string" table:style-name="ce59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5%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保管品</text:p>
          </table:table-cell>
          <table:table-cell office:value-type="string" table:style-name="ce61">
            <text:p>2-1-27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應付保管品</text:p>
          </table:table-cell>
          <table:table-cell office:value-type="string" table:style-name="ce61">
            <text:p>2-2-26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5">
            <text:p/>
          </table:table-cell>
          <table:table-cell table:number-columns-repeated="16372"/>
        </table:table-row>
        <table:table-row table:style-name="ro4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7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7"/>
        <table:table-column table:style-name="co16" table:default-cell-style-name="ce58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75"/>
        <table:table-column table:style-name="co18" table:number-columns-repeated="3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6" table:default-cell-style-name="ce56"/>
        <table:table-row table:style-name="ro7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47"/>
        </table:table-row>
        <table:table-row table:style-name="ro7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6">
            <text:p>節</text:p>
          </table:table-cell>
          <table:table-cell office:value-type="string" table:style-name="ce47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47"/>
        </table:table-row>
        <table:table-row table:style-name="ro4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373000" table:style-name="ce54">
            <text:p>68,37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37638" table:style-name="ce54">
            <text:p>4,537,638</text:p>
          </table:table-cell>
          <table:table-cell office:value-type="string" table:style-name="ce54">
            <text:p>-</text:p>
          </table:table-cell>
          <table:table-cell office:value-type="float" office:value="11342435" table:style-name="ce54">
            <text:p>11,342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57030565" table:style-name="ce54">
            <text:p>57,030,56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373000" table:style-name="ce54">
            <text:p>68,37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37638" table:style-name="ce54">
            <text:p>4,537,638</text:p>
          </table:table-cell>
          <table:table-cell office:value-type="string" table:style-name="ce54">
            <text:p>-</text:p>
          </table:table-cell>
          <table:table-cell office:value-type="float" office:value="11342435" table:style-name="ce54">
            <text:p>11,342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57030565" table:style-name="ce54">
            <text:p>57,030,56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620000" table:style-name="ce54">
            <text:p>54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54335" table:style-name="ce54">
            <text:p>4,054,335</text:p>
          </table:table-cell>
          <table:table-cell office:value-type="string" table:style-name="ce54">
            <text:p>-</text:p>
          </table:table-cell>
          <table:table-cell office:value-type="float" office:value="8396070" table:style-name="ce54">
            <text:p>8,396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46223930" table:style-name="ce54">
            <text:p>46,223,9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620000" table:style-name="ce54">
            <text:p>54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54335" table:style-name="ce54">
            <text:p>4,054,335</text:p>
          </table:table-cell>
          <table:table-cell office:value-type="string" table:style-name="ce54">
            <text:p>-</text:p>
          </table:table-cell>
          <table:table-cell office:value-type="float" office:value="8396070" table:style-name="ce54">
            <text:p>8,396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46223930" table:style-name="ce54">
            <text:p>46,223,9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7022000" table:style-name="ce54">
            <text:p>17,02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095000" table:style-name="ce54">
            <text:p>13,09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3975" table:style-name="ce54">
            <text:p>463,975</text:p>
          </table:table-cell>
          <table:table-cell office:value-type="string" table:style-name="ce54">
            <text:p>-</text:p>
          </table:table-cell>
          <table:table-cell office:value-type="float" office:value="2581343" table:style-name="ce54">
            <text:p>2,581,3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22000" table:style-name="ce54">
            <text:p>17,022,000</text:p>
          </table:table-cell>
          <table:covered-table-cell/>
          <table:covered-table-cell/>
          <table:table-cell office:value-type="float" office:value="10513657" table:style-name="ce54">
            <text:p>10,513,6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" table:style-name="ce54">
            <text:p>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50" table:style-name="ce54">
            <text:p>1,150</text:p>
          </table:table-cell>
          <table:table-cell office:value-type="string" table:style-name="ce54">
            <text:p>-</text:p>
          </table:table-cell>
          <table:table-cell office:value-type="float" office:value="36850" table:style-name="ce54">
            <text:p>36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8150" table:style-name="ce54">
            <text:p>8,1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6497000" table:style-name="ce54">
            <text:p>16,4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600000" table:style-name="ce54">
            <text:p>12,6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6825" table:style-name="ce54">
            <text:p>336,825</text:p>
          </table:table-cell>
          <table:table-cell office:value-type="string" table:style-name="ce54">
            <text:p>-</text:p>
          </table:table-cell>
          <table:table-cell office:value-type="float" office:value="2478493" table:style-name="ce54">
            <text:p>2,478,4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497000" table:style-name="ce54">
            <text:p>16,497,000</text:p>
          </table:table-cell>
          <table:covered-table-cell/>
          <table:covered-table-cell/>
          <table:table-cell office:value-type="float" office:value="10121507" table:style-name="ce54">
            <text:p>10,121,5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6000" table:style-name="ce54">
            <text:p>126,000</text:p>
          </table:table-cell>
          <table:table-cell office:value-type="string" table:style-name="ce54">
            <text:p>-</text:p>
          </table:table-cell>
          <table:table-cell office:value-type="float" office:value="66000" table:style-name="ce54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384000" table:style-name="ce54">
            <text:p>38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000" table:style-name="ce5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31" table:style-name="ce54">
            <text:p>13,131</text:p>
          </table:table-cell>
          <table:table-cell office:value-type="string" table:style-name="ce54">
            <text:p>-</text:p>
          </table:table-cell>
          <table:table-cell office:value-type="float" office:value="63383" table:style-name="ce54">
            <text:p>63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68617" table:style-name="ce54">
            <text:p>68,6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2000" table:style-name="ce54">
            <text:p>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5" table:style-name="ce54">
            <text:p>1,415</text:p>
          </table:table-cell>
          <table:table-cell office:value-type="string" table:style-name="ce54">
            <text:p>-</text:p>
          </table:table-cell>
          <table:table-cell office:value-type="float" office:value="27567" table:style-name="ce54">
            <text:p>27,5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float" office:value="14433" table:style-name="ce54">
            <text:p>14,4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000" table:style-name="ce54">
            <text:p>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716" table:style-name="ce54">
            <text:p>11,716</text:p>
          </table:table-cell>
          <table:table-cell office:value-type="string" table:style-name="ce54">
            <text:p>-</text:p>
          </table:table-cell>
          <table:table-cell office:value-type="float" office:value="35816" table:style-name="ce54">
            <text:p>35,8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54184" table:style-name="ce54">
            <text:p>54,1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488000" table:style-name="ce54">
            <text:p>48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69000" table:style-name="ce54">
            <text:p>46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197" table:style-name="ce54">
            <text:p>6,197</text:p>
          </table:table-cell>
          <table:table-cell office:value-type="string" table:style-name="ce54">
            <text:p>-</text:p>
          </table:table-cell>
          <table:table-cell office:value-type="float" office:value="274209" table:style-name="ce54">
            <text:p>274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000" table:style-name="ce54">
            <text:p>488,000</text:p>
          </table:table-cell>
          <table:covered-table-cell/>
          <table:covered-table-cell/>
          <table:table-cell office:value-type="float" office:value="194791" table:style-name="ce54">
            <text:p>194,7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00" table:style-name="ce54">
            <text:p>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40" table:style-name="ce54">
            <text:p>2,440</text:p>
          </table:table-cell>
          <table:table-cell office:value-type="string" table:style-name="ce54">
            <text:p>-</text:p>
          </table:table-cell>
          <table:table-cell office:value-type="float" office:value="1985" table:style-name="ce54">
            <text:p>1,9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7015" table:style-name="ce54">
            <text:p>7,0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78000" table:style-name="ce54">
            <text:p>47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60000" table:style-name="ce54">
            <text:p>4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57" table:style-name="ce54">
            <text:p>3,757</text:p>
          </table:table-cell>
          <table:table-cell office:value-type="string" table:style-name="ce54">
            <text:p>-</text:p>
          </table:table-cell>
          <table:table-cell office:value-type="float" office:value="272224" table:style-name="ce54">
            <text:p>272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8000" table:style-name="ce54">
            <text:p>478,000</text:p>
          </table:table-cell>
          <table:covered-table-cell/>
          <table:covered-table-cell/>
          <table:table-cell office:value-type="float" office:value="187776" table:style-name="ce54">
            <text:p>187,77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000" table:style-name="ce54">
            <text:p>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430" table:style-name="ce54">
            <text:p>27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29570" table:style-name="ce54">
            <text:p>29,57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000" table:style-name="ce54">
            <text:p>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430" table:style-name="ce54">
            <text:p>27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29570" table:style-name="ce54">
            <text:p>29,57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40373000" table:style-name="ce54">
            <text:p>40,373,000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202000" table:style-name="ce54">
            <text:p>34,20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31917" table:style-name="ce54">
            <text:p>2,431,917</text:p>
          </table:table-cell>
          <table:table-cell office:value-type="string" table:style-name="ce54">
            <text:p>-</text:p>
          </table:table-cell>
          <table:table-cell office:value-type="float" office:value="7161272" table:style-name="ce54">
            <text:p>7,161,2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33000" table:style-name="ce54">
            <text:p>4,23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956000" table:style-name="ce54">
            <text:p>44,956,000</text:p>
          </table:table-cell>
          <table:covered-table-cell/>
          <table:covered-table-cell/>
          <table:table-cell office:value-type="float" office:value="27040728" table:style-name="ce54">
            <text:p>27,040,728</text:p>
          </table:table-cell>
          <table:table-cell office:value-type="string" table:style-name="ce54">
            <text:p>-</text:p>
          </table:table-cell>
          <table:table-cell office:value-type="float" office:value="1696800" table:style-name="ce54">
            <text:p>1,69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39651000" table:style-name="ce54">
            <text:p>39,651,000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375000" table:style-name="ce54">
            <text:p>32,3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78348" table:style-name="ce54">
            <text:p>2,378,348</text:p>
          </table:table-cell>
          <table:table-cell office:value-type="string" table:style-name="ce54">
            <text:p>-</text:p>
          </table:table-cell>
          <table:table-cell office:value-type="float" office:value="5641546" table:style-name="ce54">
            <text:p>5,641,5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53000" table:style-name="ce54">
            <text:p>3,05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3054000" table:style-name="ce54">
            <text:p>43,054,000</text:p>
          </table:table-cell>
          <table:covered-table-cell/>
          <table:covered-table-cell/>
          <table:table-cell office:value-type="float" office:value="26733454" table:style-name="ce54">
            <text:p>26,733,454</text:p>
          </table:table-cell>
          <table:table-cell office:value-type="string" table:style-name="ce54">
            <text:p>-</text:p>
          </table:table-cell>
          <table:table-cell office:value-type="float" office:value="1660800" table:style-name="ce54">
            <text:p>1,660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86000" table:style-name="ce54">
            <text:p>1,5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15000" table:style-name="ce54">
            <text:p>1,4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9437" table:style-name="ce54">
            <text:p>209,437</text:p>
          </table:table-cell>
          <table:table-cell office:value-type="string" table:style-name="ce54">
            <text:p>-</text:p>
          </table:table-cell>
          <table:table-cell office:value-type="float" office:value="258749" table:style-name="ce54">
            <text:p>258,7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54">
            <text:p>5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39000" table:style-name="ce54">
            <text:p>1,639,000</text:p>
          </table:table-cell>
          <table:covered-table-cell/>
          <table:covered-table-cell/>
          <table:table-cell office:value-type="float" office:value="1156251" table:style-name="ce54">
            <text:p>1,156,2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8873000" table:style-name="ce54">
            <text:p>28,873,000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300000" table:style-name="ce54">
            <text:p>23,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02911" table:style-name="ce54">
            <text:p>1,402,911</text:p>
          </table:table-cell>
          <table:table-cell office:value-type="string" table:style-name="ce54">
            <text:p>-</text:p>
          </table:table-cell>
          <table:table-cell office:value-type="float" office:value="5382797" table:style-name="ce54">
            <text:p>5,382,7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54">
            <text:p>3,0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223000" table:style-name="ce54">
            <text:p>32,223,000</text:p>
          </table:table-cell>
          <table:covered-table-cell/>
          <table:covered-table-cell/>
          <table:table-cell office:value-type="float" office:value="17917203" table:style-name="ce54">
            <text:p>17,917,203</text:p>
          </table:table-cell>
          <table:table-cell office:value-type="string" table:style-name="ce54">
            <text:p>-</text:p>
          </table:table-cell>
          <table:table-cell office:value-type="float" office:value="1660800" table:style-name="ce54">
            <text:p>1,660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60000" table:style-name="ce54">
            <text:p>7,6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7660000" table:style-name="ce54">
            <text:p>7,66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6000" table:style-name="ce54">
            <text:p>6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420" table:style-name="ce54">
            <text:p>37,420</text:p>
          </table:table-cell>
          <table:table-cell office:value-type="string" table:style-name="ce54">
            <text:p>-</text:p>
          </table:table-cell>
          <table:table-cell office:value-type="float" office:value="565715" table:style-name="ce54">
            <text:p>565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54">
            <text:p>4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6000" table:style-name="ce54">
            <text:p>676,000</text:p>
          </table:table-cell>
          <table:covered-table-cell/>
          <table:covered-table-cell/>
          <table:table-cell office:value-type="float" office:value="110285" table:style-name="ce54">
            <text:p>110,28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687" table:style-name="ce54">
            <text:p>14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float" office:value="5313" table:style-name="ce54">
            <text:p>5,3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000" table:style-name="ce54">
            <text:p>6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420" table:style-name="ce54">
            <text:p>37,420</text:p>
          </table:table-cell>
          <table:table-cell office:value-type="string" table:style-name="ce54">
            <text:p>-</text:p>
          </table:table-cell>
          <table:table-cell office:value-type="float" office:value="551028" table:style-name="ce54">
            <text:p>551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54">
            <text:p>4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000" table:style-name="ce54">
            <text:p>656,000</text:p>
          </table:table-cell>
          <table:covered-table-cell/>
          <table:covered-table-cell/>
          <table:table-cell office:value-type="float" office:value="104972" table:style-name="ce54">
            <text:p>104,97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526000" table:style-name="ce54">
            <text:p>5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51000" table:style-name="ce54">
            <text:p>1,1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149" table:style-name="ce54">
            <text:p>16,149</text:p>
          </table:table-cell>
          <table:table-cell office:value-type="string" table:style-name="ce54">
            <text:p>-</text:p>
          </table:table-cell>
          <table:table-cell office:value-type="float" office:value="954011" table:style-name="ce54">
            <text:p>954,0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54">
            <text:p>7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6000" table:style-name="ce54">
            <text:p>1,226,000</text:p>
          </table:table-cell>
          <table:covered-table-cell/>
          <table:covered-table-cell/>
          <table:table-cell office:value-type="float" office:value="196989" table:style-name="ce54">
            <text:p>196,989</text:p>
          </table:table-cell>
          <table:table-cell office:value-type="string" table:style-name="ce54">
            <text:p>-</text:p>
          </table:table-cell>
          <table:table-cell office:value-type="float" office:value="36000" table:style-name="ce54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000" table:style-name="ce54">
            <text:p>4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495" table:style-name="ce54">
            <text:p>11,495</text:p>
          </table:table-cell>
          <table:table-cell office:value-type="string" table:style-name="ce54">
            <text:p>-</text:p>
          </table:table-cell>
          <table:table-cell office:value-type="float" office:value="4080" table:style-name="ce54">
            <text:p>4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39920" table:style-name="ce54">
            <text:p>39,9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96000" table:style-name="ce54">
            <text:p>3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45000" table:style-name="ce54">
            <text:p>1,0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54" table:style-name="ce54">
            <text:p>4,654</text:p>
          </table:table-cell>
          <table:table-cell office:value-type="string" table:style-name="ce54">
            <text:p>-</text:p>
          </table:table-cell>
          <table:table-cell office:value-type="float" office:value="892931" table:style-name="ce54">
            <text:p>892,9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54">
            <text:p>7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96000" table:style-name="ce54">
            <text:p>1,096,000</text:p>
          </table:table-cell>
          <table:covered-table-cell/>
          <table:covered-table-cell/>
          <table:table-cell office:value-type="float" office:value="152069" table:style-name="ce54">
            <text:p>152,069</text:p>
          </table:table-cell>
          <table:table-cell office:value-type="string" table:style-name="ce54">
            <text:p>-</text:p>
          </table:table-cell>
          <table:table-cell office:value-type="float" office:value="36000" table:style-name="ce54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2000" table:style-name="ce54">
            <text:p>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000" table:style-name="ce54">
            <text:p>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float" office:value="5000" table:style-name="ce54">
            <text:p>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79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350000" table:style-name="ce54">
            <text:p>-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350000" table:style-name="ce54">
            <text:p>-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350000" table:style-name="ce54">
            <text:p>-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36000" table:style-name="ce54">
            <text:p>3,2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1842" table:style-name="ce54">
            <text:p>261,842</text:p>
          </table:table-cell>
          <table:table-cell office:value-type="string" table:style-name="ce54">
            <text:p>-</text:p>
          </table:table-cell>
          <table:table-cell office:value-type="float" office:value="1739178" table:style-name="ce54">
            <text:p>1,739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4">
            <text:p>2,89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85000" table:style-name="ce54">
            <text:p>3,485,000</text:p>
          </table:table-cell>
          <table:covered-table-cell/>
          <table:covered-table-cell/>
          <table:table-cell office:value-type="float" office:value="1496822" table:style-name="ce54">
            <text:p>1,496,822</text:p>
          </table:table-cell>
          <table:table-cell office:value-type="string" table:style-name="ce54">
            <text:p>-</text:p>
          </table:table-cell>
          <table:table-cell office:value-type="float" office:value="139343" table:style-name="ce54">
            <text:p>139,3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36000" table:style-name="ce54">
            <text:p>3,2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1842" table:style-name="ce54">
            <text:p>261,842</text:p>
          </table:table-cell>
          <table:table-cell office:value-type="string" table:style-name="ce54">
            <text:p>-</text:p>
          </table:table-cell>
          <table:table-cell office:value-type="float" office:value="1739178" table:style-name="ce54">
            <text:p>1,739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4">
            <text:p>2,89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85000" table:style-name="ce54">
            <text:p>3,485,000</text:p>
          </table:table-cell>
          <table:covered-table-cell/>
          <table:covered-table-cell/>
          <table:table-cell office:value-type="float" office:value="1496822" table:style-name="ce54">
            <text:p>1,496,822</text:p>
          </table:table-cell>
          <table:table-cell office:value-type="string" table:style-name="ce54">
            <text:p>-</text:p>
          </table:table-cell>
          <table:table-cell office:value-type="float" office:value="139343" table:style-name="ce54">
            <text:p>139,3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0000" table:style-name="ce54">
            <text:p>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19" table:style-name="ce54">
            <text:p>11,319</text:p>
          </table:table-cell>
          <table:table-cell office:value-type="string" table:style-name="ce54">
            <text:p>-</text:p>
          </table:table-cell>
          <table:table-cell office:value-type="float" office:value="39390" table:style-name="ce54">
            <text:p>39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80610" table:style-name="ce54">
            <text:p>80,61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16000" table:style-name="ce54">
            <text:p>3,11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50523" table:style-name="ce54">
            <text:p>250,523</text:p>
          </table:table-cell>
          <table:table-cell office:value-type="string" table:style-name="ce54">
            <text:p>-</text:p>
          </table:table-cell>
          <table:table-cell office:value-type="float" office:value="1699788" table:style-name="ce54">
            <text:p>1,699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4">
            <text:p>2,89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35000" table:style-name="ce54">
            <text:p>3,335,000</text:p>
          </table:table-cell>
          <table:covered-table-cell/>
          <table:covered-table-cell/>
          <table:table-cell office:value-type="float" office:value="1416212" table:style-name="ce54">
            <text:p>1,416,212</text:p>
          </table:table-cell>
          <table:table-cell office:value-type="string" table:style-name="ce54">
            <text:p>-</text:p>
          </table:table-cell>
          <table:table-cell office:value-type="float" office:value="139343" table:style-name="ce54">
            <text:p>139,3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953000" table:style-name="ce54">
            <text:p>26,95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5940" table:style-name="ce54">
            <text:p>235,940</text:p>
          </table:table-cell>
          <table:table-cell office:value-type="string" table:style-name="ce54">
            <text:p>-</text:p>
          </table:table-cell>
          <table:table-cell office:value-type="float" office:value="25383183" table:style-name="ce54">
            <text:p>25,38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54">
            <text:p>4,89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9000" table:style-name="ce54">
            <text:p>30,009,000</text:p>
          </table:table-cell>
          <table:covered-table-cell/>
          <table:covered-table-cell/>
          <table:table-cell office:value-type="float" office:value="1569817" table:style-name="ce54">
            <text:p>1,569,817</text:p>
          </table:table-cell>
          <table:table-cell office:value-type="string" table:style-name="ce54">
            <text:p>-</text:p>
          </table:table-cell>
          <table:table-cell office:value-type="float" office:value="18588000" table:style-name="ce54">
            <text:p>18,58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953000" table:style-name="ce54">
            <text:p>26,95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5940" table:style-name="ce54">
            <text:p>235,940</text:p>
          </table:table-cell>
          <table:table-cell office:value-type="string" table:style-name="ce54">
            <text:p>-</text:p>
          </table:table-cell>
          <table:table-cell office:value-type="float" office:value="25383183" table:style-name="ce54">
            <text:p>25,38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54">
            <text:p>4,89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9000" table:style-name="ce54">
            <text:p>30,009,000</text:p>
          </table:table-cell>
          <table:covered-table-cell/>
          <table:covered-table-cell/>
          <table:table-cell office:value-type="float" office:value="1569817" table:style-name="ce54">
            <text:p>1,569,817</text:p>
          </table:table-cell>
          <table:table-cell office:value-type="string" table:style-name="ce54">
            <text:p>-</text:p>
          </table:table-cell>
          <table:table-cell office:value-type="float" office:value="18588000" table:style-name="ce54">
            <text:p>18,58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953000" table:style-name="ce54">
            <text:p>26,95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5940" table:style-name="ce54">
            <text:p>235,940</text:p>
          </table:table-cell>
          <table:table-cell office:value-type="string" table:style-name="ce54">
            <text:p>-</text:p>
          </table:table-cell>
          <table:table-cell office:value-type="float" office:value="25383183" table:style-name="ce54">
            <text:p>25,38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54">
            <text:p>4,89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9000" table:style-name="ce54">
            <text:p>30,009,000</text:p>
          </table:table-cell>
          <table:covered-table-cell/>
          <table:covered-table-cell/>
          <table:table-cell office:value-type="float" office:value="1569817" table:style-name="ce54">
            <text:p>1,569,817</text:p>
          </table:table-cell>
          <table:table-cell office:value-type="string" table:style-name="ce54">
            <text:p>-</text:p>
          </table:table-cell>
          <table:table-cell office:value-type="float" office:value="18588000" table:style-name="ce54">
            <text:p>18,58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97000" table:style-name="ce54">
            <text:p>2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50000" table:style-name="ce54">
            <text:p>5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710" table:style-name="ce54">
            <text:p>35,710</text:p>
          </table:table-cell>
          <table:table-cell office:value-type="string" table:style-name="ce54">
            <text:p>-</text:p>
          </table:table-cell>
          <table:table-cell office:value-type="float" office:value="144019" table:style-name="ce54">
            <text:p>144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4">
            <text:p>29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6000" table:style-name="ce54">
            <text:p>596,000</text:p>
          </table:table-cell>
          <table:covered-table-cell/>
          <table:covered-table-cell/>
          <table:table-cell office:value-type="float" office:value="405981" table:style-name="ce54">
            <text:p>405,98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521000" table:style-name="ce54">
            <text:p>2,5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111000" table:style-name="ce54">
            <text:p>4,11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230" table:style-name="ce54">
            <text:p>200,230</text:p>
          </table:table-cell>
          <table:table-cell office:value-type="string" table:style-name="ce54">
            <text:p>-</text:p>
          </table:table-cell>
          <table:table-cell office:value-type="float" office:value="2947164" table:style-name="ce54">
            <text:p>2,947,1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00000" table:style-name="ce54">
            <text:p>4,6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121000" table:style-name="ce54">
            <text:p>7,121,000</text:p>
          </table:table-cell>
          <table:covered-table-cell/>
          <table:covered-table-cell/>
          <table:table-cell office:value-type="float" office:value="1163836" table:style-name="ce54">
            <text:p>1,163,836</text:p>
          </table:table-cell>
          <table:table-cell office:value-type="string" table:style-name="ce54">
            <text:p>-</text:p>
          </table:table-cell>
          <table:table-cell office:value-type="float" office:value="130000" table:style-name="ce54">
            <text:p>13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2292000" table:style-name="ce54">
            <text:p>22,2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292000" table:style-name="ce54">
            <text:p>22,2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292000" table:style-name="ce54">
            <text:p>22,2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292000" table:style-name="ce54">
            <text:p>22,29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458000" table:style-name="ce54">
            <text:p>18,45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8998000" table:style-name="ce54">
            <text:p>148,99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764000" table:style-name="ce54">
            <text:p>132,7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67337" table:style-name="ce54">
            <text:p>7,467,337</text:p>
          </table:table-cell>
          <table:table-cell office:value-type="string" table:style-name="ce54">
            <text:p>-</text:p>
          </table:table-cell>
          <table:table-cell office:value-type="float" office:value="45626068" table:style-name="ce54">
            <text:p>45,626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25000" table:style-name="ce54">
            <text:p>12,02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1023000" table:style-name="ce54">
            <text:p>161,023,000</text:p>
          </table:table-cell>
          <table:covered-table-cell/>
          <table:covered-table-cell/>
          <table:table-cell office:value-type="float" office:value="87137932" table:style-name="ce54">
            <text:p>87,137,932</text:p>
          </table:table-cell>
          <table:table-cell office:value-type="string" table:style-name="ce54">
            <text:p>-</text:p>
          </table:table-cell>
          <table:table-cell office:value-type="float" office:value="20424143" table:style-name="ce54">
            <text:p>20,424,1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9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456000" table:style-name="ce54">
            <text:p>20,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48" table:style-name="ce54">
            <text:p>41,648</text:p>
          </table:table-cell>
          <table:table-cell office:value-type="string" table:style-name="ce54">
            <text:p>-</text:p>
          </table:table-cell>
          <table:table-cell office:value-type="float" office:value="13439158" table:style-name="ce54">
            <text:p>13,43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54">
            <text:p>15,0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68000" table:style-name="ce54">
            <text:p>33,068,000</text:p>
          </table:table-cell>
          <table:covered-table-cell/>
          <table:covered-table-cell/>
          <table:table-cell office:value-type="float" office:value="7016842" table:style-name="ce54">
            <text:p>7,016,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456000" table:style-name="ce54">
            <text:p>20,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48" table:style-name="ce54">
            <text:p>41,648</text:p>
          </table:table-cell>
          <table:table-cell office:value-type="string" table:style-name="ce54">
            <text:p>-</text:p>
          </table:table-cell>
          <table:table-cell office:value-type="float" office:value="13439158" table:style-name="ce54">
            <text:p>13,43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54">
            <text:p>15,0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68000" table:style-name="ce54">
            <text:p>33,068,000</text:p>
          </table:table-cell>
          <table:covered-table-cell/>
          <table:covered-table-cell/>
          <table:table-cell office:value-type="float" office:value="7016842" table:style-name="ce54">
            <text:p>7,016,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456000" table:style-name="ce54">
            <text:p>20,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48" table:style-name="ce54">
            <text:p>41,648</text:p>
          </table:table-cell>
          <table:table-cell office:value-type="string" table:style-name="ce54">
            <text:p>-</text:p>
          </table:table-cell>
          <table:table-cell office:value-type="float" office:value="13439158" table:style-name="ce54">
            <text:p>13,43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54">
            <text:p>15,0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68000" table:style-name="ce54">
            <text:p>33,068,000</text:p>
          </table:table-cell>
          <table:covered-table-cell/>
          <table:covered-table-cell/>
          <table:table-cell office:value-type="float" office:value="7016842" table:style-name="ce54">
            <text:p>7,016,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456000" table:style-name="ce54">
            <text:p>20,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48" table:style-name="ce54">
            <text:p>41,648</text:p>
          </table:table-cell>
          <table:table-cell office:value-type="string" table:style-name="ce54">
            <text:p>-</text:p>
          </table:table-cell>
          <table:table-cell office:value-type="float" office:value="13439158" table:style-name="ce54">
            <text:p>13,43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54">
            <text:p>15,0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68000" table:style-name="ce54">
            <text:p>33,068,000</text:p>
          </table:table-cell>
          <table:covered-table-cell/>
          <table:covered-table-cell/>
          <table:table-cell office:value-type="float" office:value="7016842" table:style-name="ce54">
            <text:p>7,016,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67040000" table:style-name="ce54">
            <text:p>167,0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220000" table:style-name="ce54">
            <text:p>153,2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08985" table:style-name="ce54">
            <text:p>7,508,985</text:p>
          </table:table-cell>
          <table:table-cell office:value-type="string" table:style-name="ce54">
            <text:p>-</text:p>
          </table:table-cell>
          <table:table-cell office:value-type="float" office:value="59065226" table:style-name="ce54">
            <text:p>59,065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51000" table:style-name="ce54">
            <text:p>27,05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4091000" table:style-name="ce54">
            <text:p>194,091,000</text:p>
          </table:table-cell>
          <table:covered-table-cell/>
          <table:covered-table-cell/>
          <table:table-cell office:value-type="float" office:value="94154774" table:style-name="ce54">
            <text:p>94,154,774</text:p>
          </table:table-cell>
          <table:table-cell office:value-type="string" table:style-name="ce54">
            <text:p>-</text:p>
          </table:table-cell>
          <table:table-cell office:value-type="float" office:value="20424143" table:style-name="ce54">
            <text:p>20,424,1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2805191" table:style-name="ce54">
            <text:p>12,805,1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805191" table:style-name="ce54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400" table:style-name="ce54">
            <text:p>4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805191" table:style-name="ce54">
            <text:p>12,805,191</text:p>
          </table:table-cell>
          <table:covered-table-cell/>
          <table:covered-table-cell/>
          <table:table-cell office:value-type="float" office:value="12805191" table:style-name="ce54">
            <text:p>12,805,1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2805191" table:style-name="ce54">
            <text:p>12,805,1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805191" table:style-name="ce54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400" table:style-name="ce54">
            <text:p>4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805191" table:style-name="ce54">
            <text:p>12,805,191</text:p>
          </table:table-cell>
          <table:covered-table-cell/>
          <table:covered-table-cell/>
          <table:table-cell office:value-type="float" office:value="12805191" table:style-name="ce54">
            <text:p>12,805,1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2805191" table:style-name="ce54">
            <text:p>12,805,1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805191" table:style-name="ce54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400" table:style-name="ce54">
            <text:p>4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805191" table:style-name="ce54">
            <text:p>12,805,191</text:p>
          </table:table-cell>
          <table:covered-table-cell/>
          <table:covered-table-cell/>
          <table:table-cell office:value-type="float" office:value="12805191" table:style-name="ce54">
            <text:p>12,805,1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162990" table:style-name="ce54">
            <text:p>162,9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2990" table:style-name="ce54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2990" table:style-name="ce54">
            <text:p>162,990</text:p>
          </table:table-cell>
          <table:covered-table-cell/>
          <table:covered-table-cell/>
          <table:table-cell office:value-type="float" office:value="162990" table:style-name="ce54">
            <text:p>162,9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162990" table:style-name="ce54">
            <text:p>162,9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2990" table:style-name="ce54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2990" table:style-name="ce54">
            <text:p>162,990</text:p>
          </table:table-cell>
          <table:covered-table-cell/>
          <table:covered-table-cell/>
          <table:table-cell office:value-type="float" office:value="162990" table:style-name="ce54">
            <text:p>162,9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62990" table:style-name="ce54">
            <text:p>162,9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2990" table:style-name="ce54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2990" table:style-name="ce54">
            <text:p>162,990</text:p>
          </table:table-cell>
          <table:covered-table-cell/>
          <table:covered-table-cell/>
          <table:table-cell office:value-type="float" office:value="162990" table:style-name="ce54">
            <text:p>162,9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225580" table:style-name="ce54">
            <text:p>1,225,5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5580" table:style-name="ce54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800" table:style-name="ce54">
            <text:p>180,8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5580" table:style-name="ce54">
            <text:p>1,225,580</text:p>
          </table:table-cell>
          <table:covered-table-cell/>
          <table:covered-table-cell/>
          <table:table-cell office:value-type="float" office:value="1225580" table:style-name="ce54">
            <text:p>1,225,5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225580" table:style-name="ce54">
            <text:p>1,225,5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5580" table:style-name="ce54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800" table:style-name="ce54">
            <text:p>180,8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5580" table:style-name="ce54">
            <text:p>1,225,580</text:p>
          </table:table-cell>
          <table:covered-table-cell/>
          <table:covered-table-cell/>
          <table:table-cell office:value-type="float" office:value="1225580" table:style-name="ce54">
            <text:p>1,225,5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225580" table:style-name="ce54">
            <text:p>1,225,5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5580" table:style-name="ce54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800" table:style-name="ce54">
            <text:p>180,8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5580" table:style-name="ce54">
            <text:p>1,225,580</text:p>
          </table:table-cell>
          <table:covered-table-cell/>
          <table:covered-table-cell/>
          <table:table-cell office:value-type="float" office:value="1225580" table:style-name="ce54">
            <text:p>1,225,5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4193761" table:style-name="ce54">
            <text:p>14,193,76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193761" table:style-name="ce54">
            <text:p>14,193,7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0200" table:style-name="ce54">
            <text:p>230,2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193761" table:style-name="ce54">
            <text:p>14,193,761</text:p>
          </table:table-cell>
          <table:covered-table-cell/>
          <table:covered-table-cell/>
          <table:table-cell office:value-type="float" office:value="14193761" table:style-name="ce54">
            <text:p>14,193,76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81233761" table:style-name="ce54">
            <text:p>181,233,76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7413761" table:style-name="ce54">
            <text:p>167,413,7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39185" table:style-name="ce54">
            <text:p>7,739,185</text:p>
          </table:table-cell>
          <table:table-cell office:value-type="string" table:style-name="ce54">
            <text:p>-</text:p>
          </table:table-cell>
          <table:table-cell office:value-type="float" office:value="59065226" table:style-name="ce54">
            <text:p>59,065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51000" table:style-name="ce54">
            <text:p>27,05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8284761" table:style-name="ce54">
            <text:p>208,284,761</text:p>
          </table:table-cell>
          <table:covered-table-cell/>
          <table:covered-table-cell/>
          <table:table-cell office:value-type="float" office:value="108348535" table:style-name="ce54">
            <text:p>108,348,535</text:p>
          </table:table-cell>
          <table:table-cell office:value-type="string" table:style-name="ce54">
            <text:p>-</text:p>
          </table:table-cell>
          <table:table-cell office:value-type="float" office:value="20424143" table:style-name="ce54">
            <text:p>20,424,143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9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9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9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55:23Z</dc:date>
    <meta:print-date>2017-01-17T08:55:07Z</meta:print-date>
  </office:meta>
</office:document-meta>
</file>