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/>
    </style:style>
    <style:style style:name="ce5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2090000" table:style-name="ce8">
            <text:p>2,090,000</text:p>
          </table:table-cell>
          <table:table-cell office:value-type="float" office:value="2050000" table:style-name="ce8">
            <text:p>2,050,000</text:p>
          </table:table-cell>
          <table:table-cell office:value-type="float" office:value="40000" table:style-name="ce8">
            <text:p>40,000</text:p>
          </table:table-cell>
          <table:table-cell office:value-type="string" table:style-name="ce9">
            <text:p>1.95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22524418" table:style-name="ce8">
            <text:p>22,524,418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278040" table:style-name="ce8">
            <text:p>278,040</text:p>
          </table:table-cell>
          <table:table-cell office:value-type="string" table:style-name="ce11">
            <text:p>1.2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22524418" table:style-name="ce15">
            <text:p>22,524,418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278040" table:style-name="ce15">
            <text:p>278,040</text:p>
          </table:table-cell>
          <table:table-cell office:value-type="string" table:style-name="ce16">
            <text:p>1.25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44602000" table:style-name="ce15">
            <text:p>44,602,000</text:p>
          </table:table-cell>
          <table:table-cell office:value-type="float" office:value="42552000" table:style-name="ce15">
            <text:p>42,552,000</text:p>
          </table:table-cell>
          <table:table-cell office:value-type="float" office:value="2050000" table:style-name="ce15">
            <text:p>2,050,000</text:p>
          </table:table-cell>
          <table:table-cell office:value-type="string" table:style-name="ce18">
            <text:p>4.8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0907000" table:style-name="ce15">
            <text:p>10,907,000</text:p>
          </table:table-cell>
          <table:table-cell office:value-type="float" office:value="17787000" table:style-name="ce15">
            <text:p>17,787,000</text:p>
          </table:table-cell>
          <table:table-cell office:value-type="float" office:value="-6880000" table:style-name="ce15">
            <text:p>-6,880,000</text:p>
          </table:table-cell>
          <table:table-cell office:value-type="string" table:style-name="ce16">
            <text:p>-38.68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38460610" table:style-name="ce15">
            <text:p>38,460,610</text:p>
          </table:table-cell>
          <table:table-cell office:value-type="float" office:value="16290060" table:style-name="ce15">
            <text:p>16,290,060</text:p>
          </table:table-cell>
          <table:table-cell office:value-type="float" office:value="22170550" table:style-name="ce15">
            <text:p>22,170,550</text:p>
          </table:table-cell>
          <table:table-cell office:value-type="string" table:style-name="ce18">
            <text:p>136.1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33695000" table:style-name="ce15">
            <text:p>33,695,000</text:p>
          </table:table-cell>
          <table:table-cell office:value-type="float" office:value="24765000" table:style-name="ce15">
            <text:p>24,765,000</text:p>
          </table:table-cell>
          <table:table-cell office:value-type="float" office:value="8930000" table:style-name="ce15">
            <text:p>8,930,000</text:p>
          </table:table-cell>
          <table:table-cell office:value-type="string" table:style-name="ce16">
            <text:p>36.06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38460610" table:style-name="ce15">
            <text:p>38,460,610</text:p>
          </table:table-cell>
          <table:table-cell office:value-type="float" office:value="16290060" table:style-name="ce15">
            <text:p>16,290,060</text:p>
          </table:table-cell>
          <table:table-cell office:value-type="float" office:value="22170550" table:style-name="ce15">
            <text:p>22,170,550</text:p>
          </table:table-cell>
          <table:table-cell office:value-type="string" table:style-name="ce16">
            <text:p>136.10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2090000" table:style-name="ce15">
            <text:p>2,090,000</text:p>
          </table:table-cell>
          <table:table-cell office:value-type="float" office:value="2050000" table:style-name="ce15">
            <text:p>2,050,000</text:p>
          </table:table-cell>
          <table:table-cell office:value-type="float" office:value="40000" table:style-name="ce15">
            <text:p>40,000</text:p>
          </table:table-cell>
          <table:table-cell office:value-type="string" table:style-name="ce18">
            <text:p>1.9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08,077,542</text:p>
          </table:table-cell>
          <table:table-cell office:value-type="string" table:style-name="ce8">
            <text:p>83,538,952</text:p>
          </table:table-cell>
          <table:table-cell office:value-type="string" table:style-name="ce8">
            <text:p>24,538,590</text:p>
          </table:table-cell>
          <table:table-cell office:value-type="string" office:string-value="29.37%" table:formula="msoxl:=F41" table:style-name="ce9">
            <text:p>29.3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08,077,542</text:p>
          </table:table-cell>
          <table:table-cell office:value-type="string" table:style-name="ce8">
            <text:p>83,538,952</text:p>
          </table:table-cell>
          <table:table-cell office:value-type="string" table:style-name="ce8">
            <text:p>24,538,590</text:p>
          </table:table-cell>
          <table:table-cell office:value-type="string" office:string-value="29.37%" table:formula="msoxl:=L41" table:style-name="ce11">
            <text:p>29.3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9.37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29.37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累計表" table:style-name="ta2">
        <table:table-column table:style-name="co11" table:number-columns-repeated="3" table:default-cell-style-name="ce69"/>
        <table:table-column table:style-name="co12" table:default-cell-style-name="ce70"/>
        <table:table-column table:style-name="co13" table:number-columns-repeated="2" table:default-cell-style-name="ce66"/>
        <table:table-column table:style-name="co14" table:default-cell-style-name="ce70"/>
        <table:table-column table:style-name="co15" table:default-cell-style-name="ce70"/>
        <table:table-column table:style-name="co13" table:number-columns-repeated="4" table:default-cell-style-name="ce66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69" table:default-cell-style-name="ce68"/>
        <table:table-row table:style-name="ro5">
          <table:table-cell office:value-type="string" table:number-columns-spanned="4" table:number-rows-spanned="1" table:style-name="ce53">
            <text:p>科目</text:p>
          </table:table-cell>
          <table:covered-table-cell table:number-columns-repeated="3"/>
          <table:table-cell office:value-type="string" table:style-name="ce54">
            <text:p>原預算數</text:p>
          </table:table-cell>
          <table:table-cell office:value-type="string" table:style-name="ce54">
            <text:p>全年度預算數</text:p>
          </table:table-cell>
          <table:table-cell office:value-type="string" table:number-columns-spanned="2" table:number-rows-spanned="1" table:style-name="ce55">
            <text:p>收入憑證</text:p>
          </table:table-cell>
          <table:covered-table-cell/>
          <table:table-cell office:value-type="string" table:style-name="ce54">
            <text:p>本月實現數</text:p>
          </table:table-cell>
          <table:table-cell office:value-type="string" table:style-name="ce54">
            <text:p>應收數</text:p>
          </table:table-cell>
          <table:table-cell office:value-type="string" table:number-columns-spanned="1" table:number-rows-spanned="2" table:style-name="ce56">
            <text:p>未收入之</text:p>
            <text:p>分配數</text:p>
          </table:table-cell>
          <table:table-cell office:value-type="string" table:style-name="ce54">
            <text:p>本月納庫數</text:p>
          </table:table-cell>
          <table:table-cell table:number-columns-repeated="16372" table:style-name="ce57"/>
        </table:table-row>
        <table:table-row table:style-name="ro6">
          <table:table-cell office:value-type="string" table:style-name="ce58">
            <text:p>款</text:p>
          </table:table-cell>
          <table:table-cell office:value-type="string" table:style-name="ce58">
            <text:p>項</text:p>
          </table:table-cell>
          <table:table-cell office:value-type="string" table:style-name="ce58">
            <text:p>目</text:p>
          </table:table-cell>
          <table:table-cell office:value-type="string" table:style-name="ce59">
            <text:p>代號及名稱</text:p>
          </table:table-cell>
          <table:table-cell office:value-type="string" table:style-name="ce54">
            <text:p>預算追加(減)數</text:p>
          </table:table-cell>
          <table:table-cell office:value-type="string" table:style-name="ce54">
            <text:p>截至本月止</text:p>
            <text:p>分配預算數</text:p>
          </table:table-cell>
          <table:table-cell office:value-type="string" table:style-name="ce59">
            <text:p>字</text:p>
          </table:table-cell>
          <table:table-cell office:value-type="string" table:style-name="ce59">
            <text:p>號</text:p>
          </table:table-cell>
          <table:table-cell office:value-type="string" table:style-name="ce54">
            <text:p>截至本月止</text:p>
            <text:p>累計實現數</text:p>
          </table:table-cell>
          <table:table-cell office:value-type="string" table:style-name="ce54">
            <text:p>保留數</text:p>
          </table:table-cell>
          <table:covered-table-cell/>
          <table:table-cell office:value-type="string" table:style-name="ce54">
            <text:p>截至本月止</text:p>
            <text:p>累計納庫數</text:p>
          </table:table-cell>
          <table:table-cell table:number-columns-repeated="16372" table:style-name="ce57"/>
        </table:table-row>
        <table:table-row table:style-name="ro4">
          <table:table-cell office:value-type="string" table:number-columns-spanned="1" table:number-rows-spanned="2" table:style-name="ce64">
            <text:p>03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884" table:style-name="ce31">
            <text:p>2,884</text:p>
          </table:table-cell>
          <table:table-cell office:value-type="string" table:style-name="ce31">
            <text:p>-</text:p>
          </table:table-cell>
          <table:table-cell office:value-type="float" office:value="-3611" table:number-columns-spanned="1" table:number-rows-spanned="2" table:style-name="ce67">
            <text:p>-3,611</text:p>
          </table:table-cell>
          <table:table-cell office:value-type="float" office:value="2884" table:style-name="ce31">
            <text:p>2,884</text:p>
          </table:table-cell>
          <table:table-cell table:number-columns-repeated="16372" table:style-name="ce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3611" table:style-name="ce66">
            <text:p>3,611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611" table:style-name="ce66">
            <text:p>3,6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3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賠償收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884" table:style-name="ce66">
            <text:p>2,884</text:p>
          </table:table-cell>
          <table:table-cell office:value-type="string" table:style-name="ce66">
            <text:p>-</text:p>
          </table:table-cell>
          <table:table-cell office:value-type="float" office:value="-3611" table:number-columns-spanned="1" table:number-rows-spanned="2" table:style-name="ce67">
            <text:p>-3,611</text:p>
          </table:table-cell>
          <table:table-cell office:value-type="float" office:value="2884" table:style-name="ce66">
            <text:p>2,8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3611" table:style-name="ce66">
            <text:p>3,611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611" table:style-name="ce66">
            <text:p>3,6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一般賠償收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884" table:style-name="ce66">
            <text:p>2,884</text:p>
          </table:table-cell>
          <table:table-cell office:value-type="string" table:style-name="ce66">
            <text:p>-</text:p>
          </table:table-cell>
          <table:table-cell office:value-type="float" office:value="-3611" table:number-columns-spanned="1" table:number-rows-spanned="2" table:style-name="ce67">
            <text:p>-3,611</text:p>
          </table:table-cell>
          <table:table-cell office:value-type="float" office:value="2884" table:style-name="ce66">
            <text:p>2,8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3611" table:style-name="ce66">
            <text:p>3,611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611" table:style-name="ce66">
            <text:p>3,61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4">
            <text:p>04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規費收入</text:p>
          </table:table-cell>
          <table:table-cell office:value-type="float" office:value="11504000" table:style-name="ce66">
            <text:p>11,504,000</text:p>
          </table:table-cell>
          <table:table-cell office:value-type="float" office:value="11504000" table:style-name="ce66">
            <text:p>11,50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299200" table:style-name="ce66">
            <text:p>1,299,200</text:p>
          </table:table-cell>
          <table:table-cell office:value-type="string" table:style-name="ce66">
            <text:p>-</text:p>
          </table:table-cell>
          <table:table-cell office:value-type="float" office:value="-3818217" table:number-columns-spanned="1" table:number-rows-spanned="2" table:style-name="ce67">
            <text:p>-3,818,217</text:p>
          </table:table-cell>
          <table:table-cell office:value-type="float" office:value="1299200" table:style-name="ce66">
            <text:p>1,299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9779000" table:style-name="ce66">
            <text:p>9,779,000</text:p>
          </table:table-cell>
          <table:covered-table-cell/>
          <table:covered-table-cell/>
          <table:table-cell office:value-type="float" office:value="13597217" table:style-name="ce66">
            <text:p>13,597,217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3597217" table:style-name="ce66">
            <text:p>13,597,21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行政規費收入</text:p>
          </table:table-cell>
          <table:table-cell office:value-type="float" office:value="670000" table:style-name="ce66">
            <text:p>670,000</text:p>
          </table:table-cell>
          <table:table-cell office:value-type="float" office:value="670000" table:style-name="ce66">
            <text:p>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2060" table:style-name="ce66">
            <text:p>42,060</text:p>
          </table:table-cell>
          <table:table-cell office:value-type="string" table:style-name="ce66">
            <text:p>-</text:p>
          </table:table-cell>
          <table:table-cell office:value-type="float" office:value="152780" table:number-columns-spanned="1" table:number-rows-spanned="2" table:style-name="ce67">
            <text:p>152,780</text:p>
          </table:table-cell>
          <table:table-cell office:value-type="float" office:value="42060" table:style-name="ce66">
            <text:p>42,0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601000" table:style-name="ce66">
            <text:p>601,000</text:p>
          </table:table-cell>
          <table:covered-table-cell/>
          <table:covered-table-cell/>
          <table:table-cell office:value-type="float" office:value="448220" table:style-name="ce66">
            <text:p>448,22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448220" table:style-name="ce66">
            <text:p>448,2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ˉˉˉ證照費</text:p>
          </table:table-cell>
          <table:table-cell office:value-type="float" office:value="670000" table:style-name="ce66">
            <text:p>670,000</text:p>
          </table:table-cell>
          <table:table-cell office:value-type="float" office:value="670000" table:style-name="ce66">
            <text:p>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42060" table:style-name="ce66">
            <text:p>42,060</text:p>
          </table:table-cell>
          <table:table-cell office:value-type="string" table:style-name="ce66">
            <text:p>-</text:p>
          </table:table-cell>
          <table:table-cell office:value-type="float" office:value="152780" table:number-columns-spanned="1" table:number-rows-spanned="2" table:style-name="ce67">
            <text:p>152,780</text:p>
          </table:table-cell>
          <table:table-cell office:value-type="float" office:value="42060" table:style-name="ce66">
            <text:p>42,0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601000" table:style-name="ce66">
            <text:p>601,000</text:p>
          </table:table-cell>
          <table:covered-table-cell/>
          <table:covered-table-cell/>
          <table:table-cell office:value-type="float" office:value="448220" table:style-name="ce66">
            <text:p>448,22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448220" table:style-name="ce66">
            <text:p>448,2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使用規費收入</text:p>
          </table:table-cell>
          <table:table-cell office:value-type="float" office:value="10834000" table:style-name="ce66">
            <text:p>10,834,000</text:p>
          </table:table-cell>
          <table:table-cell office:value-type="float" office:value="10834000" table:style-name="ce66">
            <text:p>10,83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257140" table:style-name="ce66">
            <text:p>1,257,140</text:p>
          </table:table-cell>
          <table:table-cell office:value-type="string" table:style-name="ce66">
            <text:p>-</text:p>
          </table:table-cell>
          <table:table-cell office:value-type="float" office:value="-3970997" table:number-columns-spanned="1" table:number-rows-spanned="2" table:style-name="ce67">
            <text:p>-3,970,997</text:p>
          </table:table-cell>
          <table:table-cell office:value-type="float" office:value="1257140" table:style-name="ce66">
            <text:p>1,257,1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9178000" table:style-name="ce66">
            <text:p>9,178,000</text:p>
          </table:table-cell>
          <table:covered-table-cell/>
          <table:covered-table-cell/>
          <table:table-cell office:value-type="float" office:value="13148997" table:style-name="ce66">
            <text:p>13,148,997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3148997" table:style-name="ce66">
            <text:p>13,148,99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ˉˉˉ資料使用費</text:p>
          </table:table-cell>
          <table:table-cell office:value-type="float" office:value="75000" table:style-name="ce66">
            <text:p>75,000</text:p>
          </table:table-cell>
          <table:table-cell office:value-type="float" office:value="75000" table:style-name="ce66">
            <text:p>7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340" table:style-name="ce66">
            <text:p>3,340</text:p>
          </table:table-cell>
          <table:table-cell office:value-type="string" table:style-name="ce66">
            <text:p>-</text:p>
          </table:table-cell>
          <table:table-cell office:value-type="float" office:value="38503" table:number-columns-spanned="1" table:number-rows-spanned="2" table:style-name="ce67">
            <text:p>38,503</text:p>
          </table:table-cell>
          <table:table-cell office:value-type="float" office:value="3340" table:style-name="ce66">
            <text:p>3,3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63000" table:style-name="ce66">
            <text:p>63,000</text:p>
          </table:table-cell>
          <table:covered-table-cell/>
          <table:covered-table-cell/>
          <table:table-cell office:value-type="float" office:value="24497" table:style-name="ce66">
            <text:p>24,497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24497" table:style-name="ce66">
            <text:p>24,49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13</text:p>
          </table:table-cell>
          <table:table-cell office:value-type="string" table:number-columns-spanned="1" table:number-rows-spanned="2" table:style-name="ce65">
            <text:p>ˉˉˉ場地設施使用費</text:p>
          </table:table-cell>
          <table:table-cell office:value-type="float" office:value="10759000" table:style-name="ce66">
            <text:p>10,759,000</text:p>
          </table:table-cell>
          <table:table-cell office:value-type="float" office:value="10759000" table:style-name="ce66">
            <text:p>10,75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253800" table:style-name="ce66">
            <text:p>1,253,800</text:p>
          </table:table-cell>
          <table:table-cell office:value-type="string" table:style-name="ce66">
            <text:p>-</text:p>
          </table:table-cell>
          <table:table-cell office:value-type="float" office:value="-4009500" table:number-columns-spanned="1" table:number-rows-spanned="2" table:style-name="ce67">
            <text:p>-4,009,500</text:p>
          </table:table-cell>
          <table:table-cell office:value-type="float" office:value="1253800" table:style-name="ce66">
            <text:p>1,253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9115000" table:style-name="ce66">
            <text:p>9,115,000</text:p>
          </table:table-cell>
          <table:covered-table-cell/>
          <table:covered-table-cell/>
          <table:table-cell office:value-type="float" office:value="13124500" table:style-name="ce66">
            <text:p>13,124,5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3124500" table:style-name="ce66">
            <text:p>13,124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4">
            <text:p>06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財產收入</text:p>
          </table:table-cell>
          <table:table-cell office:value-type="float" office:value="50000" table:style-name="ce66">
            <text:p>50,000</text:p>
          </table:table-cell>
          <table:table-cell office:value-type="float" office:value="50000" table:style-name="ce66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-4409" table:number-columns-spanned="1" table:number-rows-spanned="2" table:style-name="ce67">
            <text:p>-4,409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33000" table:style-name="ce66">
            <text:p>33,000</text:p>
          </table:table-cell>
          <table:covered-table-cell/>
          <table:covered-table-cell/>
          <table:table-cell office:value-type="float" office:value="37409" table:style-name="ce66">
            <text:p>37,409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7409" table:style-name="ce66">
            <text:p>37,40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財產孳息</text:p>
          </table:table-cell>
          <table:table-cell office:value-type="float" office:value="50000" table:style-name="ce66">
            <text:p>50,000</text:p>
          </table:table-cell>
          <table:table-cell office:value-type="float" office:value="50000" table:style-name="ce66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796" table:number-columns-spanned="1" table:number-rows-spanned="2" table:style-name="ce67">
            <text:p>4,796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33000" table:style-name="ce66">
            <text:p>33,000</text:p>
          </table:table-cell>
          <table:covered-table-cell/>
          <table:covered-table-cell/>
          <table:table-cell office:value-type="float" office:value="28204" table:style-name="ce66">
            <text:p>28,204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28204" table:style-name="ce66">
            <text:p>28,2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利息收入</text:p>
          </table:table-cell>
          <table:table-cell office:value-type="float" office:value="50000" table:style-name="ce66">
            <text:p>50,000</text:p>
          </table:table-cell>
          <table:table-cell office:value-type="float" office:value="50000" table:style-name="ce66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796" table:number-columns-spanned="1" table:number-rows-spanned="2" table:style-name="ce67">
            <text:p>4,796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33000" table:style-name="ce66">
            <text:p>33,000</text:p>
          </table:table-cell>
          <table:covered-table-cell/>
          <table:covered-table-cell/>
          <table:table-cell office:value-type="float" office:value="28204" table:style-name="ce66">
            <text:p>28,204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28204" table:style-name="ce66">
            <text:p>28,2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5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廢舊物資售價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-9205" table:number-columns-spanned="1" table:number-rows-spanned="2" table:style-name="ce67">
            <text:p>-9,205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9205" table:style-name="ce66">
            <text:p>9,205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9205" table:style-name="ce66">
            <text:p>9,20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廢舊物資售價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-9205" table:number-columns-spanned="1" table:number-rows-spanned="2" table:style-name="ce67">
            <text:p>-9,205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9205" table:style-name="ce66">
            <text:p>9,205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9205" table:style-name="ce66">
            <text:p>9,20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4">
            <text:p>08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補助收入</text:p>
          </table:table-cell>
          <table:table-cell office:value-type="float" office:value="4000000" table:style-name="ce66">
            <text:p>4,000,000</text:p>
          </table:table-cell>
          <table:table-cell office:value-type="float" office:value="4839000" table:style-name="ce66">
            <text:p>4,8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768466" table:style-name="ce66">
            <text:p>20,768,466</text:p>
          </table:table-cell>
          <table:table-cell office:value-type="string" table:style-name="ce66">
            <text:p>-</text:p>
          </table:table-cell>
          <table:table-cell office:value-type="float" office:value="-16390466" table:number-columns-spanned="1" table:number-rows-spanned="2" table:style-name="ce67">
            <text:p>-16,390,466</text:p>
          </table:table-cell>
          <table:table-cell office:value-type="float" office:value="20768466" table:style-name="ce66">
            <text:p>20,768,46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66">
            <text:p>839,000</text:p>
          </table:table-cell>
          <table:table-cell office:value-type="float" office:value="4839000" table:style-name="ce66">
            <text:p>4,839,000</text:p>
          </table:table-cell>
          <table:covered-table-cell/>
          <table:covered-table-cell/>
          <table:table-cell office:value-type="float" office:value="21229466" table:style-name="ce66">
            <text:p>21,229,466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21229466" table:style-name="ce66">
            <text:p>21,229,4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上級政府補助收入</text:p>
          </table:table-cell>
          <table:table-cell office:value-type="float" office:value="4000000" table:style-name="ce66">
            <text:p>4,000,000</text:p>
          </table:table-cell>
          <table:table-cell office:value-type="float" office:value="4839000" table:style-name="ce66">
            <text:p>4,8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768466" table:style-name="ce66">
            <text:p>20,768,466</text:p>
          </table:table-cell>
          <table:table-cell office:value-type="string" table:style-name="ce66">
            <text:p>-</text:p>
          </table:table-cell>
          <table:table-cell office:value-type="float" office:value="-16390466" table:number-columns-spanned="1" table:number-rows-spanned="2" table:style-name="ce67">
            <text:p>-16,390,466</text:p>
          </table:table-cell>
          <table:table-cell office:value-type="float" office:value="20768466" table:style-name="ce66">
            <text:p>20,768,46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66">
            <text:p>839,000</text:p>
          </table:table-cell>
          <table:table-cell office:value-type="float" office:value="4839000" table:style-name="ce66">
            <text:p>4,839,000</text:p>
          </table:table-cell>
          <table:covered-table-cell/>
          <table:covered-table-cell/>
          <table:table-cell office:value-type="float" office:value="21229466" table:style-name="ce66">
            <text:p>21,229,466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21229466" table:style-name="ce66">
            <text:p>21,229,46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ˉˉˉ計畫型補助收入</text:p>
          </table:table-cell>
          <table:table-cell office:value-type="float" office:value="4000000" table:style-name="ce66">
            <text:p>4,000,000</text:p>
          </table:table-cell>
          <table:table-cell office:value-type="float" office:value="4839000" table:style-name="ce66">
            <text:p>4,8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768466" table:style-name="ce66">
            <text:p>20,768,466</text:p>
          </table:table-cell>
          <table:table-cell office:value-type="string" table:style-name="ce66">
            <text:p>-</text:p>
          </table:table-cell>
          <table:table-cell office:value-type="float" office:value="-16390466" table:number-columns-spanned="1" table:number-rows-spanned="2" table:style-name="ce67">
            <text:p>-16,390,466</text:p>
          </table:table-cell>
          <table:table-cell office:value-type="float" office:value="20768466" table:style-name="ce66">
            <text:p>20,768,46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66">
            <text:p>839,000</text:p>
          </table:table-cell>
          <table:table-cell office:value-type="float" office:value="4839000" table:style-name="ce66">
            <text:p>4,839,000</text:p>
          </table:table-cell>
          <table:covered-table-cell/>
          <table:covered-table-cell/>
          <table:table-cell office:value-type="float" office:value="21229466" table:style-name="ce66">
            <text:p>21,229,466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21229466" table:style-name="ce66">
            <text:p>21,229,46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4">
            <text:p>09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捐獻及贈與收入</text:p>
          </table:table-cell>
          <table:table-cell office:value-type="string" table:style-name="ce66">
            <text:p>-</text:p>
          </table:table-cell>
          <table:table-cell office:value-type="float" office:value="28209000" table:style-name="ce66">
            <text:p>28,2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0000" table:style-name="ce66">
            <text:p>100,000</text:p>
          </table:table-cell>
          <table:table-cell office:value-type="string" table:style-name="ce66">
            <text:p>-</text:p>
          </table:table-cell>
          <table:table-cell office:value-type="float" office:value="15622504" table:number-columns-spanned="1" table:number-rows-spanned="2" table:style-name="ce67">
            <text:p>15,622,504</text:p>
          </table:table-cell>
          <table:table-cell office:value-type="float" office:value="100000" table:style-name="ce66">
            <text:p>1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09000" table:style-name="ce66">
            <text:p>28,209,000</text:p>
          </table:table-cell>
          <table:table-cell office:value-type="float" office:value="19044000" table:style-name="ce66">
            <text:p>19,044,000</text:p>
          </table:table-cell>
          <table:covered-table-cell/>
          <table:covered-table-cell/>
          <table:table-cell office:value-type="float" office:value="3421496" table:style-name="ce66">
            <text:p>3,421,496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421496" table:style-name="ce66">
            <text:p>3,421,4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捐獻收入</text:p>
          </table:table-cell>
          <table:table-cell office:value-type="string" table:style-name="ce66">
            <text:p>-</text:p>
          </table:table-cell>
          <table:table-cell office:value-type="float" office:value="28209000" table:style-name="ce66">
            <text:p>28,2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0000" table:style-name="ce66">
            <text:p>100,000</text:p>
          </table:table-cell>
          <table:table-cell office:value-type="string" table:style-name="ce66">
            <text:p>-</text:p>
          </table:table-cell>
          <table:table-cell office:value-type="float" office:value="15622504" table:number-columns-spanned="1" table:number-rows-spanned="2" table:style-name="ce67">
            <text:p>15,622,504</text:p>
          </table:table-cell>
          <table:table-cell office:value-type="float" office:value="100000" table:style-name="ce66">
            <text:p>1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09000" table:style-name="ce66">
            <text:p>28,209,000</text:p>
          </table:table-cell>
          <table:table-cell office:value-type="float" office:value="19044000" table:style-name="ce66">
            <text:p>19,044,000</text:p>
          </table:table-cell>
          <table:covered-table-cell/>
          <table:covered-table-cell/>
          <table:table-cell office:value-type="float" office:value="3421496" table:style-name="ce66">
            <text:p>3,421,496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421496" table:style-name="ce66">
            <text:p>3,421,4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一般捐獻</text:p>
          </table:table-cell>
          <table:table-cell office:value-type="string" table:style-name="ce66">
            <text:p>-</text:p>
          </table:table-cell>
          <table:table-cell office:value-type="float" office:value="28209000" table:style-name="ce66">
            <text:p>28,20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00000" table:style-name="ce66">
            <text:p>100,000</text:p>
          </table:table-cell>
          <table:table-cell office:value-type="string" table:style-name="ce66">
            <text:p>-</text:p>
          </table:table-cell>
          <table:table-cell office:value-type="float" office:value="15622504" table:number-columns-spanned="1" table:number-rows-spanned="2" table:style-name="ce67">
            <text:p>15,622,504</text:p>
          </table:table-cell>
          <table:table-cell office:value-type="float" office:value="100000" table:style-name="ce66">
            <text:p>1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09000" table:style-name="ce66">
            <text:p>28,209,000</text:p>
          </table:table-cell>
          <table:table-cell office:value-type="float" office:value="19044000" table:style-name="ce66">
            <text:p>19,044,000</text:p>
          </table:table-cell>
          <table:covered-table-cell/>
          <table:covered-table-cell/>
          <table:table-cell office:value-type="float" office:value="3421496" table:style-name="ce66">
            <text:p>3,421,496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421496" table:style-name="ce66">
            <text:p>3,421,49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4">
            <text:p>11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其他收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-171411" table:number-columns-spanned="1" table:number-rows-spanned="2" table:style-name="ce67">
            <text:p>-171,411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71411" table:style-name="ce66">
            <text:p>171,411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71411" table:style-name="ce66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雜項收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-171411" table:number-columns-spanned="1" table:number-rows-spanned="2" table:style-name="ce67">
            <text:p>-171,411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71411" table:style-name="ce66">
            <text:p>171,411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71411" table:style-name="ce66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收回以前年度歲出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-171411" table:number-columns-spanned="1" table:number-rows-spanned="2" table:style-name="ce67">
            <text:p>-171,411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71411" table:style-name="ce66">
            <text:p>171,411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71411" table:style-name="ce66">
            <text:p>1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15554000" table:style-name="ce66">
            <text:p>15,554,000</text:p>
          </table:table-cell>
          <table:table-cell office:value-type="float" office:value="44602000" table:style-name="ce66">
            <text:p>44,60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22170550" table:style-name="ce66">
            <text:p>22,170,550</text:p>
          </table:table-cell>
          <table:table-cell office:value-type="string" table:style-name="ce66">
            <text:p>-</text:p>
          </table:table-cell>
          <table:table-cell office:value-type="float" office:value="-4765610" table:number-columns-spanned="1" table:number-rows-spanned="2" table:style-name="ce67">
            <text:p>-4,765,610</text:p>
          </table:table-cell>
          <table:table-cell office:value-type="float" office:value="22170550" table:style-name="ce66">
            <text:p>22,170,5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048000" table:style-name="ce66">
            <text:p>29,048,000</text:p>
          </table:table-cell>
          <table:table-cell office:value-type="float" office:value="33695000" table:style-name="ce66">
            <text:p>33,695,000</text:p>
          </table:table-cell>
          <table:covered-table-cell/>
          <table:covered-table-cell/>
          <table:table-cell office:value-type="float" office:value="38460610" table:style-name="ce66">
            <text:p>38,460,61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8460610" table:style-name="ce66">
            <text:p>38,460,6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15554000" table:style-name="ce66">
            <text:p>15,554,000</text:p>
          </table:table-cell>
          <table:table-cell office:value-type="float" office:value="44602000" table:style-name="ce66">
            <text:p>44,60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22170550" table:style-name="ce66">
            <text:p>22,170,550</text:p>
          </table:table-cell>
          <table:table-cell office:value-type="string" table:style-name="ce66">
            <text:p>-</text:p>
          </table:table-cell>
          <table:table-cell office:value-type="float" office:value="-4765610" table:number-columns-spanned="1" table:number-rows-spanned="2" table:style-name="ce67">
            <text:p>-4,765,610</text:p>
          </table:table-cell>
          <table:table-cell office:value-type="float" office:value="22170550" table:style-name="ce66">
            <text:p>22,170,5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048000" table:style-name="ce66">
            <text:p>29,048,000</text:p>
          </table:table-cell>
          <table:table-cell office:value-type="float" office:value="33695000" table:style-name="ce66">
            <text:p>33,695,000</text:p>
          </table:table-cell>
          <table:covered-table-cell/>
          <table:covered-table-cell/>
          <table:table-cell office:value-type="float" office:value="38460610" table:style-name="ce66">
            <text:p>38,460,61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8460610" table:style-name="ce66">
            <text:p>38,460,6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15554000" table:style-name="ce66">
            <text:p>15,554,000</text:p>
          </table:table-cell>
          <table:table-cell office:value-type="float" office:value="44602000" table:style-name="ce66">
            <text:p>44,60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22170550" table:style-name="ce66">
            <text:p>22,170,550</text:p>
          </table:table-cell>
          <table:table-cell office:value-type="string" table:style-name="ce66">
            <text:p>-</text:p>
          </table:table-cell>
          <table:table-cell office:value-type="float" office:value="-4765610" table:number-columns-spanned="1" table:number-rows-spanned="2" table:style-name="ce67">
            <text:p>-4,765,610</text:p>
          </table:table-cell>
          <table:table-cell office:value-type="float" office:value="22170550" table:style-name="ce66">
            <text:p>22,170,5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9048000" table:style-name="ce66">
            <text:p>29,048,000</text:p>
          </table:table-cell>
          <table:table-cell office:value-type="float" office:value="33695000" table:style-name="ce66">
            <text:p>33,695,000</text:p>
          </table:table-cell>
          <table:covered-table-cell/>
          <table:covered-table-cell/>
          <table:table-cell office:value-type="float" office:value="38460610" table:style-name="ce66">
            <text:p>38,460,61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8460610" table:style-name="ce66">
            <text:p>38,460,610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2207997" table:style-name="ce8">
            <text:p>42,207,997</text:p>
          </table:table-cell>
          <table:table-cell office:value-type="float" office:value="49390258" table:style-name="ce8">
            <text:p>49,390,258</text:p>
          </table:table-cell>
          <table:table-cell office:value-type="float" office:value="-7182261" table:style-name="ce8">
            <text:p>-7,182,261</text:p>
          </table:table-cell>
          <table:table-cell office:value-type="string" table:style-name="ce9">
            <text:p>-14.54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6043737" table:style-name="ce8">
            <text:p>16,043,737</text:p>
          </table:table-cell>
          <table:table-cell office:value-type="float" office:value="15900623" table:style-name="ce8">
            <text:p>15,900,623</text:p>
          </table:table-cell>
          <table:table-cell office:value-type="float" office:value="143114" table:style-name="ce8">
            <text:p>143,114</text:p>
          </table:table-cell>
          <table:table-cell office:value-type="string" table:style-name="ce11">
            <text:p>0.9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41489966" table:style-name="ce8">
            <text:p>41,489,966</text:p>
          </table:table-cell>
          <table:table-cell office:value-type="float" office:value="38441083" table:style-name="ce8">
            <text:p>38,441,083</text:p>
          </table:table-cell>
          <table:table-cell office:value-type="float" office:value="3048883" table:style-name="ce8">
            <text:p>3,048,883</text:p>
          </table:table-cell>
          <table:table-cell office:value-type="string" table:style-name="ce9">
            <text:p>7.93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608646" table:style-name="ce8">
            <text:p>608,646</text:p>
          </table:table-cell>
          <table:table-cell office:value-type="float" office:value="481446" table:style-name="ce8">
            <text:p>481,446</text:p>
          </table:table-cell>
          <table:table-cell office:value-type="float" office:value="127200" table:style-name="ce8">
            <text:p>127,200</text:p>
          </table:table-cell>
          <table:table-cell office:value-type="string" table:style-name="ce11">
            <text:p>26.4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688696" table:style-name="ce8">
            <text:p>688,696</text:p>
          </table:table-cell>
          <table:table-cell office:value-type="float" office:value="689351" table:style-name="ce8">
            <text:p>689,351</text:p>
          </table:table-cell>
          <table:table-cell office:value-type="float" office:value="-655" table:style-name="ce8">
            <text:p>-655</text:p>
          </table:table-cell>
          <table:table-cell office:value-type="string" table:style-name="ce11">
            <text:p>-0.1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5575564" table:style-name="ce8">
            <text:p>25,575,564</text:p>
          </table:table-cell>
          <table:table-cell office:value-type="float" office:value="32932356" table:style-name="ce8">
            <text:p>32,932,356</text:p>
          </table:table-cell>
          <table:table-cell office:value-type="float" office:value="-7356792" table:style-name="ce8">
            <text:p>-7,356,792</text:p>
          </table:table-cell>
          <table:table-cell office:value-type="string" table:style-name="ce11">
            <text:p>-22.3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0873450" table:style-name="ce8">
            <text:p>20,873,450</text:p>
          </table:table-cell>
          <table:table-cell office:value-type="float" office:value="20556215" table:style-name="ce8">
            <text:p>20,556,215</text:p>
          </table:table-cell>
          <table:table-cell office:value-type="float" office:value="317235" table:style-name="ce8">
            <text:p>317,235</text:p>
          </table:table-cell>
          <table:table-cell office:value-type="string" table:style-name="ce9">
            <text:p>1.54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2999000" table:style-name="ce8">
            <text:p>22,999,000</text:p>
          </table:table-cell>
          <table:table-cell office:value-type="float" office:value="40871000" table:style-name="ce8">
            <text:p>40,871,000</text:p>
          </table:table-cell>
          <table:table-cell office:value-type="float" office:value="-17872000" table:style-name="ce8">
            <text:p>-17,872,000</text:p>
          </table:table-cell>
          <table:table-cell office:value-type="string" table:style-name="ce11">
            <text:p>-43.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2999000" table:style-name="ce8">
            <text:p>22,999,000</text:p>
          </table:table-cell>
          <table:table-cell office:value-type="float" office:value="40871000" table:style-name="ce8">
            <text:p>40,871,000</text:p>
          </table:table-cell>
          <table:table-cell office:value-type="float" office:value="-17872000" table:style-name="ce8">
            <text:p>-17,872,000</text:p>
          </table:table-cell>
          <table:table-cell office:value-type="string" table:style-name="ce9">
            <text:p>-43.73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87335761" table:style-name="ce8">
            <text:p>187,335,761</text:p>
          </table:table-cell>
          <table:table-cell office:value-type="float" office:value="167413761" table:style-name="ce8">
            <text:p>167,413,761</text:p>
          </table:table-cell>
          <table:table-cell office:value-type="float" office:value="19922000" table:style-name="ce8">
            <text:p>19,922,000</text:p>
          </table:table-cell>
          <table:table-cell office:value-type="string" table:style-name="ce11">
            <text:p>11.9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24872345" table:style-name="ce8">
            <text:p>124,872,345</text:p>
          </table:table-cell>
          <table:table-cell office:value-type="float" office:value="108348535" table:style-name="ce8">
            <text:p>108,348,535</text:p>
          </table:table-cell>
          <table:table-cell office:value-type="float" office:value="16523810" table:style-name="ce8">
            <text:p>16,523,810</text:p>
          </table:table-cell>
          <table:table-cell office:value-type="string" table:style-name="ce9">
            <text:p>15.25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608646" table:style-name="ce8">
            <text:p>608,646</text:p>
          </table:table-cell>
          <table:table-cell office:value-type="float" office:value="481446" table:style-name="ce8">
            <text:p>481,446</text:p>
          </table:table-cell>
          <table:table-cell office:value-type="float" office:value="127200" table:style-name="ce8">
            <text:p>127,200</text:p>
          </table:table-cell>
          <table:table-cell office:value-type="string" table:style-name="ce9">
            <text:p>26.42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58,489,249</text:p>
          </table:table-cell>
          <table:table-cell office:value-type="string" table:style-name="ce8">
            <text:p>263,526,382</text:p>
          </table:table-cell>
          <table:table-cell office:value-type="string" table:style-name="ce8">
            <text:p>-5,037,133</text:p>
          </table:table-cell>
          <table:table-cell office:value-type="string" office:string-value="-1.91%" table:formula="msoxl:=F40" table:style-name="ce9">
            <text:p>-1.9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58,489,249</text:p>
          </table:table-cell>
          <table:table-cell office:value-type="string" table:style-name="ce8">
            <text:p>263,526,382</text:p>
          </table:table-cell>
          <table:table-cell office:value-type="string" table:style-name="ce8">
            <text:p>-5,037,133</text:p>
          </table:table-cell>
          <table:table-cell office:value-type="string" office:string-value="-1.91%" table:formula="msoxl:=L40" table:style-name="ce11">
            <text:p>-1.9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1.91%</text:p>
          </table:table-cell>
          <table:table-cell office:value-type="string" table:style-name="ce41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1.91%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保管品</text:p>
          </table:table-cell>
          <table:table-cell office:value-type="string" table:style-name="ce43">
            <text:p>2-1-2700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應付保管品</text:p>
          </table:table-cell>
          <table:table-cell office:value-type="string" table:style-name="ce43">
            <text:p>2-2-2600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7">
            <text:p/>
          </table:table-cell>
          <table:table-cell table:number-columns-repeated="16372"/>
        </table:table-row>
        <table:table-row table:style-name="ro4">
          <table:table-cell office:value-type="string" table:style-name="ce48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2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累計表" table:style-name="ta4">
        <table:table-column table:style-name="co11" table:number-columns-repeated="4" table:default-cell-style-name="ce69"/>
        <table:table-column table:style-name="co16" table:default-cell-style-name="ce70"/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17" table:default-cell-style-name="ce66"/>
        <table:table-column table:style-name="co18" table:default-cell-style-name="ce66"/>
        <table:table-column table:style-name="co14" table:number-columns-repeated="2" table:default-cell-style-name="ce75"/>
        <table:table-column table:style-name="co18" table:number-columns-repeated="3" table:default-cell-style-name="ce66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66" table:default-cell-style-name="ce68"/>
        <table:table-row table:style-name="ro7">
          <table:table-cell office:value-type="string" table:number-columns-spanned="5" table:number-rows-spanned="1" table:style-name="ce53">
            <text:p>科目</text:p>
          </table:table-cell>
          <table:covered-table-cell table:number-columns-repeated="4"/>
          <table:table-cell office:value-type="string" table:style-name="ce71">
            <text:p>原預算數</text:p>
          </table:table-cell>
          <table:table-cell office:value-type="string" table:style-name="ce71">
            <text:p>第一預備金</text:p>
          </table:table-cell>
          <table:table-cell office:value-type="string" table:style-name="ce71">
            <text:p>經費流用數</text:p>
          </table:table-cell>
          <table:table-cell office:value-type="string" table:style-name="ce71">
            <text:p>調整待遇準備</text:p>
          </table:table-cell>
          <table:table-cell office:value-type="string" table:style-name="ce72">
            <text:p>截至本月止</text:p>
            <text:p>分配預算數</text:p>
          </table:table-cell>
          <table:table-cell office:value-type="string" table:number-columns-spanned="2" table:number-rows-spanned="1" table:style-name="ce73">
            <text:p>原始憑證</text:p>
          </table:table-cell>
          <table:covered-table-cell/>
          <table:table-cell office:value-type="string" table:style-name="ce71">
            <text:p>本月實現數</text:p>
          </table:table-cell>
          <table:table-cell office:value-type="string" table:style-name="ce71">
            <text:p>應付數</text:p>
          </table:table-cell>
          <table:table-cell office:value-type="string" table:style-name="ce71">
            <text:p>分配數餘額</text:p>
          </table:table-cell>
          <table:table-cell table:number-columns-repeated="16369" table:style-name="ce59"/>
        </table:table-row>
        <table:table-row table:style-name="ro7">
          <table:table-cell office:value-type="string" table:style-name="ce58">
            <text:p>款</text:p>
          </table:table-cell>
          <table:table-cell office:value-type="string" table:style-name="ce58">
            <text:p>項</text:p>
          </table:table-cell>
          <table:table-cell office:value-type="string" table:style-name="ce58">
            <text:p>目</text:p>
          </table:table-cell>
          <table:table-cell office:value-type="string" table:style-name="ce58">
            <text:p>節</text:p>
          </table:table-cell>
          <table:table-cell office:value-type="string" table:style-name="ce59">
            <text:p>代號及名稱</text:p>
          </table:table-cell>
          <table:table-cell office:value-type="string" table:style-name="ce71">
            <text:p>預算追加(減)數</text:p>
          </table:table-cell>
          <table:table-cell office:value-type="string" table:style-name="ce71">
            <text:p>第二預備金</text:p>
          </table:table-cell>
          <table:table-cell office:value-type="string" table:style-name="ce71">
            <text:p>各類員工待遇準備</text:p>
          </table:table-cell>
          <table:table-cell office:value-type="string" table:style-name="ce71">
            <text:p>預算調整數</text:p>
          </table:table-cell>
          <table:table-cell office:value-type="string" table:style-name="ce71">
            <text:p>全年度預算數</text:p>
          </table:table-cell>
          <table:table-cell office:value-type="string" table:style-name="ce71">
            <text:p>字</text:p>
          </table:table-cell>
          <table:table-cell office:value-type="string" table:style-name="ce71">
            <text:p>號</text:p>
          </table:table-cell>
          <table:table-cell office:value-type="string" table:style-name="ce71">
            <text:p>截至本月止</text:p>
            <text:p>累計實現數</text:p>
          </table:table-cell>
          <table:table-cell office:value-type="string" table:style-name="ce71">
            <text:p>保留數</text:p>
          </table:table-cell>
          <table:table-cell office:value-type="string" table:style-name="ce71">
            <text:p>備註(暫付款)</text:p>
          </table:table-cell>
          <table:table-cell table:number-columns-repeated="16369" table:style-name="ce59"/>
        </table:table-row>
        <table:table-row table:style-name="ro4"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一般行政</text:p>
          </table:table-cell>
          <table:table-cell office:value-type="float" office:value="82573000" table:style-name="ce66">
            <text:p>82,573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4314000" table:style-name="ce66">
            <text:p>74,31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121918" table:style-name="ce66">
            <text:p>5,121,918</text:p>
          </table:table-cell>
          <table:table-cell office:value-type="string" table:style-name="ce66">
            <text:p>-</text:p>
          </table:table-cell>
          <table:table-cell office:value-type="float" office:value="12161517" table:style-name="ce66">
            <text:p>12,161,5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2573000" table:style-name="ce66">
            <text:p>82,573,000</text:p>
          </table:table-cell>
          <table:covered-table-cell/>
          <table:covered-table-cell/>
          <table:table-cell office:value-type="float" office:value="62152483" table:style-name="ce66">
            <text:p>62,152,48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行政管理</text:p>
          </table:table-cell>
          <table:table-cell office:value-type="float" office:value="82573000" table:style-name="ce66">
            <text:p>82,573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4314000" table:style-name="ce66">
            <text:p>74,31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121918" table:style-name="ce66">
            <text:p>5,121,918</text:p>
          </table:table-cell>
          <table:table-cell office:value-type="string" table:style-name="ce66">
            <text:p>-</text:p>
          </table:table-cell>
          <table:table-cell office:value-type="float" office:value="12161517" table:style-name="ce66">
            <text:p>12,161,5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2573000" table:style-name="ce66">
            <text:p>82,573,000</text:p>
          </table:table-cell>
          <table:covered-table-cell/>
          <table:covered-table-cell/>
          <table:table-cell office:value-type="float" office:value="62152483" table:style-name="ce66">
            <text:p>62,152,48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人員維持費</text:p>
          </table:table-cell>
          <table:table-cell office:value-type="float" office:value="64815000" table:style-name="ce66">
            <text:p>64,815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9120000" table:style-name="ce66">
            <text:p>59,1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875040" table:style-name="ce66">
            <text:p>3,875,040</text:p>
          </table:table-cell>
          <table:table-cell office:value-type="string" table:style-name="ce66">
            <text:p>-</text:p>
          </table:table-cell>
          <table:table-cell office:value-type="float" office:value="9021030" table:style-name="ce66">
            <text:p>9,021,0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4815000" table:style-name="ce66">
            <text:p>64,815,000</text:p>
          </table:table-cell>
          <table:covered-table-cell/>
          <table:covered-table-cell/>
          <table:table-cell office:value-type="float" office:value="50098970" table:style-name="ce66">
            <text:p>50,098,97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64815000" table:style-name="ce66">
            <text:p>64,815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9120000" table:style-name="ce66">
            <text:p>59,1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875040" table:style-name="ce66">
            <text:p>3,875,040</text:p>
          </table:table-cell>
          <table:table-cell office:value-type="string" table:style-name="ce66">
            <text:p>-</text:p>
          </table:table-cell>
          <table:table-cell office:value-type="float" office:value="9021030" table:style-name="ce66">
            <text:p>9,021,0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4815000" table:style-name="ce66">
            <text:p>64,815,000</text:p>
          </table:table-cell>
          <table:covered-table-cell/>
          <table:covered-table-cell/>
          <table:table-cell office:value-type="float" office:value="50098970" table:style-name="ce66">
            <text:p>50,098,97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一般業務</text:p>
          </table:table-cell>
          <table:table-cell office:value-type="float" office:value="17022000" table:style-name="ce66">
            <text:p>17,02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4482000" table:style-name="ce66">
            <text:p>14,48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93779" table:style-name="ce66">
            <text:p>1,193,779</text:p>
          </table:table-cell>
          <table:table-cell office:value-type="string" table:style-name="ce66">
            <text:p>-</text:p>
          </table:table-cell>
          <table:table-cell office:value-type="float" office:value="2774564" table:style-name="ce66">
            <text:p>2,774,5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7022000" table:style-name="ce66">
            <text:p>17,022,000</text:p>
          </table:table-cell>
          <table:covered-table-cell/>
          <table:covered-table-cell/>
          <table:table-cell office:value-type="float" office:value="11707436" table:style-name="ce66">
            <text:p>11,707,43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5000" table:style-name="ce66">
            <text:p>75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5000" table:style-name="ce66">
            <text:p>5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883" table:style-name="ce66">
            <text:p>7,883</text:p>
          </table:table-cell>
          <table:table-cell office:value-type="string" table:style-name="ce66">
            <text:p>-</text:p>
          </table:table-cell>
          <table:table-cell office:value-type="float" office:value="38967" table:style-name="ce66">
            <text:p>38,9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5000" table:style-name="ce66">
            <text:p>75,000</text:p>
          </table:table-cell>
          <table:covered-table-cell/>
          <table:covered-table-cell/>
          <table:table-cell office:value-type="float" office:value="16033" table:style-name="ce66">
            <text:p>16,03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6497000" table:style-name="ce66">
            <text:p>16,497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3977000" table:style-name="ce66">
            <text:p>13,97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85896" table:style-name="ce66">
            <text:p>1,185,896</text:p>
          </table:table-cell>
          <table:table-cell office:value-type="string" table:style-name="ce66">
            <text:p>-</text:p>
          </table:table-cell>
          <table:table-cell office:value-type="float" office:value="2669597" table:style-name="ce66">
            <text:p>2,669,5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6497000" table:style-name="ce66">
            <text:p>16,497,000</text:p>
          </table:table-cell>
          <table:covered-table-cell/>
          <table:covered-table-cell/>
          <table:table-cell office:value-type="float" office:value="11307403" table:style-name="ce66">
            <text:p>11,307,40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450000" table:style-name="ce66">
            <text:p>45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50000" table:style-name="ce66">
            <text:p>4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6000" table:style-name="ce66">
            <text:p>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50000" table:style-name="ce66">
            <text:p>450,000</text:p>
          </table:table-cell>
          <table:covered-table-cell/>
          <table:covered-table-cell/>
          <table:table-cell office:value-type="float" office:value="384000" table:style-name="ce66">
            <text:p>384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會計業務</text:p>
          </table:table-cell>
          <table:table-cell office:value-type="float" office:value="173000" table:style-name="ce66">
            <text:p>173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52000" table:style-name="ce66">
            <text:p>15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2468" table:style-name="ce66">
            <text:p>42,468</text:p>
          </table:table-cell>
          <table:table-cell office:value-type="string" table:style-name="ce66">
            <text:p>-</text:p>
          </table:table-cell>
          <table:table-cell office:value-type="float" office:value="40915" table:style-name="ce66">
            <text:p>40,9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73000" table:style-name="ce66">
            <text:p>173,000</text:p>
          </table:table-cell>
          <table:covered-table-cell/>
          <table:covered-table-cell/>
          <table:table-cell office:value-type="float" office:value="111085" table:style-name="ce66">
            <text:p>111,08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2000" table:style-name="ce66">
            <text:p>5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2000" table:style-name="ce66">
            <text:p>5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719" table:style-name="ce66">
            <text:p>7,719</text:p>
          </table:table-cell>
          <table:table-cell office:value-type="string" table:style-name="ce66">
            <text:p>-</text:p>
          </table:table-cell>
          <table:table-cell office:value-type="float" office:value="29848" table:style-name="ce66">
            <text:p>29,8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2000" table:style-name="ce66">
            <text:p>52,000</text:p>
          </table:table-cell>
          <table:covered-table-cell/>
          <table:covered-table-cell/>
          <table:table-cell office:value-type="float" office:value="22152" table:style-name="ce66">
            <text:p>22,15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21000" table:style-name="ce66">
            <text:p>121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00000" table:style-name="ce66">
            <text:p>1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4749" table:style-name="ce66">
            <text:p>34,749</text:p>
          </table:table-cell>
          <table:table-cell office:value-type="string" table:style-name="ce66">
            <text:p>-</text:p>
          </table:table-cell>
          <table:table-cell office:value-type="float" office:value="11067" table:style-name="ce66">
            <text:p>11,0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1000" table:style-name="ce66">
            <text:p>121,000</text:p>
          </table:table-cell>
          <table:covered-table-cell/>
          <table:covered-table-cell/>
          <table:table-cell office:value-type="float" office:value="88933" table:style-name="ce66">
            <text:p>88,93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人事業務</text:p>
          </table:table-cell>
          <table:table-cell office:value-type="float" office:value="488000" table:style-name="ce66">
            <text:p>488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88000" table:style-name="ce66">
            <text:p>48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324" table:style-name="ce66">
            <text:p>8,324</text:p>
          </table:table-cell>
          <table:table-cell office:value-type="string" table:style-name="ce66">
            <text:p>-</text:p>
          </table:table-cell>
          <table:table-cell office:value-type="float" office:value="284885" table:style-name="ce66">
            <text:p>284,8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88000" table:style-name="ce66">
            <text:p>488,000</text:p>
          </table:table-cell>
          <table:covered-table-cell/>
          <table:covered-table-cell/>
          <table:table-cell office:value-type="float" office:value="203115" table:style-name="ce66">
            <text:p>203,11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0000" table:style-name="ce66">
            <text:p>1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0000" table:style-name="ce66">
            <text:p>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20" table:style-name="ce66">
            <text:p>1,220</text:p>
          </table:table-cell>
          <table:table-cell office:value-type="string" table:style-name="ce66">
            <text:p>-</text:p>
          </table:table-cell>
          <table:table-cell office:value-type="float" office:value="1765" table:style-name="ce66">
            <text:p>1,7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0000" table:style-name="ce66">
            <text:p>10,000</text:p>
          </table:table-cell>
          <table:covered-table-cell/>
          <table:covered-table-cell/>
          <table:table-cell office:value-type="float" office:value="8235" table:style-name="ce66">
            <text:p>8,23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478000" table:style-name="ce66">
            <text:p>478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78000" table:style-name="ce66">
            <text:p>47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104" table:style-name="ce66">
            <text:p>7,104</text:p>
          </table:table-cell>
          <table:table-cell office:value-type="string" table:style-name="ce66">
            <text:p>-</text:p>
          </table:table-cell>
          <table:table-cell office:value-type="float" office:value="283120" table:style-name="ce66">
            <text:p>283,1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78000" table:style-name="ce66">
            <text:p>478,000</text:p>
          </table:table-cell>
          <table:covered-table-cell/>
          <table:covered-table-cell/>
          <table:table-cell office:value-type="float" office:value="194880" table:style-name="ce66">
            <text:p>194,88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5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政風業務</text:p>
          </table:table-cell>
          <table:table-cell office:value-type="float" office:value="75000" table:style-name="ce66">
            <text:p>75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2000" table:style-name="ce66">
            <text:p>7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07" table:style-name="ce66">
            <text:p>2,307</text:p>
          </table:table-cell>
          <table:table-cell office:value-type="string" table:style-name="ce66">
            <text:p>-</text:p>
          </table:table-cell>
          <table:table-cell office:value-type="float" office:value="40123" table:style-name="ce66">
            <text:p>40,1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5000" table:style-name="ce66">
            <text:p>75,000</text:p>
          </table:table-cell>
          <table:covered-table-cell/>
          <table:covered-table-cell/>
          <table:table-cell office:value-type="float" office:value="31877" table:style-name="ce66">
            <text:p>31,87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75000" table:style-name="ce66">
            <text:p>75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2000" table:style-name="ce66">
            <text:p>7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07" table:style-name="ce66">
            <text:p>2,307</text:p>
          </table:table-cell>
          <table:table-cell office:value-type="string" table:style-name="ce66">
            <text:p>-</text:p>
          </table:table-cell>
          <table:table-cell office:value-type="float" office:value="40123" table:style-name="ce66">
            <text:p>40,1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5000" table:style-name="ce66">
            <text:p>75,000</text:p>
          </table:table-cell>
          <table:covered-table-cell/>
          <table:covered-table-cell/>
          <table:table-cell office:value-type="float" office:value="31877" table:style-name="ce66">
            <text:p>31,87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05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區公所業務</text:p>
          </table:table-cell>
          <table:table-cell office:value-type="float" office:value="40373000" table:style-name="ce66">
            <text:p>40,373,000</text:p>
          </table:table-cell>
          <table:table-cell office:value-type="float" office:value="350000" table:style-name="ce66">
            <text:p>35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0552000" table:style-name="ce66">
            <text:p>40,55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823496" table:style-name="ce66">
            <text:p>4,823,496</text:p>
          </table:table-cell>
          <table:table-cell office:value-type="string" table:style-name="ce66">
            <text:p>-</text:p>
          </table:table-cell>
          <table:table-cell office:value-type="float" office:value="8687776" table:style-name="ce66">
            <text:p>8,687,7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83000" table:style-name="ce66">
            <text:p>4,283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5006000" table:style-name="ce66">
            <text:p>45,006,000</text:p>
          </table:table-cell>
          <table:covered-table-cell/>
          <table:covered-table-cell/>
          <table:table-cell office:value-type="float" office:value="31864224" table:style-name="ce66">
            <text:p>31,864,224</text:p>
          </table:table-cell>
          <table:table-cell office:value-type="string" table:style-name="ce66">
            <text:p>-</text:p>
          </table:table-cell>
          <table:table-cell office:value-type="float" office:value="1812670" table:style-name="ce66">
            <text:p>1,812,67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民政業務</text:p>
          </table:table-cell>
          <table:table-cell office:value-type="float" office:value="39651000" table:style-name="ce66">
            <text:p>39,651,000</text:p>
          </table:table-cell>
          <table:table-cell office:value-type="float" office:value="350000" table:style-name="ce66">
            <text:p>35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8695000" table:style-name="ce66">
            <text:p>38,69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162683" table:style-name="ce66">
            <text:p>4,162,683</text:p>
          </table:table-cell>
          <table:table-cell office:value-type="string" table:style-name="ce66">
            <text:p>-</text:p>
          </table:table-cell>
          <table:table-cell office:value-type="float" office:value="7798863" table:style-name="ce66">
            <text:p>7,798,8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103000" table:style-name="ce66">
            <text:p>3,103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3104000" table:style-name="ce66">
            <text:p>43,104,000</text:p>
          </table:table-cell>
          <table:covered-table-cell/>
          <table:covered-table-cell/>
          <table:table-cell office:value-type="float" office:value="30896137" table:style-name="ce66">
            <text:p>30,896,137</text:p>
          </table:table-cell>
          <table:table-cell office:value-type="string" table:style-name="ce66">
            <text:p>-</text:p>
          </table:table-cell>
          <table:table-cell office:value-type="float" office:value="1812670" table:style-name="ce66">
            <text:p>1,812,67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586000" table:style-name="ce66">
            <text:p>1,58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569000" table:style-name="ce66">
            <text:p>1,56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5249" table:style-name="ce66">
            <text:p>185,249</text:p>
          </table:table-cell>
          <table:table-cell office:value-type="string" table:style-name="ce66">
            <text:p>-</text:p>
          </table:table-cell>
          <table:table-cell office:value-type="float" office:value="227500" table:style-name="ce66">
            <text:p>227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3000" table:style-name="ce66">
            <text:p>53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639000" table:style-name="ce66">
            <text:p>1,639,000</text:p>
          </table:table-cell>
          <table:covered-table-cell/>
          <table:covered-table-cell/>
          <table:table-cell office:value-type="float" office:value="1341500" table:style-name="ce66">
            <text:p>1,341,5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8873000" table:style-name="ce66">
            <text:p>28,873,000</text:p>
          </table:table-cell>
          <table:table-cell office:value-type="float" office:value="350000" table:style-name="ce66">
            <text:p>35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8650000" table:style-name="ce66">
            <text:p>28,6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211434" table:style-name="ce66">
            <text:p>3,211,434</text:p>
          </table:table-cell>
          <table:table-cell office:value-type="string" table:style-name="ce66">
            <text:p>-</text:p>
          </table:table-cell>
          <table:table-cell office:value-type="float" office:value="7521363" table:style-name="ce66">
            <text:p>7,521,3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000000" table:style-name="ce66">
            <text:p>3,00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2223000" table:style-name="ce66">
            <text:p>32,223,000</text:p>
          </table:table-cell>
          <table:covered-table-cell/>
          <table:covered-table-cell/>
          <table:table-cell office:value-type="float" office:value="21128637" table:style-name="ce66">
            <text:p>21,128,637</text:p>
          </table:table-cell>
          <table:table-cell office:value-type="string" table:style-name="ce66">
            <text:p>-</text:p>
          </table:table-cell>
          <table:table-cell office:value-type="float" office:value="1812670" table:style-name="ce66">
            <text:p>1,812,67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9192000" table:style-name="ce66">
            <text:p>9,19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476000" table:style-name="ce66">
            <text:p>8,47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000" table:style-name="ce66">
            <text:p>766,000</text:p>
          </table:table-cell>
          <table:table-cell office:value-type="string" table:style-name="ce66">
            <text:p>-</text:p>
          </table:table-cell>
          <table:table-cell office:value-type="float" office:value="50000" table:style-name="ce66">
            <text:p>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0000" table:style-name="ce66">
            <text:p>5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9242000" table:style-name="ce66">
            <text:p>9,242,000</text:p>
          </table:table-cell>
          <table:covered-table-cell/>
          <table:covered-table-cell/>
          <table:table-cell office:value-type="float" office:value="8426000" table:style-name="ce66">
            <text:p>8,42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經建業務</text:p>
          </table:table-cell>
          <table:table-cell office:value-type="float" office:value="196000" table:style-name="ce66">
            <text:p>19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76000" table:style-name="ce66">
            <text:p>67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1204" table:style-name="ce66">
            <text:p>61,204</text:p>
          </table:table-cell>
          <table:table-cell office:value-type="string" table:style-name="ce66">
            <text:p>-</text:p>
          </table:table-cell>
          <table:table-cell office:value-type="float" office:value="504511" table:style-name="ce66">
            <text:p>504,5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0000" table:style-name="ce66">
            <text:p>48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76000" table:style-name="ce66">
            <text:p>676,000</text:p>
          </table:table-cell>
          <table:covered-table-cell/>
          <table:covered-table-cell/>
          <table:table-cell office:value-type="float" office:value="171489" table:style-name="ce66">
            <text:p>171,48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0000" table:style-name="ce66">
            <text:p>2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0000" table:style-name="ce66">
            <text:p>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4687" table:style-name="ce66">
            <text:p>14,6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0000" table:style-name="ce66">
            <text:p>20,000</text:p>
          </table:table-cell>
          <table:covered-table-cell/>
          <table:covered-table-cell/>
          <table:table-cell office:value-type="float" office:value="5313" table:style-name="ce66">
            <text:p>5,31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76000" table:style-name="ce66">
            <text:p>17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56000" table:style-name="ce66">
            <text:p>65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1204" table:style-name="ce66">
            <text:p>61,204</text:p>
          </table:table-cell>
          <table:table-cell office:value-type="string" table:style-name="ce66">
            <text:p>-</text:p>
          </table:table-cell>
          <table:table-cell office:value-type="float" office:value="489824" table:style-name="ce66">
            <text:p>489,8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80000" table:style-name="ce66">
            <text:p>48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56000" table:style-name="ce66">
            <text:p>656,000</text:p>
          </table:table-cell>
          <table:covered-table-cell/>
          <table:covered-table-cell/>
          <table:table-cell office:value-type="float" office:value="166176" table:style-name="ce66">
            <text:p>166,17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人文業務</text:p>
          </table:table-cell>
          <table:table-cell office:value-type="float" office:value="526000" table:style-name="ce66">
            <text:p>52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181000" table:style-name="ce66">
            <text:p>1,18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99609" table:style-name="ce66">
            <text:p>599,609</text:p>
          </table:table-cell>
          <table:table-cell office:value-type="string" table:style-name="ce66">
            <text:p>-</text:p>
          </table:table-cell>
          <table:table-cell office:value-type="float" office:value="384402" table:style-name="ce66">
            <text:p>384,4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00000" table:style-name="ce66">
            <text:p>70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26000" table:style-name="ce66">
            <text:p>1,226,000</text:p>
          </table:table-cell>
          <table:covered-table-cell/>
          <table:covered-table-cell/>
          <table:table-cell office:value-type="float" office:value="796598" table:style-name="ce66">
            <text:p>796,59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0000" table:style-name="ce66">
            <text:p>5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6000" table:style-name="ce66">
            <text:p>4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732" table:style-name="ce66">
            <text:p>3,732</text:p>
          </table:table-cell>
          <table:table-cell office:value-type="string" table:style-name="ce66">
            <text:p>-</text:p>
          </table:table-cell>
          <table:table-cell office:value-type="float" office:value="2348" table:style-name="ce66">
            <text:p>2,3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0000" table:style-name="ce66">
            <text:p>50,000</text:p>
          </table:table-cell>
          <table:covered-table-cell/>
          <table:covered-table-cell/>
          <table:table-cell office:value-type="float" office:value="43652" table:style-name="ce66">
            <text:p>43,65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396000" table:style-name="ce66">
            <text:p>39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067000" table:style-name="ce66">
            <text:p>1,06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95877" table:style-name="ce66">
            <text:p>595,877</text:p>
          </table:table-cell>
          <table:table-cell office:value-type="string" table:style-name="ce66">
            <text:p>-</text:p>
          </table:table-cell>
          <table:table-cell office:value-type="float" office:value="319054" table:style-name="ce66">
            <text:p>319,0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00000" table:style-name="ce66">
            <text:p>70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096000" table:style-name="ce66">
            <text:p>1,096,000</text:p>
          </table:table-cell>
          <table:covered-table-cell/>
          <table:covered-table-cell/>
          <table:table-cell office:value-type="float" office:value="747946" table:style-name="ce66">
            <text:p>747,94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80000" table:style-name="ce66">
            <text:p>8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8000" table:style-name="ce66">
            <text:p>6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3000" table:style-name="ce66">
            <text:p>6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0000" table:style-name="ce66">
            <text:p>80,000</text:p>
          </table:table-cell>
          <table:covered-table-cell/>
          <table:covered-table-cell/>
          <table:table-cell office:value-type="float" office:value="5000" table:style-name="ce66">
            <text:p>5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79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第一預備金</text:p>
          </table:table-cell>
          <table:table-cell office:value-type="float" office:value="350000" table:style-name="ce66">
            <text:p>350,000</text:p>
          </table:table-cell>
          <table:table-cell office:value-type="float" office:value="-350000" table:style-name="ce66">
            <text:p>-35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第一預備金</text:p>
          </table:table-cell>
          <table:table-cell office:value-type="float" office:value="350000" table:style-name="ce66">
            <text:p>350,000</text:p>
          </table:table-cell>
          <table:table-cell office:value-type="float" office:value="-350000" table:style-name="ce66">
            <text:p>-35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9</text:p>
          </table:table-cell>
          <table:table-cell office:value-type="string" table:number-columns-spanned="1" table:number-rows-spanned="2" table:style-name="ce65">
            <text:p>　　預備金</text:p>
          </table:table-cell>
          <table:table-cell office:value-type="float" office:value="350000" table:style-name="ce66">
            <text:p>350,000</text:p>
          </table:table-cell>
          <table:table-cell office:value-type="float" office:value="-350000" table:style-name="ce66">
            <text:p>-35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1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農林管理業務</text:p>
          </table:table-cell>
          <table:table-cell office:value-type="float" office:value="592000" table:style-name="ce66">
            <text:p>59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349000" table:style-name="ce66">
            <text:p>3,34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11633" table:style-name="ce66">
            <text:p>311,633</text:p>
          </table:table-cell>
          <table:table-cell office:value-type="string" table:style-name="ce66">
            <text:p>-</text:p>
          </table:table-cell>
          <table:table-cell office:value-type="float" office:value="1540545" table:style-name="ce66">
            <text:p>1,540,5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66">
            <text:p>2,893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485000" table:style-name="ce66">
            <text:p>3,485,000</text:p>
          </table:table-cell>
          <table:covered-table-cell/>
          <table:covered-table-cell/>
          <table:table-cell office:value-type="float" office:value="1808455" table:style-name="ce66">
            <text:p>1,808,455</text:p>
          </table:table-cell>
          <table:table-cell office:value-type="string" table:style-name="ce66">
            <text:p>-</text:p>
          </table:table-cell>
          <table:table-cell office:value-type="float" office:value="109130" table:style-name="ce66">
            <text:p>109,13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農林管理業務</text:p>
          </table:table-cell>
          <table:table-cell office:value-type="float" office:value="592000" table:style-name="ce66">
            <text:p>59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349000" table:style-name="ce66">
            <text:p>3,34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11633" table:style-name="ce66">
            <text:p>311,633</text:p>
          </table:table-cell>
          <table:table-cell office:value-type="string" table:style-name="ce66">
            <text:p>-</text:p>
          </table:table-cell>
          <table:table-cell office:value-type="float" office:value="1540545" table:style-name="ce66">
            <text:p>1,540,5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66">
            <text:p>2,893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485000" table:style-name="ce66">
            <text:p>3,485,000</text:p>
          </table:table-cell>
          <table:covered-table-cell/>
          <table:covered-table-cell/>
          <table:table-cell office:value-type="float" office:value="1808455" table:style-name="ce66">
            <text:p>1,808,455</text:p>
          </table:table-cell>
          <table:table-cell office:value-type="string" table:style-name="ce66">
            <text:p>-</text:p>
          </table:table-cell>
          <table:table-cell office:value-type="float" office:value="109130" table:style-name="ce66">
            <text:p>109,13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50000" table:style-name="ce66">
            <text:p>15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30000" table:style-name="ce66">
            <text:p>13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2149" table:style-name="ce66">
            <text:p>32,149</text:p>
          </table:table-cell>
          <table:table-cell office:value-type="string" table:style-name="ce66">
            <text:p>-</text:p>
          </table:table-cell>
          <table:table-cell office:value-type="float" office:value="17241" table:style-name="ce66">
            <text:p>17,2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50000" table:style-name="ce66">
            <text:p>150,000</text:p>
          </table:table-cell>
          <table:covered-table-cell/>
          <table:covered-table-cell/>
          <table:table-cell office:value-type="float" office:value="112759" table:style-name="ce66">
            <text:p>112,759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442000" table:style-name="ce66">
            <text:p>44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219000" table:style-name="ce66">
            <text:p>3,21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79484" table:style-name="ce66">
            <text:p>279,484</text:p>
          </table:table-cell>
          <table:table-cell office:value-type="string" table:style-name="ce66">
            <text:p>-</text:p>
          </table:table-cell>
          <table:table-cell office:value-type="float" office:value="1523304" table:style-name="ce66">
            <text:p>1,523,3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93000" table:style-name="ce66">
            <text:p>2,893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335000" table:style-name="ce66">
            <text:p>3,335,000</text:p>
          </table:table-cell>
          <table:covered-table-cell/>
          <table:covered-table-cell/>
          <table:table-cell office:value-type="float" office:value="1695696" table:style-name="ce66">
            <text:p>1,695,696</text:p>
          </table:table-cell>
          <table:table-cell office:value-type="string" table:style-name="ce66">
            <text:p>-</text:p>
          </table:table-cell>
          <table:table-cell office:value-type="float" office:value="109130" table:style-name="ce66">
            <text:p>109,13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社政業務</text:p>
          </table:table-cell>
          <table:table-cell office:value-type="float" office:value="25110000" table:style-name="ce66">
            <text:p>25,11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7484000" table:style-name="ce66">
            <text:p>27,48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42138" table:style-name="ce66">
            <text:p>542,138</text:p>
          </table:table-cell>
          <table:table-cell office:value-type="string" table:style-name="ce66">
            <text:p>-</text:p>
          </table:table-cell>
          <table:table-cell office:value-type="float" office:value="25372045" table:style-name="ce66">
            <text:p>25,372,0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199000" table:style-name="ce66">
            <text:p>5,199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0309000" table:style-name="ce66">
            <text:p>30,309,000</text:p>
          </table:table-cell>
          <table:covered-table-cell/>
          <table:covered-table-cell/>
          <table:table-cell office:value-type="float" office:value="2111955" table:style-name="ce66">
            <text:p>2,111,955</text:p>
          </table:table-cell>
          <table:table-cell office:value-type="string" table:style-name="ce66">
            <text:p>-</text:p>
          </table:table-cell>
          <table:table-cell office:value-type="float" office:value="18851650" table:style-name="ce66">
            <text:p>18,851,6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社會福利</text:p>
          </table:table-cell>
          <table:table-cell office:value-type="float" office:value="25110000" table:style-name="ce66">
            <text:p>25,11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7484000" table:style-name="ce66">
            <text:p>27,48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42138" table:style-name="ce66">
            <text:p>542,138</text:p>
          </table:table-cell>
          <table:table-cell office:value-type="string" table:style-name="ce66">
            <text:p>-</text:p>
          </table:table-cell>
          <table:table-cell office:value-type="float" office:value="25372045" table:style-name="ce66">
            <text:p>25,372,0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199000" table:style-name="ce66">
            <text:p>5,199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0309000" table:style-name="ce66">
            <text:p>30,309,000</text:p>
          </table:table-cell>
          <table:covered-table-cell/>
          <table:covered-table-cell/>
          <table:table-cell office:value-type="float" office:value="2111955" table:style-name="ce66">
            <text:p>2,111,955</text:p>
          </table:table-cell>
          <table:table-cell office:value-type="string" table:style-name="ce66">
            <text:p>-</text:p>
          </table:table-cell>
          <table:table-cell office:value-type="float" office:value="18851650" table:style-name="ce66">
            <text:p>18,851,6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1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社會福利</text:p>
          </table:table-cell>
          <table:table-cell office:value-type="float" office:value="25110000" table:style-name="ce66">
            <text:p>25,11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7484000" table:style-name="ce66">
            <text:p>27,48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42138" table:style-name="ce66">
            <text:p>542,138</text:p>
          </table:table-cell>
          <table:table-cell office:value-type="string" table:style-name="ce66">
            <text:p>-</text:p>
          </table:table-cell>
          <table:table-cell office:value-type="float" office:value="25372045" table:style-name="ce66">
            <text:p>25,372,0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199000" table:style-name="ce66">
            <text:p>5,199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0309000" table:style-name="ce66">
            <text:p>30,309,000</text:p>
          </table:table-cell>
          <table:covered-table-cell/>
          <table:covered-table-cell/>
          <table:table-cell office:value-type="float" office:value="2111955" table:style-name="ce66">
            <text:p>2,111,955</text:p>
          </table:table-cell>
          <table:table-cell office:value-type="string" table:style-name="ce66">
            <text:p>-</text:p>
          </table:table-cell>
          <table:table-cell office:value-type="float" office:value="18851650" table:style-name="ce66">
            <text:p>18,851,6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97000" table:style-name="ce66">
            <text:p>297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81000" table:style-name="ce66">
            <text:p>58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4943" table:style-name="ce66">
            <text:p>44,943</text:p>
          </table:table-cell>
          <table:table-cell office:value-type="string" table:style-name="ce66">
            <text:p>-</text:p>
          </table:table-cell>
          <table:table-cell office:value-type="float" office:value="130076" table:style-name="ce66">
            <text:p>130,0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9000" table:style-name="ce66">
            <text:p>299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96000" table:style-name="ce66">
            <text:p>596,000</text:p>
          </table:table-cell>
          <table:covered-table-cell/>
          <table:covered-table-cell/>
          <table:table-cell office:value-type="float" office:value="450924" table:style-name="ce66">
            <text:p>450,92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521000" table:style-name="ce66">
            <text:p>2,521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611000" table:style-name="ce66">
            <text:p>4,61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97195" table:style-name="ce66">
            <text:p>497,195</text:p>
          </table:table-cell>
          <table:table-cell office:value-type="string" table:style-name="ce66">
            <text:p>-</text:p>
          </table:table-cell>
          <table:table-cell office:value-type="float" office:value="2949969" table:style-name="ce66">
            <text:p>2,949,9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900000" table:style-name="ce66">
            <text:p>4,90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421000" table:style-name="ce66">
            <text:p>7,421,000</text:p>
          </table:table-cell>
          <table:covered-table-cell/>
          <table:covered-table-cell/>
          <table:table-cell office:value-type="float" office:value="1661031" table:style-name="ce66">
            <text:p>1,661,031</text:p>
          </table:table-cell>
          <table:table-cell office:value-type="string" table:style-name="ce66">
            <text:p>-</text:p>
          </table:table-cell>
          <table:table-cell office:value-type="float" office:value="393650" table:style-name="ce66">
            <text:p>393,6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22292000" table:style-name="ce66">
            <text:p>22,29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2292000" table:style-name="ce66">
            <text:p>22,2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2292000" table:style-name="ce66">
            <text:p>22,29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2292000" table:style-name="ce66">
            <text:p>22,292,000</text:p>
          </table:table-cell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8458000" table:style-name="ce66">
            <text:p>18,458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148998000" table:style-name="ce66">
            <text:p>148,998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45699000" table:style-name="ce66">
            <text:p>145,69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799185" table:style-name="ce66">
            <text:p>10,799,185</text:p>
          </table:table-cell>
          <table:table-cell office:value-type="string" table:style-name="ce66">
            <text:p>-</text:p>
          </table:table-cell>
          <table:table-cell office:value-type="float" office:value="47761883" table:style-name="ce66">
            <text:p>47,761,8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375000" table:style-name="ce66">
            <text:p>12,375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61373000" table:style-name="ce66">
            <text:p>161,373,000</text:p>
          </table:table-cell>
          <table:covered-table-cell/>
          <table:covered-table-cell/>
          <table:table-cell office:value-type="float" office:value="97937117" table:style-name="ce66">
            <text:p>97,937,117</text:p>
          </table:table-cell>
          <table:table-cell office:value-type="string" table:style-name="ce66">
            <text:p>-</text:p>
          </table:table-cell>
          <table:table-cell office:value-type="float" office:value="20773450" table:style-name="ce66">
            <text:p>20,773,4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9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一般建築及設備</text:p>
          </table:table-cell>
          <table:table-cell office:value-type="float" office:value="18042000" table:style-name="ce66">
            <text:p>18,04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7443000" table:style-name="ce66">
            <text:p>27,44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724625" table:style-name="ce66">
            <text:p>5,724,625</text:p>
          </table:table-cell>
          <table:table-cell office:value-type="string" table:style-name="ce66">
            <text:p>-</text:p>
          </table:table-cell>
          <table:table-cell office:value-type="float" office:value="14701533" table:style-name="ce66">
            <text:p>14,701,5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726000" table:style-name="ce66">
            <text:p>16,72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4768000" table:style-name="ce66">
            <text:p>34,768,000</text:p>
          </table:table-cell>
          <table:covered-table-cell/>
          <table:covered-table-cell/>
          <table:table-cell office:value-type="float" office:value="12741467" table:style-name="ce66">
            <text:p>12,741,46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一般建築及設備</text:p>
          </table:table-cell>
          <table:table-cell office:value-type="float" office:value="18042000" table:style-name="ce66">
            <text:p>18,04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7443000" table:style-name="ce66">
            <text:p>27,44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724625" table:style-name="ce66">
            <text:p>5,724,625</text:p>
          </table:table-cell>
          <table:table-cell office:value-type="string" table:style-name="ce66">
            <text:p>-</text:p>
          </table:table-cell>
          <table:table-cell office:value-type="float" office:value="14701533" table:style-name="ce66">
            <text:p>14,701,5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726000" table:style-name="ce66">
            <text:p>16,72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4768000" table:style-name="ce66">
            <text:p>34,768,000</text:p>
          </table:table-cell>
          <table:covered-table-cell/>
          <table:covered-table-cell/>
          <table:table-cell office:value-type="float" office:value="12741467" table:style-name="ce66">
            <text:p>12,741,46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5">
            <text:p>　　設備及投資</text:p>
          </table:table-cell>
          <table:table-cell office:value-type="float" office:value="18042000" table:style-name="ce66">
            <text:p>18,04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7443000" table:style-name="ce66">
            <text:p>27,44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724625" table:style-name="ce66">
            <text:p>5,724,625</text:p>
          </table:table-cell>
          <table:table-cell office:value-type="string" table:style-name="ce66">
            <text:p>-</text:p>
          </table:table-cell>
          <table:table-cell office:value-type="float" office:value="14701533" table:style-name="ce66">
            <text:p>14,701,5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726000" table:style-name="ce66">
            <text:p>16,72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4768000" table:style-name="ce66">
            <text:p>34,768,000</text:p>
          </table:table-cell>
          <table:covered-table-cell/>
          <table:covered-table-cell/>
          <table:table-cell office:value-type="float" office:value="12741467" table:style-name="ce66">
            <text:p>12,741,46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資本門合計</text:p>
          </table:table-cell>
          <table:table-cell office:value-type="float" office:value="18042000" table:style-name="ce66">
            <text:p>18,042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7443000" table:style-name="ce66">
            <text:p>27,44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724625" table:style-name="ce66">
            <text:p>5,724,625</text:p>
          </table:table-cell>
          <table:table-cell office:value-type="string" table:style-name="ce66">
            <text:p>-</text:p>
          </table:table-cell>
          <table:table-cell office:value-type="float" office:value="14701533" table:style-name="ce66">
            <text:p>14,701,5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726000" table:style-name="ce66">
            <text:p>16,726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4768000" table:style-name="ce66">
            <text:p>34,768,000</text:p>
          </table:table-cell>
          <table:covered-table-cell/>
          <table:covered-table-cell/>
          <table:table-cell office:value-type="float" office:value="12741467" table:style-name="ce66">
            <text:p>12,741,467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167040000" table:style-name="ce66">
            <text:p>167,040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73142000" table:style-name="ce66">
            <text:p>173,14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523810" table:style-name="ce66">
            <text:p>16,523,810</text:p>
          </table:table-cell>
          <table:table-cell office:value-type="string" table:style-name="ce66">
            <text:p>-</text:p>
          </table:table-cell>
          <table:table-cell office:value-type="float" office:value="62463416" table:style-name="ce66">
            <text:p>62,463,4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101000" table:style-name="ce66">
            <text:p>29,101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96141000" table:style-name="ce66">
            <text:p>196,141,000</text:p>
          </table:table-cell>
          <table:covered-table-cell/>
          <table:covered-table-cell/>
          <table:table-cell office:value-type="float" office:value="110678584" table:style-name="ce66">
            <text:p>110,678,584</text:p>
          </table:table-cell>
          <table:table-cell office:value-type="string" table:style-name="ce66">
            <text:p>-</text:p>
          </table:table-cell>
          <table:table-cell office:value-type="float" office:value="20773450" table:style-name="ce66">
            <text:p>20,773,45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公務人員退休給付</text:p>
          </table:table-cell>
          <table:table-cell office:value-type="float" office:value="12805191" table:style-name="ce66">
            <text:p>12,805,19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805191" table:style-name="ce66">
            <text:p>12,805,19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805191" table:style-name="ce66">
            <text:p>12,805,191</text:p>
          </table:table-cell>
          <table:covered-table-cell/>
          <table:covered-table-cell/>
          <table:table-cell office:value-type="float" office:value="12805191" table:style-name="ce66">
            <text:p>12,805,19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公務人員退休給付</text:p>
          </table:table-cell>
          <table:table-cell office:value-type="float" office:value="12805191" table:style-name="ce66">
            <text:p>12,805,19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805191" table:style-name="ce66">
            <text:p>12,805,19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805191" table:style-name="ce66">
            <text:p>12,805,191</text:p>
          </table:table-cell>
          <table:covered-table-cell/>
          <table:covered-table-cell/>
          <table:table-cell office:value-type="float" office:value="12805191" table:style-name="ce66">
            <text:p>12,805,19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2805191" table:style-name="ce66">
            <text:p>12,805,19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805191" table:style-name="ce66">
            <text:p>12,805,19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805191" table:style-name="ce66">
            <text:p>12,805,191</text:p>
          </table:table-cell>
          <table:covered-table-cell/>
          <table:covered-table-cell/>
          <table:table-cell office:value-type="float" office:value="12805191" table:style-name="ce66">
            <text:p>12,805,19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公務人員撫卹給付</text:p>
          </table:table-cell>
          <table:table-cell office:value-type="float" office:value="162990" table:style-name="ce66">
            <text:p>162,99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62990" table:style-name="ce66">
            <text:p>162,99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62990" table:style-name="ce66">
            <text:p>162,990</text:p>
          </table:table-cell>
          <table:covered-table-cell/>
          <table:covered-table-cell/>
          <table:table-cell office:value-type="float" office:value="162990" table:style-name="ce66">
            <text:p>162,99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公務人員撫卹給付</text:p>
          </table:table-cell>
          <table:table-cell office:value-type="float" office:value="162990" table:style-name="ce66">
            <text:p>162,99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62990" table:style-name="ce66">
            <text:p>162,99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62990" table:style-name="ce66">
            <text:p>162,990</text:p>
          </table:table-cell>
          <table:covered-table-cell/>
          <table:covered-table-cell/>
          <table:table-cell office:value-type="float" office:value="162990" table:style-name="ce66">
            <text:p>162,99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62990" table:style-name="ce66">
            <text:p>162,99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62990" table:style-name="ce66">
            <text:p>162,99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62990" table:style-name="ce66">
            <text:p>162,990</text:p>
          </table:table-cell>
          <table:covered-table-cell/>
          <table:covered-table-cell/>
          <table:table-cell office:value-type="float" office:value="162990" table:style-name="ce66">
            <text:p>162,99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公務人員各項補助</text:p>
          </table:table-cell>
          <table:table-cell office:value-type="float" office:value="1225580" table:style-name="ce66">
            <text:p>1,225,58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25580" table:style-name="ce66">
            <text:p>1,225,58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25580" table:style-name="ce66">
            <text:p>1,225,580</text:p>
          </table:table-cell>
          <table:covered-table-cell/>
          <table:covered-table-cell/>
          <table:table-cell office:value-type="float" office:value="1225580" table:style-name="ce66">
            <text:p>1,225,58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公務人員各項補助</text:p>
          </table:table-cell>
          <table:table-cell office:value-type="float" office:value="1225580" table:style-name="ce66">
            <text:p>1,225,58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25580" table:style-name="ce66">
            <text:p>1,225,58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25580" table:style-name="ce66">
            <text:p>1,225,580</text:p>
          </table:table-cell>
          <table:covered-table-cell/>
          <table:covered-table-cell/>
          <table:table-cell office:value-type="float" office:value="1225580" table:style-name="ce66">
            <text:p>1,225,58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225580" table:style-name="ce66">
            <text:p>1,225,58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25580" table:style-name="ce66">
            <text:p>1,225,58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225580" table:style-name="ce66">
            <text:p>1,225,580</text:p>
          </table:table-cell>
          <table:covered-table-cell/>
          <table:covered-table-cell/>
          <table:table-cell office:value-type="float" office:value="1225580" table:style-name="ce66">
            <text:p>1,225,58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統籌科目合計</text:p>
          </table:table-cell>
          <table:table-cell office:value-type="float" office:value="14193761" table:style-name="ce66">
            <text:p>14,193,76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4193761" table:style-name="ce66">
            <text:p>14,193,76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4193761" table:style-name="ce66">
            <text:p>14,193,761</text:p>
          </table:table-cell>
          <table:covered-table-cell/>
          <table:covered-table-cell/>
          <table:table-cell office:value-type="float" office:value="14193761" table:style-name="ce66">
            <text:p>14,193,76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181233761" table:style-name="ce66">
            <text:p>181,233,76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87335761" table:style-name="ce66">
            <text:p>187,335,761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523810" table:style-name="ce66">
            <text:p>16,523,810</text:p>
          </table:table-cell>
          <table:table-cell office:value-type="string" table:style-name="ce66">
            <text:p>-</text:p>
          </table:table-cell>
          <table:table-cell office:value-type="float" office:value="62463416" table:style-name="ce66">
            <text:p>62,463,4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9101000" table:style-name="ce66">
            <text:p>29,101,00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10334761" table:style-name="ce66">
            <text:p>210,334,761</text:p>
          </table:table-cell>
          <table:covered-table-cell/>
          <table:covered-table-cell/>
          <table:table-cell office:value-type="float" office:value="124872345" table:style-name="ce66">
            <text:p>124,872,345</text:p>
          </table:table-cell>
          <table:table-cell office:value-type="string" table:style-name="ce66">
            <text:p>-</text:p>
          </table:table-cell>
          <table:table-cell office:value-type="float" office:value="20773450" table:style-name="ce66">
            <text:p>20,773,450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4年10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4年1月1日起至104年10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4年10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4年1月1日起至104年10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1-17T08:59:01Z</dc:date>
    <meta:print-date>2017-01-17T08:58:50Z</meta:print-date>
  </office:meta>
</office:document-meta>
</file>