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20000" table:style-name="ce8">
            <text:p>2,120,0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.4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524418" table:style-name="ce8">
            <text:p>22,524,418</text:p>
          </table:table-cell>
          <table:table-cell office:value-type="float" office:value="-278040" table:style-name="ce8">
            <text:p>-278,040</text:p>
          </table:table-cell>
          <table:table-cell office:value-type="string" table:style-name="ce11">
            <text:p>-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524418" table:style-name="ce15">
            <text:p>22,524,418</text:p>
          </table:table-cell>
          <table:table-cell office:value-type="float" office:value="-278040" table:style-name="ce15">
            <text:p>-278,040</text:p>
          </table:table-cell>
          <table:table-cell office:value-type="string" table:style-name="ce16">
            <text:p>-1.2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947000" table:style-name="ce15">
            <text:p>5,947,000</text:p>
          </table:table-cell>
          <table:table-cell office:value-type="float" office:value="10907000" table:style-name="ce15">
            <text:p>10,907,000</text:p>
          </table:table-cell>
          <table:table-cell office:value-type="float" office:value="-4960000" table:style-name="ce15">
            <text:p>-4,960,000</text:p>
          </table:table-cell>
          <table:table-cell office:value-type="string" table:style-name="ce16">
            <text:p>-45.4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799195" table:style-name="ce15">
            <text:p>1,799,195</text:p>
          </table:table-cell>
          <table:table-cell office:value-type="string" table:style-name="ce18">
            <text:p>4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8655000" table:style-name="ce15">
            <text:p>38,655,000</text:p>
          </table:table-cell>
          <table:table-cell office:value-type="float" office:value="33695000" table:style-name="ce15">
            <text:p>33,695,000</text:p>
          </table:table-cell>
          <table:table-cell office:value-type="float" office:value="4960000" table:style-name="ce15">
            <text:p>4,960,000</text:p>
          </table:table-cell>
          <table:table-cell office:value-type="string" table:style-name="ce16">
            <text:p>14.7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678554" table:style-name="ce15">
            <text:p>678,554</text:p>
          </table:table-cell>
          <table:table-cell office:value-type="float" office:value="400514" table:style-name="ce15">
            <text:p>400,514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8">
            <text:p>69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799195" table:style-name="ce15">
            <text:p>1,799,195</text:p>
          </table:table-cell>
          <table:table-cell office:value-type="string" table:style-name="ce16">
            <text:p>4.6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120000" table:style-name="ce15">
            <text:p>2,120,0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8">
            <text:p>1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678554" table:style-name="ce15">
            <text:p>678,554</text:p>
          </table:table-cell>
          <table:table-cell office:value-type="float" office:value="400514" table:style-name="ce15">
            <text:p>400,514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6">
            <text:p>69.4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9,906,737</text:p>
          </table:table-cell>
          <table:table-cell office:value-type="string" table:style-name="ce8">
            <text:p>108,077,542</text:p>
          </table:table-cell>
          <table:table-cell office:value-type="string" table:style-name="ce8">
            <text:p>1,829,195</text:p>
          </table:table-cell>
          <table:table-cell office:value-type="string" office:string-value="1.69%" table:formula="msoxl:=F41" table:style-name="ce9">
            <text:p>1.6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9,906,737</text:p>
          </table:table-cell>
          <table:table-cell office:value-type="string" table:style-name="ce8">
            <text:p>108,077,542</text:p>
          </table:table-cell>
          <table:table-cell office:value-type="string" table:style-name="ce8">
            <text:p>1,829,195</text:p>
          </table:table-cell>
          <table:table-cell office:value-type="string" office:string-value="1.69%" table:formula="msoxl:=L41" table:style-name="ce11">
            <text:p>1.6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6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5"/>
        <table:table-column table:style-name="co12" table:default-cell-style-name="ce66"/>
        <table:table-column table:style-name="co13" table:number-columns-repeated="2" table:default-cell-style-name="ce62"/>
        <table:table-column table:style-name="co14" table:default-cell-style-name="ce66"/>
        <table:table-column table:style-name="co15" table:default-cell-style-name="ce66"/>
        <table:table-column table:style-name="co13" table:number-columns-repeated="4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9" table:default-cell-style-name="ce64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68">
            <text:p>原預算數</text:p>
          </table:table-cell>
          <table:table-cell office:value-type="string" table:style-name="ce6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68">
            <text:p>本月實現數</text:p>
          </table:table-cell>
          <table:table-cell office:value-type="string" table:style-name="ce6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68">
            <text:p>本月納庫數</text:p>
          </table:table-cell>
          <table:table-cell table:number-columns-repeated="16372" table:style-name="ce71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7">
            <text:p>代號及名稱</text:p>
          </table:table-cell>
          <table:table-cell office:value-type="string" table:style-name="ce68">
            <text:p>預算追加(減)數</text:p>
          </table:table-cell>
          <table:table-cell office:value-type="string" table:style-name="ce68">
            <text:p>截至本月止</text:p>
            <text:p>分配預算數</text:p>
          </table:table-cell>
          <table:table-cell office:value-type="string" table:style-name="ce57">
            <text:p>字</text:p>
          </table:table-cell>
          <table:table-cell office:value-type="string" table:style-name="ce57">
            <text:p>號</text:p>
          </table:table-cell>
          <table:table-cell office:value-type="string" table:style-name="ce68">
            <text:p>截至本月止</text:p>
            <text:p>累計實現數</text:p>
          </table:table-cell>
          <table:table-cell office:value-type="string" table:style-name="ce68">
            <text:p>保留數</text:p>
          </table:table-cell>
          <table:covered-table-cell/>
          <table:table-cell office:value-type="string" table:style-name="ce68">
            <text:p>截至本月止</text:p>
            <text:p>累計納庫數</text:p>
          </table:table-cell>
          <table:table-cell table:number-columns-repeated="16372" table:style-name="ce71"/>
        </table:table-row>
        <table:table-row table:style-name="ro4"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31">
            <text:p>-</text:p>
          </table:table-cell>
          <table:table-cell table:number-columns-repeated="16372" table:style-name="ce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3611" table:number-columns-spanned="1" table:number-rows-spanned="2" table:style-name="ce75">
            <text:p>-3,6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611" table:style-name="ce62">
            <text:p>3,6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611" table:style-name="ce62">
            <text:p>3,6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4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規費收入</text:p>
          </table:table-cell>
          <table:table-cell office:value-type="float" office:value="11504000" table:style-name="ce62">
            <text:p>11,504,000</text:p>
          </table:table-cell>
          <table:table-cell office:value-type="float" office:value="11504000" table:style-name="ce62">
            <text:p>11,504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91260" table:style-name="ce62">
            <text:p>1,491,260</text:p>
          </table:table-cell>
          <table:table-cell office:value-type="string" table:style-name="ce62">
            <text:p>-</text:p>
          </table:table-cell>
          <table:table-cell office:value-type="float" office:value="-4431477" table:number-columns-spanned="1" table:number-rows-spanned="2" table:style-name="ce75">
            <text:p>-4,431,477</text:p>
          </table:table-cell>
          <table:table-cell office:value-type="float" office:value="1491260" table:style-name="ce62">
            <text:p>1,491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0657000" table:style-name="ce62">
            <text:p>10,657,000</text:p>
          </table:table-cell>
          <table:covered-table-cell/>
          <table:covered-table-cell/>
          <table:table-cell office:value-type="float" office:value="15088477" table:style-name="ce62">
            <text:p>15,088,47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5088477" table:style-name="ce62">
            <text:p>15,088,47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行政規費收入</text:p>
          </table:table-cell>
          <table:table-cell office:value-type="float" office:value="670000" table:style-name="ce62">
            <text:p>670,000</text:p>
          </table:table-cell>
          <table:table-cell office:value-type="float" office:value="670000" table:style-name="ce62">
            <text:p>67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3840" table:style-name="ce62">
            <text:p>33,840</text:p>
          </table:table-cell>
          <table:table-cell office:value-type="string" table:style-name="ce62">
            <text:p>-</text:p>
          </table:table-cell>
          <table:table-cell office:value-type="float" office:value="163940" table:number-columns-spanned="1" table:number-rows-spanned="2" table:style-name="ce75">
            <text:p>163,940</text:p>
          </table:table-cell>
          <table:table-cell office:value-type="float" office:value="33840" table:style-name="ce62">
            <text:p>33,8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646000" table:style-name="ce62">
            <text:p>646,000</text:p>
          </table:table-cell>
          <table:covered-table-cell/>
          <table:covered-table-cell/>
          <table:table-cell office:value-type="float" office:value="482060" table:style-name="ce62">
            <text:p>482,06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82060" table:style-name="ce62">
            <text:p>482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證照費</text:p>
          </table:table-cell>
          <table:table-cell office:value-type="float" office:value="670000" table:style-name="ce62">
            <text:p>670,000</text:p>
          </table:table-cell>
          <table:table-cell office:value-type="float" office:value="670000" table:style-name="ce62">
            <text:p>67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3840" table:style-name="ce62">
            <text:p>33,840</text:p>
          </table:table-cell>
          <table:table-cell office:value-type="string" table:style-name="ce62">
            <text:p>-</text:p>
          </table:table-cell>
          <table:table-cell office:value-type="float" office:value="163940" table:number-columns-spanned="1" table:number-rows-spanned="2" table:style-name="ce75">
            <text:p>163,940</text:p>
          </table:table-cell>
          <table:table-cell office:value-type="float" office:value="33840" table:style-name="ce62">
            <text:p>33,8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646000" table:style-name="ce62">
            <text:p>646,000</text:p>
          </table:table-cell>
          <table:covered-table-cell/>
          <table:covered-table-cell/>
          <table:table-cell office:value-type="float" office:value="482060" table:style-name="ce62">
            <text:p>482,06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82060" table:style-name="ce62">
            <text:p>482,0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使用規費收入</text:p>
          </table:table-cell>
          <table:table-cell office:value-type="float" office:value="10834000" table:style-name="ce62">
            <text:p>10,834,000</text:p>
          </table:table-cell>
          <table:table-cell office:value-type="float" office:value="10834000" table:style-name="ce62">
            <text:p>10,834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57420" table:style-name="ce62">
            <text:p>1,457,420</text:p>
          </table:table-cell>
          <table:table-cell office:value-type="string" table:style-name="ce62">
            <text:p>-</text:p>
          </table:table-cell>
          <table:table-cell office:value-type="float" office:value="-4595417" table:number-columns-spanned="1" table:number-rows-spanned="2" table:style-name="ce75">
            <text:p>-4,595,417</text:p>
          </table:table-cell>
          <table:table-cell office:value-type="float" office:value="1457420" table:style-name="ce62">
            <text:p>1,457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0011000" table:style-name="ce62">
            <text:p>10,011,000</text:p>
          </table:table-cell>
          <table:covered-table-cell/>
          <table:covered-table-cell/>
          <table:table-cell office:value-type="float" office:value="14606417" table:style-name="ce62">
            <text:p>14,606,41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4606417" table:style-name="ce62">
            <text:p>14,606,4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ˉˉˉ資料使用費</text:p>
          </table:table-cell>
          <table:table-cell office:value-type="float" office:value="75000" table:style-name="ce62">
            <text:p>75,000</text:p>
          </table:table-cell>
          <table:table-cell office:value-type="float" office:value="75000" table:style-name="ce62">
            <text:p>75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220" table:style-name="ce62">
            <text:p>1,220</text:p>
          </table:table-cell>
          <table:table-cell office:value-type="string" table:style-name="ce62">
            <text:p>-</text:p>
          </table:table-cell>
          <table:table-cell office:value-type="float" office:value="43283" table:number-columns-spanned="1" table:number-rows-spanned="2" table:style-name="ce75">
            <text:p>43,283</text:p>
          </table:table-cell>
          <table:table-cell office:value-type="float" office:value="1220" table:style-name="ce62">
            <text:p>1,2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69000" table:style-name="ce62">
            <text:p>69,000</text:p>
          </table:table-cell>
          <table:covered-table-cell/>
          <table:covered-table-cell/>
          <table:table-cell office:value-type="float" office:value="25717" table:style-name="ce62">
            <text:p>25,71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5717" table:style-name="ce62">
            <text:p>25,7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3</text:p>
          </table:table-cell>
          <table:table-cell office:value-type="string" table:number-columns-spanned="1" table:number-rows-spanned="2" table:style-name="ce61">
            <text:p>ˉˉˉ場地設施使用費</text:p>
          </table:table-cell>
          <table:table-cell office:value-type="float" office:value="10759000" table:style-name="ce62">
            <text:p>10,759,000</text:p>
          </table:table-cell>
          <table:table-cell office:value-type="float" office:value="10759000" table:style-name="ce62">
            <text:p>10,75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456200" table:style-name="ce62">
            <text:p>1,456,200</text:p>
          </table:table-cell>
          <table:table-cell office:value-type="string" table:style-name="ce62">
            <text:p>-</text:p>
          </table:table-cell>
          <table:table-cell office:value-type="float" office:value="-4638700" table:number-columns-spanned="1" table:number-rows-spanned="2" table:style-name="ce75">
            <text:p>-4,638,700</text:p>
          </table:table-cell>
          <table:table-cell office:value-type="float" office:value="1456200" table:style-name="ce62">
            <text:p>1,456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9942000" table:style-name="ce62">
            <text:p>9,942,000</text:p>
          </table:table-cell>
          <table:covered-table-cell/>
          <table:covered-table-cell/>
          <table:table-cell office:value-type="float" office:value="14580700" table:style-name="ce62">
            <text:p>14,580,7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4580700" table:style-name="ce62">
            <text:p>14,580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6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財產收入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65" table:style-name="ce62">
            <text:p>1,165</text:p>
          </table:table-cell>
          <table:table-cell office:value-type="string" table:style-name="ce62">
            <text:p>-</text:p>
          </table:table-cell>
          <table:table-cell office:value-type="float" office:value="-5574" table:number-columns-spanned="1" table:number-rows-spanned="2" table:style-name="ce75">
            <text:p>-5,574</text:p>
          </table:table-cell>
          <table:table-cell office:value-type="float" office:value="1165" table:style-name="ce62">
            <text:p>1,1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33000" table:style-name="ce62">
            <text:p>33,000</text:p>
          </table:table-cell>
          <table:covered-table-cell/>
          <table:covered-table-cell/>
          <table:table-cell office:value-type="float" office:value="38574" table:style-name="ce62">
            <text:p>38,574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8574" table:style-name="ce62">
            <text:p>38,5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財產孳息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96" table:number-columns-spanned="1" table:number-rows-spanned="2" table:style-name="ce75">
            <text:p>4,796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33000" table:style-name="ce62">
            <text:p>33,000</text:p>
          </table:table-cell>
          <table:covered-table-cell/>
          <table:covered-table-cell/>
          <table:table-cell office:value-type="float" office:value="28204" table:style-name="ce62">
            <text:p>28,204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8204" table:style-name="ce62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利息收入</text:p>
          </table:table-cell>
          <table:table-cell office:value-type="float" office:value="50000" table:style-name="ce62">
            <text:p>50,000</text:p>
          </table:table-cell>
          <table:table-cell office:value-type="float" office:value="50000" table:style-name="ce62">
            <text:p>5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96" table:number-columns-spanned="1" table:number-rows-spanned="2" table:style-name="ce75">
            <text:p>4,796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33000" table:style-name="ce62">
            <text:p>33,000</text:p>
          </table:table-cell>
          <table:covered-table-cell/>
          <table:covered-table-cell/>
          <table:table-cell office:value-type="float" office:value="28204" table:style-name="ce62">
            <text:p>28,204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8204" table:style-name="ce62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5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65" table:style-name="ce62">
            <text:p>1,165</text:p>
          </table:table-cell>
          <table:table-cell office:value-type="string" table:style-name="ce62">
            <text:p>-</text:p>
          </table:table-cell>
          <table:table-cell office:value-type="float" office:value="-10370" table:number-columns-spanned="1" table:number-rows-spanned="2" table:style-name="ce75">
            <text:p>-10,370</text:p>
          </table:table-cell>
          <table:table-cell office:value-type="float" office:value="1165" table:style-name="ce62">
            <text:p>1,1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0370" table:style-name="ce62">
            <text:p>10,37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0370" table:style-name="ce62">
            <text:p>10,3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1165" table:style-name="ce62">
            <text:p>1,165</text:p>
          </table:table-cell>
          <table:table-cell office:value-type="string" table:style-name="ce62">
            <text:p>-</text:p>
          </table:table-cell>
          <table:table-cell office:value-type="float" office:value="-10370" table:number-columns-spanned="1" table:number-rows-spanned="2" table:style-name="ce75">
            <text:p>-10,370</text:p>
          </table:table-cell>
          <table:table-cell office:value-type="float" office:value="1165" table:style-name="ce62">
            <text:p>1,1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0370" table:style-name="ce62">
            <text:p>10,37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0370" table:style-name="ce62">
            <text:p>10,37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8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-20411666" table:style-name="ce62">
            <text:p>-20,411,666</text:p>
          </table:table-cell>
          <table:table-cell office:value-type="string" table:style-name="ce62">
            <text:p>-</text:p>
          </table:table-cell>
          <table:table-cell office:value-type="float" office:value="4021200" table:number-columns-spanned="1" table:number-rows-spanned="2" table:style-name="ce75">
            <text:p>4,021,200</text:p>
          </table:table-cell>
          <table:table-cell office:value-type="float" office:value="-20411666" table:style-name="ce62">
            <text:p>-20,411,6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817800" table:style-name="ce62">
            <text:p>817,8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817800" table:style-name="ce62">
            <text:p>817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上級政府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-20411666" table:style-name="ce62">
            <text:p>-20,411,666</text:p>
          </table:table-cell>
          <table:table-cell office:value-type="string" table:style-name="ce62">
            <text:p>-</text:p>
          </table:table-cell>
          <table:table-cell office:value-type="float" office:value="4021200" table:number-columns-spanned="1" table:number-rows-spanned="2" table:style-name="ce75">
            <text:p>4,021,200</text:p>
          </table:table-cell>
          <table:table-cell office:value-type="float" office:value="-20411666" table:style-name="ce62">
            <text:p>-20,411,6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817800" table:style-name="ce62">
            <text:p>817,8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817800" table:style-name="ce62">
            <text:p>817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計畫型補助收入</text:p>
          </table:table-cell>
          <table:table-cell office:value-type="float" office:value="4000000" table:style-name="ce62">
            <text:p>4,000,000</text:p>
          </table:table-cell>
          <table:table-cell office:value-type="float" office:value="4839000" table:style-name="ce62">
            <text:p>4,83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-20411666" table:style-name="ce62">
            <text:p>-20,411,666</text:p>
          </table:table-cell>
          <table:table-cell office:value-type="string" table:style-name="ce62">
            <text:p>-</text:p>
          </table:table-cell>
          <table:table-cell office:value-type="float" office:value="4021200" table:number-columns-spanned="1" table:number-rows-spanned="2" table:style-name="ce75">
            <text:p>4,021,200</text:p>
          </table:table-cell>
          <table:table-cell office:value-type="float" office:value="-20411666" table:style-name="ce62">
            <text:p>-20,411,6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2">
            <text:p>839,000</text:p>
          </table:table-cell>
          <table:table-cell office:value-type="float" office:value="4839000" table:style-name="ce62">
            <text:p>4,839,000</text:p>
          </table:table-cell>
          <table:covered-table-cell/>
          <table:covered-table-cell/>
          <table:table-cell office:value-type="float" office:value="817800" table:style-name="ce62">
            <text:p>817,8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817800" table:style-name="ce62">
            <text:p>817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9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捐獻及贈與收入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718436" table:style-name="ce62">
            <text:p>20,718,436</text:p>
          </table:table-cell>
          <table:table-cell office:value-type="string" table:style-name="ce62">
            <text:p>-</text:p>
          </table:table-cell>
          <table:table-cell office:value-type="float" office:value="-1013932" table:number-columns-spanned="1" table:number-rows-spanned="2" table:style-name="ce75">
            <text:p>-1,013,932</text:p>
          </table:table-cell>
          <table:table-cell office:value-type="float" office:value="20718436" table:style-name="ce62">
            <text:p>20,718,4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3126000" table:style-name="ce62">
            <text:p>23,126,000</text:p>
          </table:table-cell>
          <table:covered-table-cell/>
          <table:covered-table-cell/>
          <table:table-cell office:value-type="float" office:value="24139932" table:style-name="ce62">
            <text:p>24,139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4139932" table:style-name="ce62">
            <text:p>24,139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捐獻收入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718436" table:style-name="ce62">
            <text:p>20,718,436</text:p>
          </table:table-cell>
          <table:table-cell office:value-type="string" table:style-name="ce62">
            <text:p>-</text:p>
          </table:table-cell>
          <table:table-cell office:value-type="float" office:value="-1013932" table:number-columns-spanned="1" table:number-rows-spanned="2" table:style-name="ce75">
            <text:p>-1,013,932</text:p>
          </table:table-cell>
          <table:table-cell office:value-type="float" office:value="20718436" table:style-name="ce62">
            <text:p>20,718,4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3126000" table:style-name="ce62">
            <text:p>23,126,000</text:p>
          </table:table-cell>
          <table:covered-table-cell/>
          <table:covered-table-cell/>
          <table:table-cell office:value-type="float" office:value="24139932" table:style-name="ce62">
            <text:p>24,139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4139932" table:style-name="ce62">
            <text:p>24,139,9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捐獻</text:p>
          </table:table-cell>
          <table:table-cell office:value-type="string" table:style-name="ce62">
            <text:p>-</text:p>
          </table:table-cell>
          <table:table-cell office:value-type="float" office:value="28209000" table:style-name="ce62">
            <text:p>28,20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0718436" table:style-name="ce62">
            <text:p>20,718,436</text:p>
          </table:table-cell>
          <table:table-cell office:value-type="string" table:style-name="ce62">
            <text:p>-</text:p>
          </table:table-cell>
          <table:table-cell office:value-type="float" office:value="-1013932" table:number-columns-spanned="1" table:number-rows-spanned="2" table:style-name="ce75">
            <text:p>-1,013,932</text:p>
          </table:table-cell>
          <table:table-cell office:value-type="float" office:value="20718436" table:style-name="ce62">
            <text:p>20,718,4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2">
            <text:p>28,209,000</text:p>
          </table:table-cell>
          <table:table-cell office:value-type="float" office:value="23126000" table:style-name="ce62">
            <text:p>23,126,000</text:p>
          </table:table-cell>
          <table:covered-table-cell/>
          <table:covered-table-cell/>
          <table:table-cell office:value-type="float" office:value="24139932" table:style-name="ce62">
            <text:p>24,139,932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4139932" table:style-name="ce62">
            <text:p>24,139,9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11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其他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雜項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收回以前年度歲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71411" table:number-columns-spanned="1" table:number-rows-spanned="2" table:style-name="ce75">
            <text:p>-171,41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71411" table:style-name="ce62">
            <text:p>171,41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71411" table:style-name="ce62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1799195" table:style-name="ce62">
            <text:p>1,799,195</text:p>
          </table:table-cell>
          <table:table-cell office:value-type="string" table:style-name="ce62">
            <text:p>-</text:p>
          </table:table-cell>
          <table:table-cell office:value-type="float" office:value="-1604805" table:number-columns-spanned="1" table:number-rows-spanned="2" table:style-name="ce75">
            <text:p>-1,604,805</text:p>
          </table:table-cell>
          <table:table-cell office:value-type="float" office:value="1799195" table:style-name="ce62">
            <text:p>1,799,1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38655000" table:style-name="ce62">
            <text:p>38,655,000</text:p>
          </table:table-cell>
          <table:covered-table-cell/>
          <table:covered-table-cell/>
          <table:table-cell office:value-type="float" office:value="40259805" table:style-name="ce62">
            <text:p>40,259,805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0259805" table:style-name="ce62">
            <text:p>40,259,8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1799195" table:style-name="ce62">
            <text:p>1,799,195</text:p>
          </table:table-cell>
          <table:table-cell office:value-type="string" table:style-name="ce62">
            <text:p>-</text:p>
          </table:table-cell>
          <table:table-cell office:value-type="float" office:value="-1604805" table:number-columns-spanned="1" table:number-rows-spanned="2" table:style-name="ce75">
            <text:p>-1,604,805</text:p>
          </table:table-cell>
          <table:table-cell office:value-type="float" office:value="1799195" table:style-name="ce62">
            <text:p>1,799,1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38655000" table:style-name="ce62">
            <text:p>38,655,000</text:p>
          </table:table-cell>
          <table:covered-table-cell/>
          <table:covered-table-cell/>
          <table:table-cell office:value-type="float" office:value="40259805" table:style-name="ce62">
            <text:p>40,259,805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0259805" table:style-name="ce62">
            <text:p>40,259,8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5554000" table:style-name="ce62">
            <text:p>15,554,000</text:p>
          </table:table-cell>
          <table:table-cell office:value-type="float" office:value="44602000" table:style-name="ce62">
            <text:p>44,602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1799195" table:style-name="ce62">
            <text:p>1,799,195</text:p>
          </table:table-cell>
          <table:table-cell office:value-type="string" table:style-name="ce62">
            <text:p>-</text:p>
          </table:table-cell>
          <table:table-cell office:value-type="float" office:value="-1604805" table:number-columns-spanned="1" table:number-rows-spanned="2" table:style-name="ce75">
            <text:p>-1,604,805</text:p>
          </table:table-cell>
          <table:table-cell office:value-type="float" office:value="1799195" table:style-name="ce62">
            <text:p>1,799,1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2">
            <text:p>29,048,000</text:p>
          </table:table-cell>
          <table:table-cell office:value-type="float" office:value="38655000" table:style-name="ce62">
            <text:p>38,655,000</text:p>
          </table:table-cell>
          <table:covered-table-cell/>
          <table:covered-table-cell/>
          <table:table-cell office:value-type="float" office:value="40259805" table:style-name="ce62">
            <text:p>40,259,805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0259805" table:style-name="ce62">
            <text:p>40,259,80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1110204" table:style-name="ce8">
            <text:p>41,110,204</text:p>
          </table:table-cell>
          <table:table-cell office:value-type="float" office:value="42207997" table:style-name="ce8">
            <text:p>42,207,997</text:p>
          </table:table-cell>
          <table:table-cell office:value-type="float" office:value="-1097793" table:style-name="ce8">
            <text:p>-1,097,793</text:p>
          </table:table-cell>
          <table:table-cell office:value-type="string" table:style-name="ce9">
            <text:p>-2.6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518082" table:style-name="ce8">
            <text:p>14,518,082</text:p>
          </table:table-cell>
          <table:table-cell office:value-type="float" office:value="16043737" table:style-name="ce8">
            <text:p>16,043,737</text:p>
          </table:table-cell>
          <table:table-cell office:value-type="float" office:value="-1525655" table:style-name="ce8">
            <text:p>-1,525,655</text:p>
          </table:table-cell>
          <table:table-cell office:value-type="string" table:style-name="ce11">
            <text:p>-9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4017736" table:style-name="ce8">
            <text:p>44,017,736</text:p>
          </table:table-cell>
          <table:table-cell office:value-type="float" office:value="41489966" table:style-name="ce8">
            <text:p>41,489,966</text:p>
          </table:table-cell>
          <table:table-cell office:value-type="float" office:value="2527770" table:style-name="ce8">
            <text:p>2,527,770</text:p>
          </table:table-cell>
          <table:table-cell office:value-type="string" table:style-name="ce9">
            <text:p>6.0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15056" table:style-name="ce8">
            <text:p>815,056</text:p>
          </table:table-cell>
          <table:table-cell office:value-type="float" office:value="608646" table:style-name="ce8">
            <text:p>608,646</text:p>
          </table:table-cell>
          <table:table-cell office:value-type="float" office:value="206410" table:style-name="ce8">
            <text:p>206,410</text:p>
          </table:table-cell>
          <table:table-cell office:value-type="string" table:style-name="ce11">
            <text:p>33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30527" table:style-name="ce8">
            <text:p>630,527</text:p>
          </table:table-cell>
          <table:table-cell office:value-type="float" office:value="688696" table:style-name="ce8">
            <text:p>688,696</text:p>
          </table:table-cell>
          <table:table-cell office:value-type="float" office:value="-58169" table:style-name="ce8">
            <text:p>-58,169</text:p>
          </table:table-cell>
          <table:table-cell office:value-type="string" table:style-name="ce11">
            <text:p>-8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6061595" table:style-name="ce8">
            <text:p>26,061,595</text:p>
          </table:table-cell>
          <table:table-cell office:value-type="float" office:value="25575564" table:style-name="ce8">
            <text:p>25,575,564</text:p>
          </table:table-cell>
          <table:table-cell office:value-type="float" office:value="486031" table:style-name="ce8">
            <text:p>486,031</text:p>
          </table:table-cell>
          <table:table-cell office:value-type="string" table:style-name="ce11">
            <text:p>1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80000" table:style-name="ce8">
            <text:p>8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9">
            <text:p>-2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80000" table:style-name="ce8">
            <text:p>8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11">
            <text:p>-2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9726509" table:style-name="ce8">
            <text:p>19,726,509</text:p>
          </table:table-cell>
          <table:table-cell office:value-type="float" office:value="20873450" table:style-name="ce8">
            <text:p>20,873,450</text:p>
          </table:table-cell>
          <table:table-cell office:value-type="float" office:value="-1146941" table:style-name="ce8">
            <text:p>-1,146,941</text:p>
          </table:table-cell>
          <table:table-cell office:value-type="string" table:style-name="ce9">
            <text:p>-5.4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544000" table:style-name="ce8">
            <text:p>9,544,0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-13455000" table:style-name="ce8">
            <text:p>-13,455,000</text:p>
          </table:table-cell>
          <table:table-cell office:value-type="string" table:style-name="ce11">
            <text:p>-58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544000" table:style-name="ce8">
            <text:p>9,544,0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-13455000" table:style-name="ce8">
            <text:p>-13,455,000</text:p>
          </table:table-cell>
          <table:table-cell office:value-type="string" table:style-name="ce9">
            <text:p>-58.5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1095111" table:style-name="ce8">
            <text:p>201,095,111</text:p>
          </table:table-cell>
          <table:table-cell office:value-type="float" office:value="187335761" table:style-name="ce8">
            <text:p>187,335,761</text:p>
          </table:table-cell>
          <table:table-cell office:value-type="float" office:value="13759350" table:style-name="ce8">
            <text:p>13,759,350</text:p>
          </table:table-cell>
          <table:table-cell office:value-type="string" table:style-name="ce11">
            <text:p>7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7250866" table:style-name="ce8">
            <text:p>137,250,866</text:p>
          </table:table-cell>
          <table:table-cell office:value-type="float" office:value="124872345" table:style-name="ce8">
            <text:p>124,872,345</text:p>
          </table:table-cell>
          <table:table-cell office:value-type="float" office:value="12378521" table:style-name="ce8">
            <text:p>12,378,521</text:p>
          </table:table-cell>
          <table:table-cell office:value-type="string" table:style-name="ce9">
            <text:p>9.9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15056" table:style-name="ce8">
            <text:p>815,056</text:p>
          </table:table-cell>
          <table:table-cell office:value-type="float" office:value="608646" table:style-name="ce8">
            <text:p>608,646</text:p>
          </table:table-cell>
          <table:table-cell office:value-type="float" office:value="206410" table:style-name="ce8">
            <text:p>206,410</text:p>
          </table:table-cell>
          <table:table-cell office:value-type="string" table:style-name="ce9">
            <text:p>33.9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57,882,216</text:p>
          </table:table-cell>
          <table:table-cell office:value-type="string" table:style-name="ce8">
            <text:p>258,489,249</text:p>
          </table:table-cell>
          <table:table-cell office:value-type="string" table:style-name="ce8">
            <text:p>-607,033</text:p>
          </table:table-cell>
          <table:table-cell office:value-type="string" office:string-value="-0.23%" table:formula="msoxl:=F40" table:style-name="ce9">
            <text:p>-0.2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57,882,216</text:p>
          </table:table-cell>
          <table:table-cell office:value-type="string" table:style-name="ce8">
            <text:p>258,489,249</text:p>
          </table:table-cell>
          <table:table-cell office:value-type="string" table:style-name="ce8">
            <text:p>-607,033</text:p>
          </table:table-cell>
          <table:table-cell office:value-type="string" office:string-value="-0.23%" table:formula="msoxl:=L40" table:style-name="ce11">
            <text:p>-0.2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23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23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65"/>
        <table:table-column table:style-name="co16" table:default-cell-style-name="ce66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7" table:default-cell-style-name="ce62"/>
        <table:table-column table:style-name="co18" table:default-cell-style-name="ce62"/>
        <table:table-column table:style-name="co14" table:number-columns-repeated="2" table:default-cell-style-name="ce67"/>
        <table:table-column table:style-name="co18" table:number-columns-repeated="3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6" table:default-cell-style-name="ce64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54">
            <text:p>原預算數</text:p>
          </table:table-cell>
          <table:table-cell office:value-type="string" table:style-name="ce54">
            <text:p>第一預備金</text:p>
          </table:table-cell>
          <table:table-cell office:value-type="string" table:style-name="ce54">
            <text:p>經費流用數</text:p>
          </table:table-cell>
          <table:table-cell office:value-type="string" table:style-name="ce54">
            <text:p>調整待遇準備</text:p>
          </table:table-cell>
          <table:table-cell office:value-type="string" table:style-name="ce55">
            <text:p>截至本月止</text:p>
            <text:p>分配預算數</text:p>
          </table:table-cell>
          <table:table-cell office:value-type="string" table:number-columns-spanned="2" table:number-rows-spanned="1" table:style-name="ce56">
            <text:p>原始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付數</text:p>
          </table:table-cell>
          <table:table-cell office:value-type="string" table:style-name="ce54">
            <text:p>分配數餘額</text:p>
          </table:table-cell>
          <table:table-cell table:number-columns-repeated="16369" table:style-name="ce57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7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第二預備金</text:p>
          </table:table-cell>
          <table:table-cell office:value-type="string" table:style-name="ce54">
            <text:p>各類員工待遇準備</text:p>
          </table:table-cell>
          <table:table-cell office:value-type="string" table:style-name="ce54">
            <text:p>預算調整數</text:p>
          </table:table-cell>
          <table:table-cell office:value-type="string" table:style-name="ce54">
            <text:p>全年度預算數</text:p>
          </table:table-cell>
          <table:table-cell office:value-type="string" table:style-name="ce54">
            <text:p>字</text:p>
          </table:table-cell>
          <table:table-cell office:value-type="string" table:style-name="ce54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table-cell office:value-type="string" table:style-name="ce54">
            <text:p>備註(暫付款)</text:p>
          </table:table-cell>
          <table:table-cell table:number-columns-repeated="16369" table:style-name="ce57"/>
        </table:table-row>
        <table:table-row table:style-name="ro4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行政</text:p>
          </table:table-cell>
          <table:table-cell office:value-type="float" office:value="82573000" table:style-name="ce62">
            <text:p>82,5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96000" table:style-name="ce62">
            <text:p>80,09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42870" table:style-name="ce62">
            <text:p>4,942,870</text:p>
          </table:table-cell>
          <table:table-cell office:value-type="string" table:style-name="ce62">
            <text:p>-</text:p>
          </table:table-cell>
          <table:table-cell office:value-type="float" office:value="13000647" table:style-name="ce62">
            <text:p>13,000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covered-table-cell/>
          <table:covered-table-cell/>
          <table:table-cell office:value-type="float" office:value="67095353" table:style-name="ce62">
            <text:p>67,095,3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行政管理</text:p>
          </table:table-cell>
          <table:table-cell office:value-type="float" office:value="82573000" table:style-name="ce62">
            <text:p>82,5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96000" table:style-name="ce62">
            <text:p>80,09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42870" table:style-name="ce62">
            <text:p>4,942,870</text:p>
          </table:table-cell>
          <table:table-cell office:value-type="string" table:style-name="ce62">
            <text:p>-</text:p>
          </table:table-cell>
          <table:table-cell office:value-type="float" office:value="13000647" table:style-name="ce62">
            <text:p>13,000,6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2573000" table:style-name="ce62">
            <text:p>82,573,000</text:p>
          </table:table-cell>
          <table:covered-table-cell/>
          <table:covered-table-cell/>
          <table:table-cell office:value-type="float" office:value="67095353" table:style-name="ce62">
            <text:p>67,095,3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員維持費</text:p>
          </table:table-cell>
          <table:table-cell office:value-type="float" office:value="64815000" table:style-name="ce62">
            <text:p>64,81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3620000" table:style-name="ce62">
            <text:p>63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36649" table:style-name="ce62">
            <text:p>3,936,649</text:p>
          </table:table-cell>
          <table:table-cell office:value-type="string" table:style-name="ce62">
            <text:p>-</text:p>
          </table:table-cell>
          <table:table-cell office:value-type="float" office:value="9584381" table:style-name="ce62">
            <text:p>9,584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covered-table-cell/>
          <table:covered-table-cell/>
          <table:table-cell office:value-type="float" office:value="54035619" table:style-name="ce62">
            <text:p>54,035,6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64815000" table:style-name="ce62">
            <text:p>64,81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3620000" table:style-name="ce62">
            <text:p>63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36649" table:style-name="ce62">
            <text:p>3,936,649</text:p>
          </table:table-cell>
          <table:table-cell office:value-type="string" table:style-name="ce62">
            <text:p>-</text:p>
          </table:table-cell>
          <table:table-cell office:value-type="float" office:value="9584381" table:style-name="ce62">
            <text:p>9,584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815000" table:style-name="ce62">
            <text:p>64,815,000</text:p>
          </table:table-cell>
          <table:covered-table-cell/>
          <table:covered-table-cell/>
          <table:table-cell office:value-type="float" office:value="54035619" table:style-name="ce62">
            <text:p>54,035,6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一般業務</text:p>
          </table:table-cell>
          <table:table-cell office:value-type="float" office:value="17022000" table:style-name="ce62">
            <text:p>17,02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752000" table:style-name="ce62">
            <text:p>15,7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91307" table:style-name="ce62">
            <text:p>991,307</text:p>
          </table:table-cell>
          <table:table-cell office:value-type="string" table:style-name="ce62">
            <text:p>-</text:p>
          </table:table-cell>
          <table:table-cell office:value-type="float" office:value="3053257" table:style-name="ce62">
            <text:p>3,053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022000" table:style-name="ce62">
            <text:p>17,022,000</text:p>
          </table:table-cell>
          <table:covered-table-cell/>
          <table:covered-table-cell/>
          <table:table-cell office:value-type="float" office:value="12698743" table:style-name="ce62">
            <text:p>12,698,7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000" table:style-name="ce62">
            <text:p>6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967" table:style-name="ce62">
            <text:p>48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16033" table:style-name="ce62">
            <text:p>16,0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6497000" table:style-name="ce62">
            <text:p>16,497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37000" table:style-name="ce62">
            <text:p>15,23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91307" table:style-name="ce62">
            <text:p>991,307</text:p>
          </table:table-cell>
          <table:table-cell office:value-type="string" table:style-name="ce62">
            <text:p>-</text:p>
          </table:table-cell>
          <table:table-cell office:value-type="float" office:value="2938290" table:style-name="ce62">
            <text:p>2,938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497000" table:style-name="ce62">
            <text:p>16,497,000</text:p>
          </table:table-cell>
          <table:covered-table-cell/>
          <table:covered-table-cell/>
          <table:table-cell office:value-type="float" office:value="12298710" table:style-name="ce62">
            <text:p>12,298,7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450000" table:style-name="ce62">
            <text:p>4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00" table:style-name="ce62">
            <text:p>4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000" table:style-name="ce6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00" table:style-name="ce62">
            <text:p>450,000</text:p>
          </table:table-cell>
          <table:covered-table-cell/>
          <table:covered-table-cell/>
          <table:table-cell office:value-type="float" office:value="384000" table:style-name="ce62">
            <text:p>384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會計業務</text:p>
          </table:table-cell>
          <table:table-cell office:value-type="float" office:value="173000" table:style-name="ce62">
            <text:p>1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000" table:style-name="ce62">
            <text:p>16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014" table:style-name="ce62">
            <text:p>10,014</text:p>
          </table:table-cell>
          <table:table-cell office:value-type="string" table:style-name="ce62">
            <text:p>-</text:p>
          </table:table-cell>
          <table:table-cell office:value-type="float" office:value="40901" table:style-name="ce62">
            <text:p>40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3000" table:style-name="ce62">
            <text:p>173,000</text:p>
          </table:table-cell>
          <table:covered-table-cell/>
          <table:covered-table-cell/>
          <table:table-cell office:value-type="float" office:value="121099" table:style-name="ce62">
            <text:p>121,09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2000" table:style-name="ce62">
            <text:p>5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000" table:style-name="ce62">
            <text:p>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264" table:style-name="ce62">
            <text:p>9,264</text:p>
          </table:table-cell>
          <table:table-cell office:value-type="string" table:style-name="ce62">
            <text:p>-</text:p>
          </table:table-cell>
          <table:table-cell office:value-type="float" office:value="20584" table:style-name="ce62">
            <text:p>20,5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000" table:style-name="ce62">
            <text:p>52,000</text:p>
          </table:table-cell>
          <table:covered-table-cell/>
          <table:covered-table-cell/>
          <table:table-cell office:value-type="float" office:value="31416" table:style-name="ce62">
            <text:p>31,41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21000" table:style-name="ce62">
            <text:p>12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0000" table:style-name="ce62">
            <text:p>1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50" table:style-name="ce62">
            <text:p>750</text:p>
          </table:table-cell>
          <table:table-cell office:value-type="string" table:style-name="ce62">
            <text:p>-</text:p>
          </table:table-cell>
          <table:table-cell office:value-type="float" office:value="20317" table:style-name="ce62">
            <text:p>20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1000" table:style-name="ce62">
            <text:p>121,000</text:p>
          </table:table-cell>
          <table:covered-table-cell/>
          <table:covered-table-cell/>
          <table:table-cell office:value-type="float" office:value="89683" table:style-name="ce62">
            <text:p>89,68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事業務</text:p>
          </table:table-cell>
          <table:table-cell office:value-type="float" office:value="488000" table:style-name="ce62">
            <text:p>4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8000" table:style-name="ce62">
            <text:p>48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00" table:style-name="ce62">
            <text:p>4,900</text:p>
          </table:table-cell>
          <table:table-cell office:value-type="string" table:style-name="ce62">
            <text:p>-</text:p>
          </table:table-cell>
          <table:table-cell office:value-type="float" office:value="279985" table:style-name="ce62">
            <text:p>279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8000" table:style-name="ce62">
            <text:p>488,000</text:p>
          </table:table-cell>
          <table:covered-table-cell/>
          <table:covered-table-cell/>
          <table:table-cell office:value-type="float" office:value="208015" table:style-name="ce62">
            <text:p>208,0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000" table:style-name="ce62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65" table:style-name="ce62">
            <text:p>1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000" table:style-name="ce62">
            <text:p>10,000</text:p>
          </table:table-cell>
          <table:covered-table-cell/>
          <table:covered-table-cell/>
          <table:table-cell office:value-type="float" office:value="8235" table:style-name="ce62">
            <text:p>8,2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478000" table:style-name="ce62">
            <text:p>47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8000" table:style-name="ce62">
            <text:p>47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900" table:style-name="ce62">
            <text:p>4,900</text:p>
          </table:table-cell>
          <table:table-cell office:value-type="string" table:style-name="ce62">
            <text:p>-</text:p>
          </table:table-cell>
          <table:table-cell office:value-type="float" office:value="278220" table:style-name="ce62">
            <text:p>27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78000" table:style-name="ce62">
            <text:p>478,000</text:p>
          </table:table-cell>
          <table:covered-table-cell/>
          <table:covered-table-cell/>
          <table:table-cell office:value-type="float" office:value="199780" table:style-name="ce62">
            <text:p>199,7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政風業務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000" table:style-name="ce62">
            <text:p>7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2123" table:style-name="ce62">
            <text:p>42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31877" table:style-name="ce62">
            <text:p>31,87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75000" table:style-name="ce62">
            <text:p>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000" table:style-name="ce62">
            <text:p>7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2123" table:style-name="ce62">
            <text:p>42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table-cell office:value-type="float" office:value="31877" table:style-name="ce62">
            <text:p>31,87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區公所業務</text:p>
          </table:table-cell>
          <table:table-cell office:value-type="float" office:value="40373000" table:style-name="ce62">
            <text:p>40,373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489000" table:style-name="ce62">
            <text:p>43,48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938480" table:style-name="ce62">
            <text:p>5,938,480</text:p>
          </table:table-cell>
          <table:table-cell office:value-type="string" table:style-name="ce62">
            <text:p>-</text:p>
          </table:table-cell>
          <table:table-cell office:value-type="float" office:value="5686296" table:style-name="ce62">
            <text:p>5,686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83000" table:style-name="ce62">
            <text:p>4,28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006000" table:style-name="ce62">
            <text:p>45,006,000</text:p>
          </table:table-cell>
          <table:covered-table-cell/>
          <table:covered-table-cell/>
          <table:table-cell office:value-type="float" office:value="37802704" table:style-name="ce62">
            <text:p>37,802,704</text:p>
          </table:table-cell>
          <table:table-cell office:value-type="string" table:style-name="ce62">
            <text:p>-</text:p>
          </table:table-cell>
          <table:table-cell office:value-type="float" office:value="16800" table:style-name="ce6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民政業務</text:p>
          </table:table-cell>
          <table:table-cell office:value-type="float" office:value="39651000" table:style-name="ce62">
            <text:p>39,651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1609000" table:style-name="ce62">
            <text:p>41,60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625973" table:style-name="ce62">
            <text:p>5,625,973</text:p>
          </table:table-cell>
          <table:table-cell office:value-type="string" table:style-name="ce62">
            <text:p>-</text:p>
          </table:table-cell>
          <table:table-cell office:value-type="float" office:value="5086890" table:style-name="ce62">
            <text:p>5,086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3000" table:style-name="ce62">
            <text:p>3,10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104000" table:style-name="ce62">
            <text:p>43,104,000</text:p>
          </table:table-cell>
          <table:covered-table-cell/>
          <table:covered-table-cell/>
          <table:table-cell office:value-type="float" office:value="36522110" table:style-name="ce62">
            <text:p>36,522,110</text:p>
          </table:table-cell>
          <table:table-cell office:value-type="string" table:style-name="ce62">
            <text:p>-</text:p>
          </table:table-cell>
          <table:table-cell office:value-type="float" office:value="16800" table:style-name="ce6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86000" table:style-name="ce62">
            <text:p>1,58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17000" table:style-name="ce62">
            <text:p>1,6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4625" table:style-name="ce62">
            <text:p>104,625</text:p>
          </table:table-cell>
          <table:table-cell office:value-type="string" table:style-name="ce62">
            <text:p>-</text:p>
          </table:table-cell>
          <table:table-cell office:value-type="float" office:value="170875" table:style-name="ce62">
            <text:p>170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62">
            <text:p>5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39000" table:style-name="ce62">
            <text:p>1,639,000</text:p>
          </table:table-cell>
          <table:covered-table-cell/>
          <table:covered-table-cell/>
          <table:table-cell office:value-type="float" office:value="1446125" table:style-name="ce62">
            <text:p>1,446,12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28873000" table:style-name="ce62">
            <text:p>28,873,000</text:p>
          </table:table-cell>
          <table:table-cell office:value-type="float" office:value="350000" table:style-name="ce62">
            <text:p>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750000" table:style-name="ce62">
            <text:p>30,7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705378" table:style-name="ce62">
            <text:p>4,705,378</text:p>
          </table:table-cell>
          <table:table-cell office:value-type="string" table:style-name="ce62">
            <text:p>-</text:p>
          </table:table-cell>
          <table:table-cell office:value-type="float" office:value="4915985" table:style-name="ce62">
            <text:p>4,915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62">
            <text:p>3,0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2223000" table:style-name="ce62">
            <text:p>32,223,000</text:p>
          </table:table-cell>
          <table:covered-table-cell/>
          <table:covered-table-cell/>
          <table:table-cell office:value-type="float" office:value="25834015" table:style-name="ce62">
            <text:p>25,834,015</text:p>
          </table:table-cell>
          <table:table-cell office:value-type="string" table:style-name="ce62">
            <text:p>-</text:p>
          </table:table-cell>
          <table:table-cell office:value-type="float" office:value="16800" table:style-name="ce6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9192000" table:style-name="ce62">
            <text:p>9,1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242000" table:style-name="ce62">
            <text:p>9,24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15970" table:style-name="ce62">
            <text:p>815,970</text:p>
          </table:table-cell>
          <table:table-cell office:value-type="string" table:style-name="ce62">
            <text:p>-</text:p>
          </table:table-cell>
          <table:table-cell office:value-type="float" office:value="30" table:style-name="ce62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242000" table:style-name="ce62">
            <text:p>9,242,000</text:p>
          </table:table-cell>
          <table:covered-table-cell/>
          <table:covered-table-cell/>
          <table:table-cell office:value-type="float" office:value="9241970" table:style-name="ce62">
            <text:p>9,241,9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經建業務</text:p>
          </table:table-cell>
          <table:table-cell office:value-type="float" office:value="196000" table:style-name="ce62">
            <text:p>1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6000" table:style-name="ce62">
            <text:p>67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3518" table:style-name="ce62">
            <text:p>143,518</text:p>
          </table:table-cell>
          <table:table-cell office:value-type="string" table:style-name="ce62">
            <text:p>-</text:p>
          </table:table-cell>
          <table:table-cell office:value-type="float" office:value="360993" table:style-name="ce62">
            <text:p>360,9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2">
            <text:p>4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6000" table:style-name="ce62">
            <text:p>676,000</text:p>
          </table:table-cell>
          <table:covered-table-cell/>
          <table:covered-table-cell/>
          <table:table-cell office:value-type="float" office:value="315007" table:style-name="ce62">
            <text:p>315,00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20000" table:style-name="ce62">
            <text:p>2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000" table:style-name="ce62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132" table:style-name="ce62">
            <text:p>11,132</text:p>
          </table:table-cell>
          <table:table-cell office:value-type="string" table:style-name="ce62">
            <text:p>-</text:p>
          </table:table-cell>
          <table:table-cell office:value-type="float" office:value="3555" table:style-name="ce62">
            <text:p>3,5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000" table:style-name="ce62">
            <text:p>20,000</text:p>
          </table:table-cell>
          <table:covered-table-cell/>
          <table:covered-table-cell/>
          <table:table-cell office:value-type="float" office:value="16445" table:style-name="ce62">
            <text:p>16,4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76000" table:style-name="ce62">
            <text:p>17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000" table:style-name="ce62">
            <text:p>65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2386" table:style-name="ce62">
            <text:p>132,386</text:p>
          </table:table-cell>
          <table:table-cell office:value-type="string" table:style-name="ce62">
            <text:p>-</text:p>
          </table:table-cell>
          <table:table-cell office:value-type="float" office:value="357438" table:style-name="ce62">
            <text:p>357,4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2">
            <text:p>4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000" table:style-name="ce62">
            <text:p>656,000</text:p>
          </table:table-cell>
          <table:covered-table-cell/>
          <table:covered-table-cell/>
          <table:table-cell office:value-type="float" office:value="298562" table:style-name="ce62">
            <text:p>298,56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人文業務</text:p>
          </table:table-cell>
          <table:table-cell office:value-type="float" office:value="526000" table:style-name="ce62">
            <text:p>5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04000" table:style-name="ce62">
            <text:p>1,20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68989" table:style-name="ce62">
            <text:p>168,989</text:p>
          </table:table-cell>
          <table:table-cell office:value-type="string" table:style-name="ce62">
            <text:p>-</text:p>
          </table:table-cell>
          <table:table-cell office:value-type="float" office:value="238413" table:style-name="ce62">
            <text:p>238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2">
            <text:p>7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26000" table:style-name="ce62">
            <text:p>1,226,000</text:p>
          </table:table-cell>
          <table:covered-table-cell/>
          <table:covered-table-cell/>
          <table:table-cell office:value-type="float" office:value="965587" table:style-name="ce62">
            <text:p>965,58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000" table:style-name="ce62">
            <text:p>4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348" table:style-name="ce62">
            <text:p>4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table-cell office:value-type="float" office:value="43652" table:style-name="ce62">
            <text:p>43,6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396000" table:style-name="ce62">
            <text:p>3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82000" table:style-name="ce62">
            <text:p>1,0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68989" table:style-name="ce62">
            <text:p>168,989</text:p>
          </table:table-cell>
          <table:table-cell office:value-type="string" table:style-name="ce62">
            <text:p>-</text:p>
          </table:table-cell>
          <table:table-cell office:value-type="float" office:value="165065" table:style-name="ce62">
            <text:p>165,0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2">
            <text:p>7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96000" table:style-name="ce62">
            <text:p>1,096,000</text:p>
          </table:table-cell>
          <table:covered-table-cell/>
          <table:covered-table-cell/>
          <table:table-cell office:value-type="float" office:value="916935" table:style-name="ce62">
            <text:p>916,9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000" table:style-name="ce62">
            <text:p>7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9000" table:style-name="ce62">
            <text:p>6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00" table:style-name="ce62">
            <text:p>80,000</text:p>
          </table:table-cell>
          <table:covered-table-cell/>
          <table:covered-table-cell/>
          <table:table-cell office:value-type="float" office:value="5000" table:style-name="ce62">
            <text:p>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79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第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第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9</text:p>
          </table:table-cell>
          <table:table-cell office:value-type="string" table:number-columns-spanned="1" table:number-rows-spanned="2" table:style-name="ce61">
            <text:p>　　預備金</text:p>
          </table:table-cell>
          <table:table-cell office:value-type="float" office:value="350000" table:style-name="ce62">
            <text:p>350,000</text:p>
          </table:table-cell>
          <table:table-cell office:value-type="float" office:value="-350000" table:style-name="ce62">
            <text:p>-3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農林管理業務</text:p>
          </table:table-cell>
          <table:table-cell office:value-type="float" office:value="592000" table:style-name="ce62">
            <text:p>5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42000" table:style-name="ce62">
            <text:p>3,44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6723" table:style-name="ce62">
            <text:p>246,723</text:p>
          </table:table-cell>
          <table:table-cell office:value-type="string" table:style-name="ce62">
            <text:p>-</text:p>
          </table:table-cell>
          <table:table-cell office:value-type="float" office:value="1386822" table:style-name="ce62">
            <text:p>1,386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covered-table-cell/>
          <table:covered-table-cell/>
          <table:table-cell office:value-type="float" office:value="2055178" table:style-name="ce62">
            <text:p>2,055,178</text:p>
          </table:table-cell>
          <table:table-cell office:value-type="string" table:style-name="ce62">
            <text:p>-</text:p>
          </table:table-cell>
          <table:table-cell office:value-type="float" office:value="241559" table:style-name="ce62">
            <text:p>241,5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農林管理業務</text:p>
          </table:table-cell>
          <table:table-cell office:value-type="float" office:value="592000" table:style-name="ce62">
            <text:p>5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42000" table:style-name="ce62">
            <text:p>3,44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6723" table:style-name="ce62">
            <text:p>246,723</text:p>
          </table:table-cell>
          <table:table-cell office:value-type="string" table:style-name="ce62">
            <text:p>-</text:p>
          </table:table-cell>
          <table:table-cell office:value-type="float" office:value="1386822" table:style-name="ce62">
            <text:p>1,386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85000" table:style-name="ce62">
            <text:p>3,485,000</text:p>
          </table:table-cell>
          <table:covered-table-cell/>
          <table:covered-table-cell/>
          <table:table-cell office:value-type="float" office:value="2055178" table:style-name="ce62">
            <text:p>2,055,178</text:p>
          </table:table-cell>
          <table:table-cell office:value-type="string" table:style-name="ce62">
            <text:p>-</text:p>
          </table:table-cell>
          <table:table-cell office:value-type="float" office:value="241559" table:style-name="ce62">
            <text:p>241,5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0000" table:style-name="ce62">
            <text:p>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000" table:style-name="ce62">
            <text:p>1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574" table:style-name="ce62">
            <text:p>5,574</text:p>
          </table:table-cell>
          <table:table-cell office:value-type="string" table:style-name="ce62">
            <text:p>-</text:p>
          </table:table-cell>
          <table:table-cell office:value-type="float" office:value="21667" table:style-name="ce62">
            <text:p>21,6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" table:style-name="ce62">
            <text:p>150,000</text:p>
          </table:table-cell>
          <table:covered-table-cell/>
          <table:covered-table-cell/>
          <table:table-cell office:value-type="float" office:value="118333" table:style-name="ce62">
            <text:p>118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442000" table:style-name="ce62">
            <text:p>4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02000" table:style-name="ce62">
            <text:p>3,30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41149" table:style-name="ce62">
            <text:p>241,149</text:p>
          </table:table-cell>
          <table:table-cell office:value-type="string" table:style-name="ce62">
            <text:p>-</text:p>
          </table:table-cell>
          <table:table-cell office:value-type="float" office:value="1365155" table:style-name="ce62">
            <text:p>1,365,1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2">
            <text:p>2,89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35000" table:style-name="ce62">
            <text:p>3,335,000</text:p>
          </table:table-cell>
          <table:covered-table-cell/>
          <table:covered-table-cell/>
          <table:table-cell office:value-type="float" office:value="1936845" table:style-name="ce62">
            <text:p>1,936,845</text:p>
          </table:table-cell>
          <table:table-cell office:value-type="string" table:style-name="ce62">
            <text:p>-</text:p>
          </table:table-cell>
          <table:table-cell office:value-type="float" office:value="241559" table:style-name="ce62">
            <text:p>241,55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社政業務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9059000" table:style-name="ce62">
            <text:p>29,05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04065" table:style-name="ce62">
            <text:p>504,065</text:p>
          </table:table-cell>
          <table:table-cell office:value-type="string" table:style-name="ce62">
            <text:p>-</text:p>
          </table:table-cell>
          <table:table-cell office:value-type="float" office:value="26442980" table:style-name="ce62">
            <text:p>26,442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616020" table:style-name="ce62">
            <text:p>2,616,020</text:p>
          </table:table-cell>
          <table:table-cell office:value-type="string" table:style-name="ce62">
            <text:p>-</text:p>
          </table:table-cell>
          <table:table-cell office:value-type="float" office:value="19368150" table:style-name="ce62">
            <text:p>19,368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社會福利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9059000" table:style-name="ce62">
            <text:p>29,05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04065" table:style-name="ce62">
            <text:p>504,065</text:p>
          </table:table-cell>
          <table:table-cell office:value-type="string" table:style-name="ce62">
            <text:p>-</text:p>
          </table:table-cell>
          <table:table-cell office:value-type="float" office:value="26442980" table:style-name="ce62">
            <text:p>26,442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616020" table:style-name="ce62">
            <text:p>2,616,020</text:p>
          </table:table-cell>
          <table:table-cell office:value-type="string" table:style-name="ce62">
            <text:p>-</text:p>
          </table:table-cell>
          <table:table-cell office:value-type="float" office:value="19368150" table:style-name="ce62">
            <text:p>19,368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社會福利</text:p>
          </table:table-cell>
          <table:table-cell office:value-type="float" office:value="25110000" table:style-name="ce62">
            <text:p>25,1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9059000" table:style-name="ce62">
            <text:p>29,05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04065" table:style-name="ce62">
            <text:p>504,065</text:p>
          </table:table-cell>
          <table:table-cell office:value-type="string" table:style-name="ce62">
            <text:p>-</text:p>
          </table:table-cell>
          <table:table-cell office:value-type="float" office:value="26442980" table:style-name="ce62">
            <text:p>26,442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2">
            <text:p>5,1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309000" table:style-name="ce62">
            <text:p>30,309,000</text:p>
          </table:table-cell>
          <table:covered-table-cell/>
          <table:covered-table-cell/>
          <table:table-cell office:value-type="float" office:value="2616020" table:style-name="ce62">
            <text:p>2,616,020</text:p>
          </table:table-cell>
          <table:table-cell office:value-type="string" table:style-name="ce62">
            <text:p>-</text:p>
          </table:table-cell>
          <table:table-cell office:value-type="float" office:value="19368150" table:style-name="ce62">
            <text:p>19,368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297000" table:style-name="ce62">
            <text:p>297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96000" table:style-name="ce62">
            <text:p>59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4790" table:style-name="ce62">
            <text:p>44,790</text:p>
          </table:table-cell>
          <table:table-cell office:value-type="string" table:style-name="ce62">
            <text:p>-</text:p>
          </table:table-cell>
          <table:table-cell office:value-type="float" office:value="100286" table:style-name="ce62">
            <text:p>100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96000" table:style-name="ce62">
            <text:p>596,000</text:p>
          </table:table-cell>
          <table:covered-table-cell/>
          <table:covered-table-cell/>
          <table:table-cell office:value-type="float" office:value="495714" table:style-name="ce62">
            <text:p>495,71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2521000" table:style-name="ce62">
            <text:p>2,52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171000" table:style-name="ce62">
            <text:p>6,17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59275" table:style-name="ce62">
            <text:p>459,275</text:p>
          </table:table-cell>
          <table:table-cell office:value-type="string" table:style-name="ce62">
            <text:p>-</text:p>
          </table:table-cell>
          <table:table-cell office:value-type="float" office:value="4050694" table:style-name="ce62">
            <text:p>4,050,6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00000" table:style-name="ce62">
            <text:p>4,9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421000" table:style-name="ce62">
            <text:p>7,421,000</text:p>
          </table:table-cell>
          <table:covered-table-cell/>
          <table:covered-table-cell/>
          <table:table-cell office:value-type="float" office:value="2120306" table:style-name="ce62">
            <text:p>2,120,306</text:p>
          </table:table-cell>
          <table:table-cell office:value-type="string" table:style-name="ce62">
            <text:p>-</text:p>
          </table:table-cell>
          <table:table-cell office:value-type="float" office:value="910150" table:style-name="ce62">
            <text:p>910,1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22292000" table:style-name="ce62">
            <text:p>22,29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292000" table:style-name="ce62">
            <text:p>22,29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292000" table:style-name="ce62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292000" table:style-name="ce62">
            <text:p>22,292,000</text:p>
          </table:table-cell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8458000" table:style-name="ce62">
            <text:p>18,4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48998000" table:style-name="ce62">
            <text:p>148,99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6086000" table:style-name="ce62">
            <text:p>156,08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632138" table:style-name="ce62">
            <text:p>11,632,138</text:p>
          </table:table-cell>
          <table:table-cell office:value-type="string" table:style-name="ce62">
            <text:p>-</text:p>
          </table:table-cell>
          <table:table-cell office:value-type="float" office:value="46516745" table:style-name="ce62">
            <text:p>46,516,7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375000" table:style-name="ce62">
            <text:p>12,3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1373000" table:style-name="ce62">
            <text:p>161,373,000</text:p>
          </table:table-cell>
          <table:covered-table-cell/>
          <table:covered-table-cell/>
          <table:table-cell office:value-type="float" office:value="109569255" table:style-name="ce62">
            <text:p>109,569,255</text:p>
          </table:table-cell>
          <table:table-cell office:value-type="string" table:style-name="ce62">
            <text:p>-</text:p>
          </table:table-cell>
          <table:table-cell office:value-type="float" office:value="19626509" table:style-name="ce62">
            <text:p>19,626,5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9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建築及設備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511000" table:style-name="ce62">
            <text:p>30,5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42033" table:style-name="ce62">
            <text:p>442,033</text:p>
          </table:table-cell>
          <table:table-cell office:value-type="string" table:style-name="ce62">
            <text:p>-</text:p>
          </table:table-cell>
          <table:table-cell office:value-type="float" office:value="17327500" table:style-name="ce62">
            <text:p>17,3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13183500" table:style-name="ce62">
            <text:p>13,183,5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一般建築及設備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511000" table:style-name="ce62">
            <text:p>30,5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42033" table:style-name="ce62">
            <text:p>442,033</text:p>
          </table:table-cell>
          <table:table-cell office:value-type="string" table:style-name="ce62">
            <text:p>-</text:p>
          </table:table-cell>
          <table:table-cell office:value-type="float" office:value="17327500" table:style-name="ce62">
            <text:p>17,3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13183500" table:style-name="ce62">
            <text:p>13,183,5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1">
            <text:p>　　設備及投資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511000" table:style-name="ce62">
            <text:p>30,5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42033" table:style-name="ce62">
            <text:p>442,033</text:p>
          </table:table-cell>
          <table:table-cell office:value-type="string" table:style-name="ce62">
            <text:p>-</text:p>
          </table:table-cell>
          <table:table-cell office:value-type="float" office:value="17327500" table:style-name="ce62">
            <text:p>17,3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13183500" table:style-name="ce62">
            <text:p>13,183,5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資本門合計</text:p>
          </table:table-cell>
          <table:table-cell office:value-type="float" office:value="18042000" table:style-name="ce62">
            <text:p>18,04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511000" table:style-name="ce62">
            <text:p>30,51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442033" table:style-name="ce62">
            <text:p>442,033</text:p>
          </table:table-cell>
          <table:table-cell office:value-type="string" table:style-name="ce62">
            <text:p>-</text:p>
          </table:table-cell>
          <table:table-cell office:value-type="float" office:value="17327500" table:style-name="ce62">
            <text:p>17,3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2">
            <text:p>16,7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768000" table:style-name="ce62">
            <text:p>34,768,000</text:p>
          </table:table-cell>
          <table:covered-table-cell/>
          <table:covered-table-cell/>
          <table:table-cell office:value-type="float" office:value="13183500" table:style-name="ce62">
            <text:p>13,183,5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67040000" table:style-name="ce62">
            <text:p>167,04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86597000" table:style-name="ce62">
            <text:p>186,59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074171" table:style-name="ce62">
            <text:p>12,074,171</text:p>
          </table:table-cell>
          <table:table-cell office:value-type="string" table:style-name="ce62">
            <text:p>-</text:p>
          </table:table-cell>
          <table:table-cell office:value-type="float" office:value="63844245" table:style-name="ce62">
            <text:p>63,844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2">
            <text:p>29,10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6141000" table:style-name="ce62">
            <text:p>196,141,000</text:p>
          </table:table-cell>
          <table:covered-table-cell/>
          <table:covered-table-cell/>
          <table:table-cell office:value-type="float" office:value="122752755" table:style-name="ce62">
            <text:p>122,752,755</text:p>
          </table:table-cell>
          <table:table-cell office:value-type="string" table:style-name="ce62">
            <text:p>-</text:p>
          </table:table-cell>
          <table:table-cell office:value-type="float" office:value="19626509" table:style-name="ce62">
            <text:p>19,626,50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退休給付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退休給付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805191" table:style-name="ce62">
            <text:p>12,805,191</text:p>
          </table:table-cell>
          <table:covered-table-cell/>
          <table:covered-table-cell/>
          <table:table-cell office:value-type="float" office:value="12805191" table:style-name="ce62">
            <text:p>12,805,1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撫卹給付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撫卹給付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2990" table:style-name="ce62">
            <text:p>162,990</text:p>
          </table:table-cell>
          <table:covered-table-cell/>
          <table:covered-table-cell/>
          <table:table-cell office:value-type="float" office:value="162990" table:style-name="ce62">
            <text:p>162,99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各項補助</text:p>
          </table:table-cell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04350" table:style-name="ce62">
            <text:p>304,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covered-table-cell/>
          <table:covered-table-cell/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各項補助</text:p>
          </table:table-cell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04350" table:style-name="ce62">
            <text:p>304,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covered-table-cell/>
          <table:covered-table-cell/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04350" table:style-name="ce62">
            <text:p>304,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29930" table:style-name="ce62">
            <text:p>1,529,930</text:p>
          </table:table-cell>
          <table:covered-table-cell/>
          <table:covered-table-cell/>
          <table:table-cell office:value-type="float" office:value="1529930" table:style-name="ce62">
            <text:p>1,529,9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統籌科目合計</text:p>
          </table:table-cell>
          <table:table-cell office:value-type="float" office:value="14498111" table:style-name="ce62">
            <text:p>14,49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498111" table:style-name="ce62">
            <text:p>14,498,11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04350" table:style-name="ce62">
            <text:p>304,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498111" table:style-name="ce62">
            <text:p>14,498,111</text:p>
          </table:table-cell>
          <table:covered-table-cell/>
          <table:covered-table-cell/>
          <table:table-cell office:value-type="float" office:value="14498111" table:style-name="ce62">
            <text:p>14,49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81538111" table:style-name="ce62">
            <text:p>181,538,1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1095111" table:style-name="ce62">
            <text:p>201,095,11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2378521" table:style-name="ce62">
            <text:p>12,378,521</text:p>
          </table:table-cell>
          <table:table-cell office:value-type="string" table:style-name="ce62">
            <text:p>-</text:p>
          </table:table-cell>
          <table:table-cell office:value-type="float" office:value="63844245" table:style-name="ce62">
            <text:p>63,844,2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2">
            <text:p>29,10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0639111" table:style-name="ce62">
            <text:p>210,639,111</text:p>
          </table:table-cell>
          <table:covered-table-cell/>
          <table:covered-table-cell/>
          <table:table-cell office:value-type="float" office:value="137250866" table:style-name="ce62">
            <text:p>137,250,866</text:p>
          </table:table-cell>
          <table:table-cell office:value-type="string" table:style-name="ce62">
            <text:p>-</text:p>
          </table:table-cell>
          <table:table-cell office:value-type="float" office:value="19626509" table:style-name="ce62">
            <text:p>19,626,509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11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11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11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12:16Z</dc:date>
    <meta:print-date>2017-01-17T09:12:07Z</meta:print-date>
  </office:meta>
</office:document-meta>
</file>