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90000" table:style-name="ce8">
            <text:p>2,090,000</text:p>
          </table:table-cell>
          <table:table-cell office:value-type="float" office:value="2120000" table:style-name="ce8">
            <text:p>2,120,000</text:p>
          </table:table-cell>
          <table:table-cell office:value-type="float" office:value="-30000" table:style-name="ce8">
            <text:p>-30,000</text:p>
          </table:table-cell>
          <table:table-cell office:value-type="string" table:style-name="ce9">
            <text:p>-1.4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0" table:style-name="ce8">
            <text:p>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-22246378" table:style-name="ce8">
            <text:p>-22,246,378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0" table:style-name="ce15">
            <text:p>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-22246378" table:style-name="ce15">
            <text:p>-22,246,378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5947000" table:style-name="ce15">
            <text:p>5,947,000</text:p>
          </table:table-cell>
          <table:table-cell office:value-type="float" office:value="-5947000" table:style-name="ce15">
            <text:p>-5,947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7982263" table:style-name="ce15">
            <text:p>47,982,263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7722458" table:style-name="ce15">
            <text:p>7,722,458</text:p>
          </table:table-cell>
          <table:table-cell office:value-type="string" table:style-name="ce18">
            <text:p>19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38655000" table:style-name="ce15">
            <text:p>38,655,000</text:p>
          </table:table-cell>
          <table:table-cell office:value-type="float" office:value="5947000" table:style-name="ce15">
            <text:p>5,947,000</text:p>
          </table:table-cell>
          <table:table-cell office:value-type="string" table:style-name="ce16">
            <text:p>15.3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691326" table:style-name="ce15">
            <text:p>691,326</text:p>
          </table:table-cell>
          <table:table-cell office:value-type="float" office:value="678554" table:style-name="ce15">
            <text:p>678,554</text:p>
          </table:table-cell>
          <table:table-cell office:value-type="float" office:value="12772" table:style-name="ce15">
            <text:p>12,772</text:p>
          </table:table-cell>
          <table:table-cell office:value-type="string" table:style-name="ce18">
            <text:p>1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7982263" table:style-name="ce15">
            <text:p>47,982,263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7722458" table:style-name="ce15">
            <text:p>7,722,458</text:p>
          </table:table-cell>
          <table:table-cell office:value-type="string" table:style-name="ce16">
            <text:p>19.1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2120000" table:style-name="ce15">
            <text:p>2,120,000</text:p>
          </table:table-cell>
          <table:table-cell office:value-type="float" office:value="-30000" table:style-name="ce15">
            <text:p>-30,000</text:p>
          </table:table-cell>
          <table:table-cell office:value-type="string" table:style-name="ce18">
            <text:p>-1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691326" table:style-name="ce15">
            <text:p>691,326</text:p>
          </table:table-cell>
          <table:table-cell office:value-type="float" office:value="678554" table:style-name="ce15">
            <text:p>678,554</text:p>
          </table:table-cell>
          <table:table-cell office:value-type="float" office:value="12772" table:style-name="ce15">
            <text:p>12,772</text:p>
          </table:table-cell>
          <table:table-cell office:value-type="string" table:style-name="ce16">
            <text:p>1.88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5,365,589</text:p>
          </table:table-cell>
          <table:table-cell office:value-type="string" table:style-name="ce8">
            <text:p>109,906,737</text:p>
          </table:table-cell>
          <table:table-cell office:value-type="string" table:style-name="ce8">
            <text:p>-14,541,148</text:p>
          </table:table-cell>
          <table:table-cell office:value-type="string" office:string-value="-13.23%" table:formula="msoxl:=F41" table:style-name="ce9">
            <text:p>-13.2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5,365,589</text:p>
          </table:table-cell>
          <table:table-cell office:value-type="string" table:style-name="ce8">
            <text:p>109,906,737</text:p>
          </table:table-cell>
          <table:table-cell office:value-type="string" table:style-name="ce8">
            <text:p>-14,541,148</text:p>
          </table:table-cell>
          <table:table-cell office:value-type="string" office:string-value="-13.23%" table:formula="msoxl:=L41" table:style-name="ce11">
            <text:p>-13.2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3.2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13.2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65"/>
        <table:table-column table:style-name="co12" table:default-cell-style-name="ce66"/>
        <table:table-column table:style-name="co13" table:number-columns-repeated="2" table:default-cell-style-name="ce62"/>
        <table:table-column table:style-name="co14" table:default-cell-style-name="ce66"/>
        <table:table-column table:style-name="co15" table:default-cell-style-name="ce66"/>
        <table:table-column table:style-name="co13" table:number-columns-repeated="4" table:default-cell-style-name="ce62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6369" table:default-cell-style-name="ce64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68">
            <text:p>原預算數</text:p>
          </table:table-cell>
          <table:table-cell office:value-type="string" table:style-name="ce6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68">
            <text:p>本月實現數</text:p>
          </table:table-cell>
          <table:table-cell office:value-type="string" table:style-name="ce6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68">
            <text:p>本月納庫數</text:p>
          </table:table-cell>
          <table:table-cell table:number-columns-repeated="16372" table:style-name="ce71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7">
            <text:p>代號及名稱</text:p>
          </table:table-cell>
          <table:table-cell office:value-type="string" table:style-name="ce68">
            <text:p>預算追加(減)數</text:p>
          </table:table-cell>
          <table:table-cell office:value-type="string" table:style-name="ce68">
            <text:p>截至本月止</text:p>
            <text:p>分配預算數</text:p>
          </table:table-cell>
          <table:table-cell office:value-type="string" table:style-name="ce57">
            <text:p>字</text:p>
          </table:table-cell>
          <table:table-cell office:value-type="string" table:style-name="ce57">
            <text:p>號</text:p>
          </table:table-cell>
          <table:table-cell office:value-type="string" table:style-name="ce68">
            <text:p>截至本月止</text:p>
            <text:p>累計實現數</text:p>
          </table:table-cell>
          <table:table-cell office:value-type="string" table:style-name="ce68">
            <text:p>保留數</text:p>
          </table:table-cell>
          <table:covered-table-cell/>
          <table:table-cell office:value-type="string" table:style-name="ce68">
            <text:p>截至本月止</text:p>
            <text:p>累計納庫數</text:p>
          </table:table-cell>
          <table:table-cell table:number-columns-repeated="16372" table:style-name="ce71"/>
        </table:table-row>
        <table:table-row table:style-name="ro4">
          <table:table-cell office:value-type="string" table:number-columns-spanned="1" table:number-rows-spanned="2" table:style-name="ce60">
            <text:p>03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3611" table:number-columns-spanned="1" table:number-rows-spanned="2" table:style-name="ce75">
            <text:p>-3,611</text:p>
          </table:table-cell>
          <table:table-cell office:value-type="string" table:style-name="ce31">
            <text:p>-</text:p>
          </table:table-cell>
          <table:table-cell table:number-columns-repeated="16372" table:style-name="ce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611" table:style-name="ce62">
            <text:p>3,6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611" table:style-name="ce62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3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3611" table:number-columns-spanned="1" table:number-rows-spanned="2" table:style-name="ce75">
            <text:p>-3,6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611" table:style-name="ce62">
            <text:p>3,6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611" table:style-name="ce62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一般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3611" table:number-columns-spanned="1" table:number-rows-spanned="2" table:style-name="ce75">
            <text:p>-3,6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611" table:style-name="ce62">
            <text:p>3,6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611" table:style-name="ce62">
            <text:p>3,61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4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規費收入</text:p>
          </table:table-cell>
          <table:table-cell office:value-type="float" office:value="11504000" table:style-name="ce62">
            <text:p>11,504,000</text:p>
          </table:table-cell>
          <table:table-cell office:value-type="float" office:value="11504000" table:style-name="ce62">
            <text:p>11,504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46826" table:style-name="ce62">
            <text:p>1,646,826</text:p>
          </table:table-cell>
          <table:table-cell office:value-type="string" table:style-name="ce62">
            <text:p>-</text:p>
          </table:table-cell>
          <table:table-cell office:value-type="float" office:value="-5231303" table:number-columns-spanned="1" table:number-rows-spanned="2" table:style-name="ce75">
            <text:p>-5,231,303</text:p>
          </table:table-cell>
          <table:table-cell office:value-type="float" office:value="1646826" table:style-name="ce62">
            <text:p>1,646,8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1504000" table:style-name="ce62">
            <text:p>11,504,000</text:p>
          </table:table-cell>
          <table:covered-table-cell/>
          <table:covered-table-cell/>
          <table:table-cell office:value-type="float" office:value="16735303" table:style-name="ce62">
            <text:p>16,735,303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6735303" table:style-name="ce62">
            <text:p>16,735,3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行政規費收入</text:p>
          </table:table-cell>
          <table:table-cell office:value-type="float" office:value="670000" table:style-name="ce62">
            <text:p>670,000</text:p>
          </table:table-cell>
          <table:table-cell office:value-type="float" office:value="670000" table:style-name="ce62">
            <text:p>67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9820" table:style-name="ce62">
            <text:p>49,820</text:p>
          </table:table-cell>
          <table:table-cell office:value-type="string" table:style-name="ce62">
            <text:p>-</text:p>
          </table:table-cell>
          <table:table-cell office:value-type="float" office:value="138120" table:number-columns-spanned="1" table:number-rows-spanned="2" table:style-name="ce75">
            <text:p>138,120</text:p>
          </table:table-cell>
          <table:table-cell office:value-type="float" office:value="49820" table:style-name="ce62">
            <text:p>49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670000" table:style-name="ce62">
            <text:p>670,000</text:p>
          </table:table-cell>
          <table:covered-table-cell/>
          <table:covered-table-cell/>
          <table:table-cell office:value-type="float" office:value="531880" table:style-name="ce62">
            <text:p>531,88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31880" table:style-name="ce62">
            <text:p>531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ˉˉˉ證照費</text:p>
          </table:table-cell>
          <table:table-cell office:value-type="float" office:value="670000" table:style-name="ce62">
            <text:p>670,000</text:p>
          </table:table-cell>
          <table:table-cell office:value-type="float" office:value="670000" table:style-name="ce62">
            <text:p>67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9820" table:style-name="ce62">
            <text:p>49,820</text:p>
          </table:table-cell>
          <table:table-cell office:value-type="string" table:style-name="ce62">
            <text:p>-</text:p>
          </table:table-cell>
          <table:table-cell office:value-type="float" office:value="138120" table:number-columns-spanned="1" table:number-rows-spanned="2" table:style-name="ce75">
            <text:p>138,120</text:p>
          </table:table-cell>
          <table:table-cell office:value-type="float" office:value="49820" table:style-name="ce62">
            <text:p>49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670000" table:style-name="ce62">
            <text:p>670,000</text:p>
          </table:table-cell>
          <table:covered-table-cell/>
          <table:covered-table-cell/>
          <table:table-cell office:value-type="float" office:value="531880" table:style-name="ce62">
            <text:p>531,88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31880" table:style-name="ce62">
            <text:p>531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使用規費收入</text:p>
          </table:table-cell>
          <table:table-cell office:value-type="float" office:value="10834000" table:style-name="ce62">
            <text:p>10,834,000</text:p>
          </table:table-cell>
          <table:table-cell office:value-type="float" office:value="10834000" table:style-name="ce62">
            <text:p>10,834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597006" table:style-name="ce62">
            <text:p>1,597,006</text:p>
          </table:table-cell>
          <table:table-cell office:value-type="string" table:style-name="ce62">
            <text:p>-</text:p>
          </table:table-cell>
          <table:table-cell office:value-type="float" office:value="-5369423" table:number-columns-spanned="1" table:number-rows-spanned="2" table:style-name="ce75">
            <text:p>-5,369,423</text:p>
          </table:table-cell>
          <table:table-cell office:value-type="float" office:value="1597006" table:style-name="ce62">
            <text:p>1,597,0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0834000" table:style-name="ce62">
            <text:p>10,834,000</text:p>
          </table:table-cell>
          <table:covered-table-cell/>
          <table:covered-table-cell/>
          <table:table-cell office:value-type="float" office:value="16203423" table:style-name="ce62">
            <text:p>16,203,423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6203423" table:style-name="ce62">
            <text:p>16,203,4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ˉˉˉ資料使用費</text:p>
          </table:table-cell>
          <table:table-cell office:value-type="float" office:value="75000" table:style-name="ce62">
            <text:p>75,000</text:p>
          </table:table-cell>
          <table:table-cell office:value-type="float" office:value="75000" table:style-name="ce62">
            <text:p>75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506" table:style-name="ce62">
            <text:p>13,506</text:p>
          </table:table-cell>
          <table:table-cell office:value-type="string" table:style-name="ce62">
            <text:p>-</text:p>
          </table:table-cell>
          <table:table-cell office:value-type="float" office:value="35777" table:number-columns-spanned="1" table:number-rows-spanned="2" table:style-name="ce75">
            <text:p>35,777</text:p>
          </table:table-cell>
          <table:table-cell office:value-type="float" office:value="13506" table:style-name="ce62">
            <text:p>13,5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39223" table:style-name="ce62">
            <text:p>39,223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9223" table:style-name="ce62">
            <text:p>39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13</text:p>
          </table:table-cell>
          <table:table-cell office:value-type="string" table:number-columns-spanned="1" table:number-rows-spanned="2" table:style-name="ce61">
            <text:p>ˉˉˉ場地設施使用費</text:p>
          </table:table-cell>
          <table:table-cell office:value-type="float" office:value="10759000" table:style-name="ce62">
            <text:p>10,759,000</text:p>
          </table:table-cell>
          <table:table-cell office:value-type="float" office:value="10759000" table:style-name="ce62">
            <text:p>10,75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583500" table:style-name="ce62">
            <text:p>1,583,500</text:p>
          </table:table-cell>
          <table:table-cell office:value-type="string" table:style-name="ce62">
            <text:p>-</text:p>
          </table:table-cell>
          <table:table-cell office:value-type="float" office:value="-5405200" table:number-columns-spanned="1" table:number-rows-spanned="2" table:style-name="ce75">
            <text:p>-5,405,200</text:p>
          </table:table-cell>
          <table:table-cell office:value-type="float" office:value="1583500" table:style-name="ce62">
            <text:p>1,583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0759000" table:style-name="ce62">
            <text:p>10,759,000</text:p>
          </table:table-cell>
          <table:covered-table-cell/>
          <table:covered-table-cell/>
          <table:table-cell office:value-type="float" office:value="16164200" table:style-name="ce62">
            <text:p>16,164,2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6164200" table:style-name="ce62">
            <text:p>16,164,2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6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財產收入</text:p>
          </table:table-cell>
          <table:table-cell office:value-type="float" office:value="50000" table:style-name="ce62">
            <text:p>50,000</text:p>
          </table:table-cell>
          <table:table-cell office:value-type="float" office:value="50000" table:style-name="ce62">
            <text:p>5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3270" table:style-name="ce62">
            <text:p>33,270</text:p>
          </table:table-cell>
          <table:table-cell office:value-type="string" table:style-name="ce62">
            <text:p>-</text:p>
          </table:table-cell>
          <table:table-cell office:value-type="float" office:value="-21844" table:number-columns-spanned="1" table:number-rows-spanned="2" table:style-name="ce75">
            <text:p>-21,844</text:p>
          </table:table-cell>
          <table:table-cell office:value-type="float" office:value="33270" table:style-name="ce62">
            <text:p>33,2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table-cell office:value-type="float" office:value="71844" table:style-name="ce62">
            <text:p>71,844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71844" table:style-name="ce62">
            <text:p>71,84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財產孳息</text:p>
          </table:table-cell>
          <table:table-cell office:value-type="float" office:value="50000" table:style-name="ce62">
            <text:p>50,000</text:p>
          </table:table-cell>
          <table:table-cell office:value-type="float" office:value="50000" table:style-name="ce62">
            <text:p>5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6462" table:style-name="ce62">
            <text:p>26,462</text:p>
          </table:table-cell>
          <table:table-cell office:value-type="string" table:style-name="ce62">
            <text:p>-</text:p>
          </table:table-cell>
          <table:table-cell office:value-type="float" office:value="-4666" table:number-columns-spanned="1" table:number-rows-spanned="2" table:style-name="ce75">
            <text:p>-4,666</text:p>
          </table:table-cell>
          <table:table-cell office:value-type="float" office:value="26462" table:style-name="ce62">
            <text:p>26,4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table-cell office:value-type="float" office:value="54666" table:style-name="ce62">
            <text:p>54,666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4666" table:style-name="ce62">
            <text:p>54,6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利息收入</text:p>
          </table:table-cell>
          <table:table-cell office:value-type="float" office:value="50000" table:style-name="ce62">
            <text:p>50,000</text:p>
          </table:table-cell>
          <table:table-cell office:value-type="float" office:value="50000" table:style-name="ce62">
            <text:p>5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6462" table:style-name="ce62">
            <text:p>26,462</text:p>
          </table:table-cell>
          <table:table-cell office:value-type="string" table:style-name="ce62">
            <text:p>-</text:p>
          </table:table-cell>
          <table:table-cell office:value-type="float" office:value="-4666" table:number-columns-spanned="1" table:number-rows-spanned="2" table:style-name="ce75">
            <text:p>-4,666</text:p>
          </table:table-cell>
          <table:table-cell office:value-type="float" office:value="26462" table:style-name="ce62">
            <text:p>26,4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table-cell office:value-type="float" office:value="54666" table:style-name="ce62">
            <text:p>54,666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4666" table:style-name="ce62">
            <text:p>54,6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5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廢舊物資售價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808" table:style-name="ce62">
            <text:p>6,808</text:p>
          </table:table-cell>
          <table:table-cell office:value-type="string" table:style-name="ce62">
            <text:p>-</text:p>
          </table:table-cell>
          <table:table-cell office:value-type="float" office:value="-17178" table:number-columns-spanned="1" table:number-rows-spanned="2" table:style-name="ce75">
            <text:p>-17,178</text:p>
          </table:table-cell>
          <table:table-cell office:value-type="float" office:value="6808" table:style-name="ce62">
            <text:p>6,8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78" table:style-name="ce62">
            <text:p>17,178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78" table:style-name="ce62">
            <text:p>17,1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廢舊物資售價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808" table:style-name="ce62">
            <text:p>6,808</text:p>
          </table:table-cell>
          <table:table-cell office:value-type="string" table:style-name="ce62">
            <text:p>-</text:p>
          </table:table-cell>
          <table:table-cell office:value-type="float" office:value="-17178" table:number-columns-spanned="1" table:number-rows-spanned="2" table:style-name="ce75">
            <text:p>-17,178</text:p>
          </table:table-cell>
          <table:table-cell office:value-type="float" office:value="6808" table:style-name="ce62">
            <text:p>6,8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78" table:style-name="ce62">
            <text:p>17,178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78" table:style-name="ce62">
            <text:p>17,17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8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補助收入</text:p>
          </table:table-cell>
          <table:table-cell office:value-type="float" office:value="4000000" table:style-name="ce62">
            <text:p>4,000,000</text:p>
          </table:table-cell>
          <table:table-cell office:value-type="float" office:value="4839000" table:style-name="ce62">
            <text:p>4,83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841362" table:style-name="ce62">
            <text:p>3,841,362</text:p>
          </table:table-cell>
          <table:table-cell office:value-type="string" table:style-name="ce62">
            <text:p>-</text:p>
          </table:table-cell>
          <table:table-cell office:value-type="float" office:value="179838" table:number-columns-spanned="1" table:number-rows-spanned="2" table:style-name="ce75">
            <text:p>179,838</text:p>
          </table:table-cell>
          <table:table-cell office:value-type="float" office:value="3841362" table:style-name="ce62">
            <text:p>3,841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2">
            <text:p>839,000</text:p>
          </table:table-cell>
          <table:table-cell office:value-type="float" office:value="4839000" table:style-name="ce62">
            <text:p>4,839,000</text:p>
          </table:table-cell>
          <table:covered-table-cell/>
          <table:covered-table-cell/>
          <table:table-cell office:value-type="float" office:value="4659162" table:style-name="ce62">
            <text:p>4,659,16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659162" table:style-name="ce62">
            <text:p>4,659,1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上級政府補助收入</text:p>
          </table:table-cell>
          <table:table-cell office:value-type="float" office:value="4000000" table:style-name="ce62">
            <text:p>4,000,000</text:p>
          </table:table-cell>
          <table:table-cell office:value-type="float" office:value="4839000" table:style-name="ce62">
            <text:p>4,83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841362" table:style-name="ce62">
            <text:p>3,841,362</text:p>
          </table:table-cell>
          <table:table-cell office:value-type="string" table:style-name="ce62">
            <text:p>-</text:p>
          </table:table-cell>
          <table:table-cell office:value-type="float" office:value="179838" table:number-columns-spanned="1" table:number-rows-spanned="2" table:style-name="ce75">
            <text:p>179,838</text:p>
          </table:table-cell>
          <table:table-cell office:value-type="float" office:value="3841362" table:style-name="ce62">
            <text:p>3,841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2">
            <text:p>839,000</text:p>
          </table:table-cell>
          <table:table-cell office:value-type="float" office:value="4839000" table:style-name="ce62">
            <text:p>4,839,000</text:p>
          </table:table-cell>
          <table:covered-table-cell/>
          <table:covered-table-cell/>
          <table:table-cell office:value-type="float" office:value="4659162" table:style-name="ce62">
            <text:p>4,659,16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659162" table:style-name="ce62">
            <text:p>4,659,1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ˉˉˉ計畫型補助收入</text:p>
          </table:table-cell>
          <table:table-cell office:value-type="float" office:value="4000000" table:style-name="ce62">
            <text:p>4,000,000</text:p>
          </table:table-cell>
          <table:table-cell office:value-type="float" office:value="4839000" table:style-name="ce62">
            <text:p>4,83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841362" table:style-name="ce62">
            <text:p>3,841,362</text:p>
          </table:table-cell>
          <table:table-cell office:value-type="string" table:style-name="ce62">
            <text:p>-</text:p>
          </table:table-cell>
          <table:table-cell office:value-type="float" office:value="179838" table:number-columns-spanned="1" table:number-rows-spanned="2" table:style-name="ce75">
            <text:p>179,838</text:p>
          </table:table-cell>
          <table:table-cell office:value-type="float" office:value="3841362" table:style-name="ce62">
            <text:p>3,841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2">
            <text:p>839,000</text:p>
          </table:table-cell>
          <table:table-cell office:value-type="float" office:value="4839000" table:style-name="ce62">
            <text:p>4,839,000</text:p>
          </table:table-cell>
          <table:covered-table-cell/>
          <table:covered-table-cell/>
          <table:table-cell office:value-type="float" office:value="4659162" table:style-name="ce62">
            <text:p>4,659,16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659162" table:style-name="ce62">
            <text:p>4,659,1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9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捐獻及贈與收入</text:p>
          </table:table-cell>
          <table:table-cell office:value-type="string" table:style-name="ce62">
            <text:p>-</text:p>
          </table:table-cell>
          <table:table-cell office:value-type="float" office:value="28209000" table:style-name="ce62">
            <text:p>28,20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01000" table:style-name="ce62">
            <text:p>2,201,000</text:p>
          </table:table-cell>
          <table:table-cell office:value-type="float" office:value="1468253" table:style-name="ce62">
            <text:p>1,468,253</text:p>
          </table:table-cell>
          <table:table-cell office:value-type="float" office:value="399815" table:number-columns-spanned="1" table:number-rows-spanned="2" table:style-name="ce75">
            <text:p>399,815</text:p>
          </table:table-cell>
          <table:table-cell office:value-type="float" office:value="2201000" table:style-name="ce62">
            <text:p>2,20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2">
            <text:p>28,209,000</text:p>
          </table:table-cell>
          <table:table-cell office:value-type="float" office:value="28209000" table:style-name="ce62">
            <text:p>28,209,000</text:p>
          </table:table-cell>
          <table:covered-table-cell/>
          <table:covered-table-cell/>
          <table:table-cell office:value-type="float" office:value="26340932" table:style-name="ce62">
            <text:p>26,340,93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6340932" table:style-name="ce62">
            <text:p>26,340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捐獻收入</text:p>
          </table:table-cell>
          <table:table-cell office:value-type="string" table:style-name="ce62">
            <text:p>-</text:p>
          </table:table-cell>
          <table:table-cell office:value-type="float" office:value="28209000" table:style-name="ce62">
            <text:p>28,20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01000" table:style-name="ce62">
            <text:p>2,201,000</text:p>
          </table:table-cell>
          <table:table-cell office:value-type="float" office:value="1468253" table:style-name="ce62">
            <text:p>1,468,253</text:p>
          </table:table-cell>
          <table:table-cell office:value-type="float" office:value="399815" table:number-columns-spanned="1" table:number-rows-spanned="2" table:style-name="ce75">
            <text:p>399,815</text:p>
          </table:table-cell>
          <table:table-cell office:value-type="float" office:value="2201000" table:style-name="ce62">
            <text:p>2,20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2">
            <text:p>28,209,000</text:p>
          </table:table-cell>
          <table:table-cell office:value-type="float" office:value="28209000" table:style-name="ce62">
            <text:p>28,209,000</text:p>
          </table:table-cell>
          <table:covered-table-cell/>
          <table:covered-table-cell/>
          <table:table-cell office:value-type="float" office:value="26340932" table:style-name="ce62">
            <text:p>26,340,93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6340932" table:style-name="ce62">
            <text:p>26,340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一般捐獻</text:p>
          </table:table-cell>
          <table:table-cell office:value-type="string" table:style-name="ce62">
            <text:p>-</text:p>
          </table:table-cell>
          <table:table-cell office:value-type="float" office:value="28209000" table:style-name="ce62">
            <text:p>28,20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01000" table:style-name="ce62">
            <text:p>2,201,000</text:p>
          </table:table-cell>
          <table:table-cell office:value-type="float" office:value="1468253" table:style-name="ce62">
            <text:p>1,468,253</text:p>
          </table:table-cell>
          <table:table-cell office:value-type="float" office:value="399815" table:number-columns-spanned="1" table:number-rows-spanned="2" table:style-name="ce75">
            <text:p>399,815</text:p>
          </table:table-cell>
          <table:table-cell office:value-type="float" office:value="2201000" table:style-name="ce62">
            <text:p>2,20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2">
            <text:p>28,209,000</text:p>
          </table:table-cell>
          <table:table-cell office:value-type="float" office:value="28209000" table:style-name="ce62">
            <text:p>28,209,000</text:p>
          </table:table-cell>
          <table:covered-table-cell/>
          <table:covered-table-cell/>
          <table:table-cell office:value-type="float" office:value="26340932" table:style-name="ce62">
            <text:p>26,340,93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6340932" table:style-name="ce62">
            <text:p>26,340,9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11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其他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71411" table:number-columns-spanned="1" table:number-rows-spanned="2" table:style-name="ce75">
            <text:p>-171,4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411" table:style-name="ce62">
            <text:p>171,4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411" table:style-name="ce62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雜項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71411" table:number-columns-spanned="1" table:number-rows-spanned="2" table:style-name="ce75">
            <text:p>-171,4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411" table:style-name="ce62">
            <text:p>171,4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411" table:style-name="ce62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收回以前年度歲出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71411" table:number-columns-spanned="1" table:number-rows-spanned="2" table:style-name="ce75">
            <text:p>-171,4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411" table:style-name="ce62">
            <text:p>171,4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411" table:style-name="ce62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15554000" table:style-name="ce62">
            <text:p>15,554,000</text:p>
          </table:table-cell>
          <table:table-cell office:value-type="float" office:value="44602000" table:style-name="ce62">
            <text:p>44,602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7722458" table:style-name="ce62">
            <text:p>7,722,458</text:p>
          </table:table-cell>
          <table:table-cell office:value-type="float" office:value="1468253" table:style-name="ce62">
            <text:p>1,468,253</text:p>
          </table:table-cell>
          <table:table-cell office:value-type="float" office:value="-4848516" table:number-columns-spanned="1" table:number-rows-spanned="2" table:style-name="ce75">
            <text:p>-4,848,516</text:p>
          </table:table-cell>
          <table:table-cell office:value-type="float" office:value="7722458" table:style-name="ce62">
            <text:p>7,722,4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2">
            <text:p>29,048,000</text:p>
          </table:table-cell>
          <table:table-cell office:value-type="float" office:value="44602000" table:style-name="ce62">
            <text:p>44,602,000</text:p>
          </table:table-cell>
          <table:covered-table-cell/>
          <table:covered-table-cell/>
          <table:table-cell office:value-type="float" office:value="47982263" table:style-name="ce62">
            <text:p>47,982,263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7982263" table:style-name="ce62">
            <text:p>47,982,2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15554000" table:style-name="ce62">
            <text:p>15,554,000</text:p>
          </table:table-cell>
          <table:table-cell office:value-type="float" office:value="44602000" table:style-name="ce62">
            <text:p>44,602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7722458" table:style-name="ce62">
            <text:p>7,722,458</text:p>
          </table:table-cell>
          <table:table-cell office:value-type="float" office:value="1468253" table:style-name="ce62">
            <text:p>1,468,253</text:p>
          </table:table-cell>
          <table:table-cell office:value-type="float" office:value="-4848516" table:number-columns-spanned="1" table:number-rows-spanned="2" table:style-name="ce75">
            <text:p>-4,848,516</text:p>
          </table:table-cell>
          <table:table-cell office:value-type="float" office:value="7722458" table:style-name="ce62">
            <text:p>7,722,4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2">
            <text:p>29,048,000</text:p>
          </table:table-cell>
          <table:table-cell office:value-type="float" office:value="44602000" table:style-name="ce62">
            <text:p>44,602,000</text:p>
          </table:table-cell>
          <table:covered-table-cell/>
          <table:covered-table-cell/>
          <table:table-cell office:value-type="float" office:value="47982263" table:style-name="ce62">
            <text:p>47,982,263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7982263" table:style-name="ce62">
            <text:p>47,982,2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15554000" table:style-name="ce62">
            <text:p>15,554,000</text:p>
          </table:table-cell>
          <table:table-cell office:value-type="float" office:value="44602000" table:style-name="ce62">
            <text:p>44,602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7722458" table:style-name="ce62">
            <text:p>7,722,458</text:p>
          </table:table-cell>
          <table:table-cell office:value-type="float" office:value="1468253" table:style-name="ce62">
            <text:p>1,468,253</text:p>
          </table:table-cell>
          <table:table-cell office:value-type="float" office:value="-4848516" table:number-columns-spanned="1" table:number-rows-spanned="2" table:style-name="ce75">
            <text:p>-4,848,516</text:p>
          </table:table-cell>
          <table:table-cell office:value-type="float" office:value="7722458" table:style-name="ce62">
            <text:p>7,722,4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2">
            <text:p>29,048,000</text:p>
          </table:table-cell>
          <table:table-cell office:value-type="float" office:value="44602000" table:style-name="ce62">
            <text:p>44,602,000</text:p>
          </table:table-cell>
          <table:covered-table-cell/>
          <table:covered-table-cell/>
          <table:table-cell office:value-type="float" office:value="47982263" table:style-name="ce62">
            <text:p>47,982,263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7982263" table:style-name="ce62">
            <text:p>47,982,263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964015" table:style-name="ce8">
            <text:p>49,964,015</text:p>
          </table:table-cell>
          <table:table-cell office:value-type="float" office:value="41110204" table:style-name="ce8">
            <text:p>41,110,204</text:p>
          </table:table-cell>
          <table:table-cell office:value-type="float" office:value="8853811" table:style-name="ce8">
            <text:p>8,853,811</text:p>
          </table:table-cell>
          <table:table-cell office:value-type="string" table:style-name="ce9">
            <text:p>21.5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294852" table:style-name="ce8">
            <text:p>12,294,852</text:p>
          </table:table-cell>
          <table:table-cell office:value-type="float" office:value="14518082" table:style-name="ce8">
            <text:p>14,518,082</text:p>
          </table:table-cell>
          <table:table-cell office:value-type="float" office:value="-2223230" table:style-name="ce8">
            <text:p>-2,223,230</text:p>
          </table:table-cell>
          <table:table-cell office:value-type="string" table:style-name="ce11">
            <text:p>-15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1622580" table:style-name="ce8">
            <text:p>31,622,580</text:p>
          </table:table-cell>
          <table:table-cell office:value-type="float" office:value="44017736" table:style-name="ce8">
            <text:p>44,017,736</text:p>
          </table:table-cell>
          <table:table-cell office:value-type="float" office:value="-12395156" table:style-name="ce8">
            <text:p>-12,395,156</text:p>
          </table:table-cell>
          <table:table-cell office:value-type="string" table:style-name="ce9">
            <text:p>-28.1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26446" table:style-name="ce8">
            <text:p>726,446</text:p>
          </table:table-cell>
          <table:table-cell office:value-type="float" office:value="630527" table:style-name="ce8">
            <text:p>630,527</text:p>
          </table:table-cell>
          <table:table-cell office:value-type="float" office:value="95919" table:style-name="ce8">
            <text:p>95,919</text:p>
          </table:table-cell>
          <table:table-cell office:value-type="string" table:style-name="ce11">
            <text:p>15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6942717" table:style-name="ce8">
            <text:p>36,942,717</text:p>
          </table:table-cell>
          <table:table-cell office:value-type="float" office:value="26061595" table:style-name="ce8">
            <text:p>26,061,595</text:p>
          </table:table-cell>
          <table:table-cell office:value-type="float" office:value="10881122" table:style-name="ce8">
            <text:p>10,881,122</text:p>
          </table:table-cell>
          <table:table-cell office:value-type="string" table:style-name="ce11">
            <text:p>41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64800" table:style-name="ce8">
            <text:p>264,800</text:p>
          </table:table-cell>
          <table:table-cell office:value-type="float" office:value="80000" table:style-name="ce8">
            <text:p>80,000</text:p>
          </table:table-cell>
          <table:table-cell office:value-type="float" office:value="184800" table:style-name="ce8">
            <text:p>184,800</text:p>
          </table:table-cell>
          <table:table-cell office:value-type="string" table:style-name="ce9">
            <text:p>231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64800" table:style-name="ce8">
            <text:p>264,800</text:p>
          </table:table-cell>
          <table:table-cell office:value-type="float" office:value="80000" table:style-name="ce8">
            <text:p>80,000</text:p>
          </table:table-cell>
          <table:table-cell office:value-type="float" office:value="184800" table:style-name="ce8">
            <text:p>184,800</text:p>
          </table:table-cell>
          <table:table-cell office:value-type="string" table:style-name="ce11">
            <text:p>231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9726509" table:style-name="ce8">
            <text:p>19,726,509</text:p>
          </table:table-cell>
          <table:table-cell office:value-type="float" office:value="-19726509" table:style-name="ce8">
            <text:p>-19,726,509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9544000" table:style-name="ce8">
            <text:p>9,544,000</text:p>
          </table:table-cell>
          <table:table-cell office:value-type="float" office:value="-9544000" table:style-name="ce8">
            <text:p>-9,544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9544000" table:style-name="ce8">
            <text:p>9,544,000</text:p>
          </table:table-cell>
          <table:table-cell office:value-type="float" office:value="-9544000" table:style-name="ce8">
            <text:p>-9,544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10649111" table:style-name="ce8">
            <text:p>210,649,111</text:p>
          </table:table-cell>
          <table:table-cell office:value-type="float" office:value="201095111" table:style-name="ce8">
            <text:p>201,095,111</text:p>
          </table:table-cell>
          <table:table-cell office:value-type="float" office:value="9554000" table:style-name="ce8">
            <text:p>9,554,000</text:p>
          </table:table-cell>
          <table:table-cell office:value-type="string" table:style-name="ce11">
            <text:p>4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9026531" table:style-name="ce8">
            <text:p>179,026,531</text:p>
          </table:table-cell>
          <table:table-cell office:value-type="float" office:value="137250866" table:style-name="ce8">
            <text:p>137,250,866</text:p>
          </table:table-cell>
          <table:table-cell office:value-type="float" office:value="41775665" table:style-name="ce8">
            <text:p>41,775,665</text:p>
          </table:table-cell>
          <table:table-cell office:value-type="string" table:style-name="ce9">
            <text:p>30.4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6,830,827</text:p>
          </table:table-cell>
          <table:table-cell office:value-type="string" table:style-name="ce8">
            <text:p>257,882,216</text:p>
          </table:table-cell>
          <table:table-cell office:value-type="string" table:style-name="ce8">
            <text:p>8,948,611</text:p>
          </table:table-cell>
          <table:table-cell office:value-type="string" office:string-value="3.47%" table:formula="msoxl:=F40" table:style-name="ce9">
            <text:p>3.4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6,830,827</text:p>
          </table:table-cell>
          <table:table-cell office:value-type="string" table:style-name="ce8">
            <text:p>257,882,216</text:p>
          </table:table-cell>
          <table:table-cell office:value-type="string" table:style-name="ce8">
            <text:p>8,948,611</text:p>
          </table:table-cell>
          <table:table-cell office:value-type="string" office:string-value="3.47%" table:formula="msoxl:=L40" table:style-name="ce11">
            <text:p>3.4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47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47%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65"/>
        <table:table-column table:style-name="co16" table:default-cell-style-name="ce66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7" table:default-cell-style-name="ce62"/>
        <table:table-column table:style-name="co18" table:default-cell-style-name="ce62"/>
        <table:table-column table:style-name="co14" table:number-columns-repeated="2" table:default-cell-style-name="ce67"/>
        <table:table-column table:style-name="co18" table:number-columns-repeated="3" table:default-cell-style-name="ce62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6366" table:default-cell-style-name="ce64"/>
        <table:table-row table:style-name="ro7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54">
            <text:p>原預算數</text:p>
          </table:table-cell>
          <table:table-cell office:value-type="string" table:style-name="ce54">
            <text:p>第一預備金</text:p>
          </table:table-cell>
          <table:table-cell office:value-type="string" table:style-name="ce54">
            <text:p>經費流用數</text:p>
          </table:table-cell>
          <table:table-cell office:value-type="string" table:style-name="ce54">
            <text:p>調整待遇準備</text:p>
          </table:table-cell>
          <table:table-cell office:value-type="string" table:style-name="ce55">
            <text:p>截至本月止</text:p>
            <text:p>分配預算數</text:p>
          </table:table-cell>
          <table:table-cell office:value-type="string" table:number-columns-spanned="2" table:number-rows-spanned="1" table:style-name="ce56">
            <text:p>原始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付數</text:p>
          </table:table-cell>
          <table:table-cell office:value-type="string" table:style-name="ce54">
            <text:p>分配數餘額</text:p>
          </table:table-cell>
          <table:table-cell table:number-columns-repeated="16369" table:style-name="ce57"/>
        </table:table-row>
        <table:table-row table:style-name="ro7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8">
            <text:p>節</text:p>
          </table:table-cell>
          <table:table-cell office:value-type="string" table:style-name="ce57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第二預備金</text:p>
          </table:table-cell>
          <table:table-cell office:value-type="string" table:style-name="ce54">
            <text:p>各類員工待遇準備</text:p>
          </table:table-cell>
          <table:table-cell office:value-type="string" table:style-name="ce54">
            <text:p>預算調整數</text:p>
          </table:table-cell>
          <table:table-cell office:value-type="string" table:style-name="ce54">
            <text:p>全年度預算數</text:p>
          </table:table-cell>
          <table:table-cell office:value-type="string" table:style-name="ce54">
            <text:p>字</text:p>
          </table:table-cell>
          <table:table-cell office:value-type="string" table:style-name="ce54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備註(暫付款)</text:p>
          </table:table-cell>
          <table:table-cell table:number-columns-repeated="16369" table:style-name="ce57"/>
        </table:table-row>
        <table:table-row table:style-name="ro4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一般行政</text:p>
          </table:table-cell>
          <table:table-cell office:value-type="float" office:value="82573000" table:style-name="ce62">
            <text:p>82,5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2573000" table:style-name="ce62">
            <text:p>82,57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67442" table:style-name="ce62">
            <text:p>3,567,442</text:p>
          </table:table-cell>
          <table:table-cell office:value-type="string" table:style-name="ce62">
            <text:p>-</text:p>
          </table:table-cell>
          <table:table-cell office:value-type="float" office:value="11910205" table:style-name="ce62">
            <text:p>11,910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2573000" table:style-name="ce62">
            <text:p>82,573,000</text:p>
          </table:table-cell>
          <table:covered-table-cell/>
          <table:covered-table-cell/>
          <table:table-cell office:value-type="float" office:value="70662795" table:style-name="ce62">
            <text:p>70,662,7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行政管理</text:p>
          </table:table-cell>
          <table:table-cell office:value-type="float" office:value="82573000" table:style-name="ce62">
            <text:p>82,5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2573000" table:style-name="ce62">
            <text:p>82,57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67442" table:style-name="ce62">
            <text:p>3,567,442</text:p>
          </table:table-cell>
          <table:table-cell office:value-type="string" table:style-name="ce62">
            <text:p>-</text:p>
          </table:table-cell>
          <table:table-cell office:value-type="float" office:value="11910205" table:style-name="ce62">
            <text:p>11,910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2573000" table:style-name="ce62">
            <text:p>82,573,000</text:p>
          </table:table-cell>
          <table:covered-table-cell/>
          <table:covered-table-cell/>
          <table:table-cell office:value-type="float" office:value="70662795" table:style-name="ce62">
            <text:p>70,662,7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人員維持費</text:p>
          </table:table-cell>
          <table:table-cell office:value-type="float" office:value="64815000" table:style-name="ce62">
            <text:p>64,81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815000" table:style-name="ce62">
            <text:p>64,8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81105" table:style-name="ce62">
            <text:p>1,381,105</text:p>
          </table:table-cell>
          <table:table-cell office:value-type="string" table:style-name="ce62">
            <text:p>-</text:p>
          </table:table-cell>
          <table:table-cell office:value-type="float" office:value="9398276" table:style-name="ce62">
            <text:p>9,398,2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815000" table:style-name="ce62">
            <text:p>64,815,000</text:p>
          </table:table-cell>
          <table:covered-table-cell/>
          <table:covered-table-cell/>
          <table:table-cell office:value-type="float" office:value="55416724" table:style-name="ce62">
            <text:p>55,416,72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64815000" table:style-name="ce62">
            <text:p>64,81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815000" table:style-name="ce62">
            <text:p>64,8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81105" table:style-name="ce62">
            <text:p>1,381,105</text:p>
          </table:table-cell>
          <table:table-cell office:value-type="string" table:style-name="ce62">
            <text:p>-</text:p>
          </table:table-cell>
          <table:table-cell office:value-type="float" office:value="9398276" table:style-name="ce62">
            <text:p>9,398,2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815000" table:style-name="ce62">
            <text:p>64,815,000</text:p>
          </table:table-cell>
          <table:covered-table-cell/>
          <table:covered-table-cell/>
          <table:table-cell office:value-type="float" office:value="55416724" table:style-name="ce62">
            <text:p>55,416,72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一般業務</text:p>
          </table:table-cell>
          <table:table-cell office:value-type="float" office:value="17022000" table:style-name="ce62">
            <text:p>17,02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022000" table:style-name="ce62">
            <text:p>17,02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71250" table:style-name="ce62">
            <text:p>2,071,250</text:p>
          </table:table-cell>
          <table:table-cell office:value-type="string" table:style-name="ce62">
            <text:p>-</text:p>
          </table:table-cell>
          <table:table-cell office:value-type="float" office:value="2252007" table:style-name="ce62">
            <text:p>2,252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022000" table:style-name="ce62">
            <text:p>17,022,000</text:p>
          </table:table-cell>
          <table:covered-table-cell/>
          <table:covered-table-cell/>
          <table:table-cell office:value-type="float" office:value="14769993" table:style-name="ce62">
            <text:p>14,769,99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75000" table:style-name="ce62">
            <text:p>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842" table:style-name="ce62">
            <text:p>5,842</text:p>
          </table:table-cell>
          <table:table-cell office:value-type="string" table:style-name="ce62">
            <text:p>-</text:p>
          </table:table-cell>
          <table:table-cell office:value-type="float" office:value="53125" table:style-name="ce62">
            <text:p>53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21875" table:style-name="ce62">
            <text:p>21,87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6497000" table:style-name="ce62">
            <text:p>16,497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497000" table:style-name="ce62">
            <text:p>16,49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65408" table:style-name="ce62">
            <text:p>2,065,408</text:p>
          </table:table-cell>
          <table:table-cell office:value-type="string" table:style-name="ce62">
            <text:p>-</text:p>
          </table:table-cell>
          <table:table-cell office:value-type="float" office:value="2132882" table:style-name="ce62">
            <text:p>2,132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497000" table:style-name="ce62">
            <text:p>16,497,000</text:p>
          </table:table-cell>
          <table:covered-table-cell/>
          <table:covered-table-cell/>
          <table:table-cell office:value-type="float" office:value="14364118" table:style-name="ce62">
            <text:p>14,364,11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450000" table:style-name="ce62">
            <text:p>4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00" table:style-name="ce62">
            <text:p>4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6000" table:style-name="ce6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00" table:style-name="ce62">
            <text:p>450,000</text:p>
          </table:table-cell>
          <table:covered-table-cell/>
          <table:covered-table-cell/>
          <table:table-cell office:value-type="float" office:value="384000" table:style-name="ce62">
            <text:p>384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會計業務</text:p>
          </table:table-cell>
          <table:table-cell office:value-type="float" office:value="173000" table:style-name="ce62">
            <text:p>1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3000" table:style-name="ce62">
            <text:p>17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7046" table:style-name="ce62">
            <text:p>37,046</text:p>
          </table:table-cell>
          <table:table-cell office:value-type="string" table:style-name="ce62">
            <text:p>-</text:p>
          </table:table-cell>
          <table:table-cell office:value-type="float" office:value="14855" table:style-name="ce62">
            <text:p>14,8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3000" table:style-name="ce62">
            <text:p>173,000</text:p>
          </table:table-cell>
          <table:covered-table-cell/>
          <table:covered-table-cell/>
          <table:table-cell office:value-type="float" office:value="158145" table:style-name="ce62">
            <text:p>158,1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2000" table:style-name="ce62">
            <text:p>5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2000" table:style-name="ce62">
            <text:p>5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822" table:style-name="ce62">
            <text:p>14,822</text:p>
          </table:table-cell>
          <table:table-cell office:value-type="string" table:style-name="ce62">
            <text:p>-</text:p>
          </table:table-cell>
          <table:table-cell office:value-type="float" office:value="5762" table:style-name="ce62">
            <text:p>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2000" table:style-name="ce62">
            <text:p>52,000</text:p>
          </table:table-cell>
          <table:covered-table-cell/>
          <table:covered-table-cell/>
          <table:table-cell office:value-type="float" office:value="46238" table:style-name="ce62">
            <text:p>46,23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21000" table:style-name="ce62">
            <text:p>12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1000" table:style-name="ce62">
            <text:p>12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224" table:style-name="ce62">
            <text:p>22,224</text:p>
          </table:table-cell>
          <table:table-cell office:value-type="string" table:style-name="ce62">
            <text:p>-</text:p>
          </table:table-cell>
          <table:table-cell office:value-type="float" office:value="9093" table:style-name="ce62">
            <text:p>9,0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1000" table:style-name="ce62">
            <text:p>121,000</text:p>
          </table:table-cell>
          <table:covered-table-cell/>
          <table:covered-table-cell/>
          <table:table-cell office:value-type="float" office:value="111907" table:style-name="ce62">
            <text:p>111,90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人事業務</text:p>
          </table:table-cell>
          <table:table-cell office:value-type="float" office:value="488000" table:style-name="ce62">
            <text:p>48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8000" table:style-name="ce62">
            <text:p>48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760" table:style-name="ce62">
            <text:p>35,760</text:p>
          </table:table-cell>
          <table:table-cell office:value-type="string" table:style-name="ce62">
            <text:p>-</text:p>
          </table:table-cell>
          <table:table-cell office:value-type="float" office:value="244225" table:style-name="ce62">
            <text:p>244,2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8000" table:style-name="ce62">
            <text:p>488,000</text:p>
          </table:table-cell>
          <table:covered-table-cell/>
          <table:covered-table-cell/>
          <table:table-cell office:value-type="float" office:value="243775" table:style-name="ce62">
            <text:p>243,77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000" table:style-name="ce62">
            <text:p>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65" table:style-name="ce62">
            <text:p>1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000" table:style-name="ce62">
            <text:p>10,000</text:p>
          </table:table-cell>
          <table:covered-table-cell/>
          <table:covered-table-cell/>
          <table:table-cell office:value-type="float" office:value="8235" table:style-name="ce62">
            <text:p>8,2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478000" table:style-name="ce62">
            <text:p>47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78000" table:style-name="ce62">
            <text:p>47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760" table:style-name="ce62">
            <text:p>35,760</text:p>
          </table:table-cell>
          <table:table-cell office:value-type="string" table:style-name="ce62">
            <text:p>-</text:p>
          </table:table-cell>
          <table:table-cell office:value-type="float" office:value="242460" table:style-name="ce62">
            <text:p>242,4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78000" table:style-name="ce62">
            <text:p>478,000</text:p>
          </table:table-cell>
          <table:covered-table-cell/>
          <table:covered-table-cell/>
          <table:table-cell office:value-type="float" office:value="235540" table:style-name="ce62">
            <text:p>235,54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政風業務</text:p>
          </table:table-cell>
          <table:table-cell office:value-type="float" office:value="75000" table:style-name="ce62">
            <text:p>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2281" table:style-name="ce62">
            <text:p>42,281</text:p>
          </table:table-cell>
          <table:table-cell office:value-type="string" table:style-name="ce62">
            <text:p>-</text:p>
          </table:table-cell>
          <table:table-cell office:value-type="float" office:value="842" table:style-name="ce62">
            <text:p>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74158" table:style-name="ce62">
            <text:p>74,1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75000" table:style-name="ce62">
            <text:p>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2281" table:style-name="ce62">
            <text:p>42,281</text:p>
          </table:table-cell>
          <table:table-cell office:value-type="string" table:style-name="ce62">
            <text:p>-</text:p>
          </table:table-cell>
          <table:table-cell office:value-type="float" office:value="842" table:style-name="ce62">
            <text:p>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74158" table:style-name="ce62">
            <text:p>74,1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區公所業務</text:p>
          </table:table-cell>
          <table:table-cell office:value-type="float" office:value="40373000" table:style-name="ce62">
            <text:p>40,373,000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6000" table:style-name="ce62">
            <text:p>45,00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395741" table:style-name="ce62">
            <text:p>2,395,741</text:p>
          </table:table-cell>
          <table:table-cell office:value-type="string" table:style-name="ce62">
            <text:p>-</text:p>
          </table:table-cell>
          <table:table-cell office:value-type="float" office:value="4807555" table:style-name="ce62">
            <text:p>4,807,5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83000" table:style-name="ce62">
            <text:p>4,28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6000" table:style-name="ce62">
            <text:p>45,006,000</text:p>
          </table:table-cell>
          <table:covered-table-cell/>
          <table:covered-table-cell/>
          <table:table-cell office:value-type="float" office:value="40198445" table:style-name="ce62">
            <text:p>40,198,4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民政業務</text:p>
          </table:table-cell>
          <table:table-cell office:value-type="float" office:value="39651000" table:style-name="ce62">
            <text:p>39,651,000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104000" table:style-name="ce62">
            <text:p>43,10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332231" table:style-name="ce62">
            <text:p>2,332,231</text:p>
          </table:table-cell>
          <table:table-cell office:value-type="string" table:style-name="ce62">
            <text:p>-</text:p>
          </table:table-cell>
          <table:table-cell office:value-type="float" office:value="4249659" table:style-name="ce62">
            <text:p>4,249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3000" table:style-name="ce62">
            <text:p>3,10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104000" table:style-name="ce62">
            <text:p>43,104,000</text:p>
          </table:table-cell>
          <table:covered-table-cell/>
          <table:covered-table-cell/>
          <table:table-cell office:value-type="float" office:value="38854341" table:style-name="ce62">
            <text:p>38,854,3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86000" table:style-name="ce62">
            <text:p>1,58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39000" table:style-name="ce62">
            <text:p>1,63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3807" table:style-name="ce62">
            <text:p>133,807</text:p>
          </table:table-cell>
          <table:table-cell office:value-type="string" table:style-name="ce62">
            <text:p>-</text:p>
          </table:table-cell>
          <table:table-cell office:value-type="float" office:value="59068" table:style-name="ce62">
            <text:p>59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62">
            <text:p>5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39000" table:style-name="ce62">
            <text:p>1,639,000</text:p>
          </table:table-cell>
          <table:covered-table-cell/>
          <table:covered-table-cell/>
          <table:table-cell office:value-type="float" office:value="1579932" table:style-name="ce62">
            <text:p>1,579,9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28873000" table:style-name="ce62">
            <text:p>28,873,000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2223000" table:style-name="ce62">
            <text:p>32,22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198424" table:style-name="ce62">
            <text:p>2,198,424</text:p>
          </table:table-cell>
          <table:table-cell office:value-type="string" table:style-name="ce62">
            <text:p>-</text:p>
          </table:table-cell>
          <table:table-cell office:value-type="float" office:value="4190561" table:style-name="ce62">
            <text:p>4,190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62">
            <text:p>3,0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2223000" table:style-name="ce62">
            <text:p>32,223,000</text:p>
          </table:table-cell>
          <table:covered-table-cell/>
          <table:covered-table-cell/>
          <table:table-cell office:value-type="float" office:value="28032439" table:style-name="ce62">
            <text:p>28,032,4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9192000" table:style-name="ce62">
            <text:p>9,1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242000" table:style-name="ce62">
            <text:p>9,24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62">
            <text:p>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242000" table:style-name="ce62">
            <text:p>9,242,000</text:p>
          </table:table-cell>
          <table:covered-table-cell/>
          <table:covered-table-cell/>
          <table:table-cell office:value-type="float" office:value="9241970" table:style-name="ce62">
            <text:p>9,241,9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經建業務</text:p>
          </table:table-cell>
          <table:table-cell office:value-type="float" office:value="196000" table:style-name="ce62">
            <text:p>19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6000" table:style-name="ce62">
            <text:p>67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5576" table:style-name="ce62">
            <text:p>25,576</text:p>
          </table:table-cell>
          <table:table-cell office:value-type="string" table:style-name="ce62">
            <text:p>-</text:p>
          </table:table-cell>
          <table:table-cell office:value-type="float" office:value="335417" table:style-name="ce62">
            <text:p>335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2">
            <text:p>4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6000" table:style-name="ce62">
            <text:p>676,000</text:p>
          </table:table-cell>
          <table:covered-table-cell/>
          <table:covered-table-cell/>
          <table:table-cell office:value-type="float" office:value="340583" table:style-name="ce62">
            <text:p>340,58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20000" table:style-name="ce62">
            <text:p>2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000" table:style-name="ce62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42" table:style-name="ce62">
            <text:p>3,542</text:p>
          </table:table-cell>
          <table:table-cell office:value-type="string" table:style-name="ce62">
            <text:p>-</text:p>
          </table:table-cell>
          <table:table-cell office:value-type="float" office:value="13" table:style-name="ce62">
            <text:p>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000" table:style-name="ce62">
            <text:p>20,000</text:p>
          </table:table-cell>
          <table:covered-table-cell/>
          <table:covered-table-cell/>
          <table:table-cell office:value-type="float" office:value="19987" table:style-name="ce62">
            <text:p>19,98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76000" table:style-name="ce62">
            <text:p>17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6000" table:style-name="ce62">
            <text:p>65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034" table:style-name="ce62">
            <text:p>22,034</text:p>
          </table:table-cell>
          <table:table-cell office:value-type="string" table:style-name="ce62">
            <text:p>-</text:p>
          </table:table-cell>
          <table:table-cell office:value-type="float" office:value="335404" table:style-name="ce62">
            <text:p>335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2">
            <text:p>4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6000" table:style-name="ce62">
            <text:p>656,000</text:p>
          </table:table-cell>
          <table:covered-table-cell/>
          <table:covered-table-cell/>
          <table:table-cell office:value-type="float" office:value="320596" table:style-name="ce62">
            <text:p>320,59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人文業務</text:p>
          </table:table-cell>
          <table:table-cell office:value-type="float" office:value="526000" table:style-name="ce62">
            <text:p>5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26000" table:style-name="ce62">
            <text:p>1,22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7934" table:style-name="ce62">
            <text:p>37,934</text:p>
          </table:table-cell>
          <table:table-cell office:value-type="string" table:style-name="ce62">
            <text:p>-</text:p>
          </table:table-cell>
          <table:table-cell office:value-type="float" office:value="222479" table:style-name="ce62">
            <text:p>222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2">
            <text:p>7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26000" table:style-name="ce62">
            <text:p>1,226,000</text:p>
          </table:table-cell>
          <table:covered-table-cell/>
          <table:covered-table-cell/>
          <table:table-cell office:value-type="float" office:value="1003521" table:style-name="ce62">
            <text:p>1,003,5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756" table:style-name="ce62">
            <text:p>5,756</text:p>
          </table:table-cell>
          <table:table-cell office:value-type="string" table:style-name="ce62">
            <text:p>-</text:p>
          </table:table-cell>
          <table:table-cell office:value-type="float" office:value="592" table:style-name="ce62">
            <text:p>5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table-cell office:value-type="float" office:value="49408" table:style-name="ce62">
            <text:p>49,4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396000" table:style-name="ce62">
            <text:p>39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96000" table:style-name="ce62">
            <text:p>1,09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2178" table:style-name="ce62">
            <text:p>32,178</text:p>
          </table:table-cell>
          <table:table-cell office:value-type="string" table:style-name="ce62">
            <text:p>-</text:p>
          </table:table-cell>
          <table:table-cell office:value-type="float" office:value="146887" table:style-name="ce62">
            <text:p>146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2">
            <text:p>7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96000" table:style-name="ce62">
            <text:p>1,096,000</text:p>
          </table:table-cell>
          <table:covered-table-cell/>
          <table:covered-table-cell/>
          <table:table-cell office:value-type="float" office:value="949113" table:style-name="ce62">
            <text:p>949,11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000" table:style-name="ce62">
            <text:p>8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000" table:style-name="ce62">
            <text:p>80,000</text:p>
          </table:table-cell>
          <table:covered-table-cell/>
          <table:covered-table-cell/>
          <table:table-cell office:value-type="float" office:value="5000" table:style-name="ce62">
            <text:p>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79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第一預備金</text:p>
          </table:table-cell>
          <table:table-cell office:value-type="float" office:value="350000" table:style-name="ce62">
            <text:p>350,000</text:p>
          </table:table-cell>
          <table:table-cell office:value-type="float" office:value="-350000" table:style-name="ce62">
            <text:p>-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第一預備金</text:p>
          </table:table-cell>
          <table:table-cell office:value-type="float" office:value="350000" table:style-name="ce62">
            <text:p>350,000</text:p>
          </table:table-cell>
          <table:table-cell office:value-type="float" office:value="-350000" table:style-name="ce62">
            <text:p>-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9</text:p>
          </table:table-cell>
          <table:table-cell office:value-type="string" table:number-columns-spanned="1" table:number-rows-spanned="2" table:style-name="ce61">
            <text:p>　　預備金</text:p>
          </table:table-cell>
          <table:table-cell office:value-type="float" office:value="350000" table:style-name="ce62">
            <text:p>350,000</text:p>
          </table:table-cell>
          <table:table-cell office:value-type="float" office:value="-350000" table:style-name="ce62">
            <text:p>-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農林管理業務</text:p>
          </table:table-cell>
          <table:table-cell office:value-type="float" office:value="592000" table:style-name="ce62">
            <text:p>5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85000" table:style-name="ce62">
            <text:p>3,48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28079" table:style-name="ce62">
            <text:p>1,128,079</text:p>
          </table:table-cell>
          <table:table-cell office:value-type="string" table:style-name="ce62">
            <text:p>-</text:p>
          </table:table-cell>
          <table:table-cell office:value-type="float" office:value="301743" table:style-name="ce62">
            <text:p>301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2">
            <text:p>2,89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85000" table:style-name="ce62">
            <text:p>3,485,000</text:p>
          </table:table-cell>
          <table:covered-table-cell/>
          <table:covered-table-cell/>
          <table:table-cell office:value-type="float" office:value="3183257" table:style-name="ce62">
            <text:p>3,183,2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農林管理業務</text:p>
          </table:table-cell>
          <table:table-cell office:value-type="float" office:value="592000" table:style-name="ce62">
            <text:p>5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85000" table:style-name="ce62">
            <text:p>3,48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28079" table:style-name="ce62">
            <text:p>1,128,079</text:p>
          </table:table-cell>
          <table:table-cell office:value-type="string" table:style-name="ce62">
            <text:p>-</text:p>
          </table:table-cell>
          <table:table-cell office:value-type="float" office:value="301743" table:style-name="ce62">
            <text:p>301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2">
            <text:p>2,89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85000" table:style-name="ce62">
            <text:p>3,485,000</text:p>
          </table:table-cell>
          <table:covered-table-cell/>
          <table:covered-table-cell/>
          <table:table-cell office:value-type="float" office:value="3183257" table:style-name="ce62">
            <text:p>3,183,2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0000" table:style-name="ce62">
            <text:p>1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" table:style-name="ce62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9538" table:style-name="ce62">
            <text:p>29,538</text:p>
          </table:table-cell>
          <table:table-cell office:value-type="string" table:style-name="ce62">
            <text:p>-</text:p>
          </table:table-cell>
          <table:table-cell office:value-type="float" office:value="2129" table:style-name="ce62">
            <text:p>2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" table:style-name="ce62">
            <text:p>150,000</text:p>
          </table:table-cell>
          <table:covered-table-cell/>
          <table:covered-table-cell/>
          <table:table-cell office:value-type="float" office:value="147871" table:style-name="ce62">
            <text:p>147,87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442000" table:style-name="ce62">
            <text:p>4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35000" table:style-name="ce62">
            <text:p>3,33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98541" table:style-name="ce62">
            <text:p>1,098,541</text:p>
          </table:table-cell>
          <table:table-cell office:value-type="string" table:style-name="ce62">
            <text:p>-</text:p>
          </table:table-cell>
          <table:table-cell office:value-type="float" office:value="299614" table:style-name="ce62">
            <text:p>299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2">
            <text:p>2,89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35000" table:style-name="ce62">
            <text:p>3,335,000</text:p>
          </table:table-cell>
          <table:covered-table-cell/>
          <table:covered-table-cell/>
          <table:table-cell office:value-type="float" office:value="3035386" table:style-name="ce62">
            <text:p>3,035,38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社政業務</text:p>
          </table:table-cell>
          <table:table-cell office:value-type="float" office:value="25110000" table:style-name="ce62">
            <text:p>25,1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561141" table:style-name="ce62">
            <text:p>20,561,141</text:p>
          </table:table-cell>
          <table:table-cell office:value-type="string" table:style-name="ce62">
            <text:p>-</text:p>
          </table:table-cell>
          <table:table-cell office:value-type="float" office:value="7131839" table:style-name="ce62">
            <text:p>7,131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2">
            <text:p>5,1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covered-table-cell/>
          <table:covered-table-cell/>
          <table:table-cell office:value-type="float" office:value="23177161" table:style-name="ce62">
            <text:p>23,177,16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社會福利</text:p>
          </table:table-cell>
          <table:table-cell office:value-type="float" office:value="25110000" table:style-name="ce62">
            <text:p>25,1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561141" table:style-name="ce62">
            <text:p>20,561,141</text:p>
          </table:table-cell>
          <table:table-cell office:value-type="string" table:style-name="ce62">
            <text:p>-</text:p>
          </table:table-cell>
          <table:table-cell office:value-type="float" office:value="7131839" table:style-name="ce62">
            <text:p>7,131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2">
            <text:p>5,1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covered-table-cell/>
          <table:covered-table-cell/>
          <table:table-cell office:value-type="float" office:value="23177161" table:style-name="ce62">
            <text:p>23,177,16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社會福利</text:p>
          </table:table-cell>
          <table:table-cell office:value-type="float" office:value="25110000" table:style-name="ce62">
            <text:p>25,1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561141" table:style-name="ce62">
            <text:p>20,561,141</text:p>
          </table:table-cell>
          <table:table-cell office:value-type="string" table:style-name="ce62">
            <text:p>-</text:p>
          </table:table-cell>
          <table:table-cell office:value-type="float" office:value="7131839" table:style-name="ce62">
            <text:p>7,131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2">
            <text:p>5,1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covered-table-cell/>
          <table:covered-table-cell/>
          <table:table-cell office:value-type="float" office:value="23177161" table:style-name="ce62">
            <text:p>23,177,16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297000" table:style-name="ce62">
            <text:p>297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96000" table:style-name="ce62">
            <text:p>59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5161" table:style-name="ce62">
            <text:p>95,161</text:p>
          </table:table-cell>
          <table:table-cell office:value-type="string" table:style-name="ce62">
            <text:p>-</text:p>
          </table:table-cell>
          <table:table-cell office:value-type="float" office:value="5125" table:style-name="ce62">
            <text:p>5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96000" table:style-name="ce62">
            <text:p>596,000</text:p>
          </table:table-cell>
          <table:covered-table-cell/>
          <table:covered-table-cell/>
          <table:table-cell office:value-type="float" office:value="590875" table:style-name="ce62">
            <text:p>590,87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2521000" table:style-name="ce62">
            <text:p>2,52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421000" table:style-name="ce62">
            <text:p>7,42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177980" table:style-name="ce62">
            <text:p>2,177,980</text:p>
          </table:table-cell>
          <table:table-cell office:value-type="string" table:style-name="ce62">
            <text:p>-</text:p>
          </table:table-cell>
          <table:table-cell office:value-type="float" office:value="3122714" table:style-name="ce62">
            <text:p>3,122,7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00000" table:style-name="ce62">
            <text:p>4,9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421000" table:style-name="ce62">
            <text:p>7,421,000</text:p>
          </table:table-cell>
          <table:covered-table-cell/>
          <table:covered-table-cell/>
          <table:table-cell office:value-type="float" office:value="4298286" table:style-name="ce62">
            <text:p>4,298,28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22292000" table:style-name="ce62">
            <text:p>22,2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292000" table:style-name="ce62">
            <text:p>22,29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288000" table:style-name="ce62">
            <text:p>18,288,000</text:p>
          </table:table-cell>
          <table:table-cell office:value-type="string" table:style-name="ce62">
            <text:p>-</text:p>
          </table:table-cell>
          <table:table-cell office:value-type="float" office:value="4004000" table:style-name="ce62">
            <text:p>4,00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292000" table:style-name="ce62">
            <text:p>22,292,000</text:p>
          </table:table-cell>
          <table:covered-table-cell/>
          <table:covered-table-cell/>
          <table:table-cell office:value-type="float" office:value="18288000" table:style-name="ce62">
            <text:p>18,28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148998000" table:style-name="ce62">
            <text:p>148,99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1373000" table:style-name="ce62">
            <text:p>161,37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7652403" table:style-name="ce62">
            <text:p>27,652,403</text:p>
          </table:table-cell>
          <table:table-cell office:value-type="string" table:style-name="ce62">
            <text:p>-</text:p>
          </table:table-cell>
          <table:table-cell office:value-type="float" office:value="24151342" table:style-name="ce62">
            <text:p>24,151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375000" table:style-name="ce62">
            <text:p>12,3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1373000" table:style-name="ce62">
            <text:p>161,373,000</text:p>
          </table:table-cell>
          <table:covered-table-cell/>
          <table:covered-table-cell/>
          <table:table-cell office:value-type="float" office:value="137221658" table:style-name="ce62">
            <text:p>137,221,6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9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一般建築及設備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113262" table:style-name="ce62">
            <text:p>14,113,262</text:p>
          </table:table-cell>
          <table:table-cell office:value-type="string" table:style-name="ce62">
            <text:p>-</text:p>
          </table:table-cell>
          <table:table-cell office:value-type="float" office:value="7471238" table:style-name="ce62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27296762" table:style-name="ce62">
            <text:p>27,296,7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一般建築及設備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113262" table:style-name="ce62">
            <text:p>14,113,262</text:p>
          </table:table-cell>
          <table:table-cell office:value-type="string" table:style-name="ce62">
            <text:p>-</text:p>
          </table:table-cell>
          <table:table-cell office:value-type="float" office:value="7471238" table:style-name="ce62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27296762" table:style-name="ce62">
            <text:p>27,296,7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1">
            <text:p>　　設備及投資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113262" table:style-name="ce62">
            <text:p>14,113,262</text:p>
          </table:table-cell>
          <table:table-cell office:value-type="string" table:style-name="ce62">
            <text:p>-</text:p>
          </table:table-cell>
          <table:table-cell office:value-type="float" office:value="7471238" table:style-name="ce62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27296762" table:style-name="ce62">
            <text:p>27,296,7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資本門合計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113262" table:style-name="ce62">
            <text:p>14,113,262</text:p>
          </table:table-cell>
          <table:table-cell office:value-type="string" table:style-name="ce62">
            <text:p>-</text:p>
          </table:table-cell>
          <table:table-cell office:value-type="float" office:value="7471238" table:style-name="ce62">
            <text:p>7,471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27296762" table:style-name="ce62">
            <text:p>27,296,7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167040000" table:style-name="ce62">
            <text:p>167,04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6141000" table:style-name="ce62">
            <text:p>196,1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1765665" table:style-name="ce62">
            <text:p>41,765,665</text:p>
          </table:table-cell>
          <table:table-cell office:value-type="string" table:style-name="ce62">
            <text:p>-</text:p>
          </table:table-cell>
          <table:table-cell office:value-type="float" office:value="31622580" table:style-name="ce62">
            <text:p>31,622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62">
            <text:p>29,10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6141000" table:style-name="ce62">
            <text:p>196,141,000</text:p>
          </table:table-cell>
          <table:covered-table-cell/>
          <table:covered-table-cell/>
          <table:table-cell office:value-type="float" office:value="164518420" table:style-name="ce62">
            <text:p>164,518,4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退休給付</text:p>
          </table:table-cell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covered-table-cell/>
          <table:covered-table-cell/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退休給付</text:p>
          </table:table-cell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covered-table-cell/>
          <table:covered-table-cell/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covered-table-cell/>
          <table:covered-table-cell/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撫卹給付</text:p>
          </table:table-cell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covered-table-cell/>
          <table:covered-table-cell/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撫卹給付</text:p>
          </table:table-cell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covered-table-cell/>
          <table:covered-table-cell/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covered-table-cell/>
          <table:covered-table-cell/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各項補助</text:p>
          </table:table-cell>
          <table:table-cell office:value-type="float" office:value="1539930" table:style-name="ce62">
            <text:p>1,53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9930" table:style-name="ce62">
            <text:p>1,539,93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9930" table:style-name="ce62">
            <text:p>1,539,930</text:p>
          </table:table-cell>
          <table:covered-table-cell/>
          <table:covered-table-cell/>
          <table:table-cell office:value-type="float" office:value="1539930" table:style-name="ce62">
            <text:p>1,53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各項補助</text:p>
          </table:table-cell>
          <table:table-cell office:value-type="float" office:value="1539930" table:style-name="ce62">
            <text:p>1,53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9930" table:style-name="ce62">
            <text:p>1,539,93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9930" table:style-name="ce62">
            <text:p>1,539,930</text:p>
          </table:table-cell>
          <table:covered-table-cell/>
          <table:covered-table-cell/>
          <table:table-cell office:value-type="float" office:value="1539930" table:style-name="ce62">
            <text:p>1,53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39930" table:style-name="ce62">
            <text:p>1,53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9930" table:style-name="ce62">
            <text:p>1,539,93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9930" table:style-name="ce62">
            <text:p>1,539,930</text:p>
          </table:table-cell>
          <table:covered-table-cell/>
          <table:covered-table-cell/>
          <table:table-cell office:value-type="float" office:value="1539930" table:style-name="ce62">
            <text:p>1,53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統籌科目合計</text:p>
          </table:table-cell>
          <table:table-cell office:value-type="float" office:value="14508111" table:style-name="ce62">
            <text:p>14,508,1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508111" table:style-name="ce62">
            <text:p>14,508,11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508111" table:style-name="ce62">
            <text:p>14,508,111</text:p>
          </table:table-cell>
          <table:covered-table-cell/>
          <table:covered-table-cell/>
          <table:table-cell office:value-type="float" office:value="14508111" table:style-name="ce62">
            <text:p>14,508,1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181548111" table:style-name="ce62">
            <text:p>181,548,1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0649111" table:style-name="ce62">
            <text:p>210,649,11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1775665" table:style-name="ce62">
            <text:p>41,775,665</text:p>
          </table:table-cell>
          <table:table-cell office:value-type="string" table:style-name="ce62">
            <text:p>-</text:p>
          </table:table-cell>
          <table:table-cell office:value-type="float" office:value="31622580" table:style-name="ce62">
            <text:p>31,622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62">
            <text:p>29,10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0649111" table:style-name="ce62">
            <text:p>210,649,111</text:p>
          </table:table-cell>
          <table:covered-table-cell/>
          <table:covered-table-cell/>
          <table:table-cell office:value-type="float" office:value="179026531" table:style-name="ce62">
            <text:p>179,026,53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12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12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12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16:30Z</dc:date>
    <meta:print-date>2017-01-17T09:16:16Z</meta:print-date>
  </office:meta>
</office:document-meta>
</file>