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/>
    </style:style>
    <style:style style:name="ce5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0" table:style-name="ce8">
            <text:p>0</text:p>
          </table:table-cell>
          <table:table-cell office:value-type="float" office:value="2090000" table:style-name="ce8">
            <text:p>2,090,000</text:p>
          </table:table-cell>
          <table:table-cell office:value-type="float" office:value="-2090000" table:style-name="ce8">
            <text:p>-2,09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468253" table:style-name="ce8">
            <text:p>1,468,253</text:p>
          </table:table-cell>
          <table:table-cell office:value-type="float" office:value="1468253" table:style-name="ce8">
            <text:p>1,468,25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1468253" table:style-name="ce15">
            <text:p>1,468,253</text:p>
          </table:table-cell>
          <table:table-cell office:value-type="float" office:value="1468253" table:style-name="ce15">
            <text:p>1,468,253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86863" table:style-name="ce15">
            <text:p>186,863</text:p>
          </table:table-cell>
          <table:table-cell office:value-type="float" office:value="0" table:style-name="ce15">
            <text:p>0</text:p>
          </table:table-cell>
          <table:table-cell office:value-type="float" office:value="186863" table:style-name="ce15">
            <text:p>186,863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86863" table:style-name="ce15">
            <text:p>186,863</text:p>
          </table:table-cell>
          <table:table-cell office:value-type="float" office:value="0" table:style-name="ce15">
            <text:p>0</text:p>
          </table:table-cell>
          <table:table-cell office:value-type="float" office:value="186863" table:style-name="ce15">
            <text:p>186,863</text:p>
          </table:table-cell>
          <table:table-cell office:value-type="string" table:style-name="ce16">
            <text:p/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0" table:style-name="ce15">
            <text:p>0</text:p>
          </table:table-cell>
          <table:table-cell office:value-type="float" office:value="2090000" table:style-name="ce15">
            <text:p>2,090,000</text:p>
          </table:table-cell>
          <table:table-cell office:value-type="float" office:value="-2090000" table:style-name="ce15">
            <text:p>-2,090,000</text:p>
          </table:table-cell>
          <table:table-cell office:value-type="string" table:style-name="ce18">
            <text:p>-100.00%</text:p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655,116</text:p>
          </table:table-cell>
          <table:table-cell office:value-type="string" table:style-name="ce8">
            <text:p>3,558,253</text:p>
          </table:table-cell>
          <table:table-cell office:value-type="string" table:style-name="ce8">
            <text:p>-1,903,137</text:p>
          </table:table-cell>
          <table:table-cell office:value-type="string" office:string-value="-53.49%" table:formula="msoxl:=F41" table:style-name="ce9">
            <text:p>-53.4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655,116</text:p>
          </table:table-cell>
          <table:table-cell office:value-type="string" table:style-name="ce8">
            <text:p>3,558,253</text:p>
          </table:table-cell>
          <table:table-cell office:value-type="string" table:style-name="ce8">
            <text:p>-1,903,137</text:p>
          </table:table-cell>
          <table:table-cell office:value-type="string" office:string-value="-53.49%" table:formula="msoxl:=L41" table:style-name="ce11">
            <text:p>-53.4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53.49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-53.49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69"/>
        <table:table-column table:style-name="co12" table:default-cell-style-name="ce70"/>
        <table:table-column table:style-name="co13" table:number-columns-repeated="2" table:default-cell-style-name="ce66"/>
        <table:table-column table:style-name="co14" table:default-cell-style-name="ce70"/>
        <table:table-column table:style-name="co15" table:default-cell-style-name="ce70"/>
        <table:table-column table:style-name="co13" table:number-columns-repeated="4" table:default-cell-style-name="ce66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69" table:default-cell-style-name="ce68"/>
        <table:table-row table:style-name="ro5">
          <table:table-cell office:value-type="string" table:number-columns-spanned="4" table:number-rows-spanned="1" table:style-name="ce53">
            <text:p>科目</text:p>
          </table:table-cell>
          <table:covered-table-cell table:number-columns-repeated="3"/>
          <table:table-cell office:value-type="string" table:style-name="ce54">
            <text:p>原預算數</text:p>
          </table:table-cell>
          <table:table-cell office:value-type="string" table:style-name="ce54">
            <text:p>全年度預算數</text:p>
          </table:table-cell>
          <table:table-cell office:value-type="string" table:number-columns-spanned="2" table:number-rows-spanned="1" table:style-name="ce55">
            <text:p>收入憑證</text:p>
          </table:table-cell>
          <table:covered-table-cell/>
          <table:table-cell office:value-type="string" table:style-name="ce54">
            <text:p>本月實現數</text:p>
          </table:table-cell>
          <table:table-cell office:value-type="string" table:style-name="ce54">
            <text:p>應收數</text:p>
          </table:table-cell>
          <table:table-cell office:value-type="string" table:number-columns-spanned="1" table:number-rows-spanned="2" table:style-name="ce56">
            <text:p>未收入之</text:p>
            <text:p>分配數</text:p>
          </table:table-cell>
          <table:table-cell office:value-type="string" table:style-name="ce54">
            <text:p>本月納庫數</text:p>
          </table:table-cell>
          <table:table-cell table:number-columns-repeated="16372" table:style-name="ce57"/>
        </table:table-row>
        <table:table-row table:style-name="ro6">
          <table:table-cell office:value-type="string" table:style-name="ce58">
            <text:p>款</text:p>
          </table:table-cell>
          <table:table-cell office:value-type="string" table:style-name="ce58">
            <text:p>項</text:p>
          </table:table-cell>
          <table:table-cell office:value-type="string" table:style-name="ce58">
            <text:p>目</text:p>
          </table:table-cell>
          <table:table-cell office:value-type="string" table:style-name="ce59">
            <text:p>代號及名稱</text:p>
          </table:table-cell>
          <table:table-cell office:value-type="string" table:style-name="ce54">
            <text:p>預算追加(減)數</text:p>
          </table:table-cell>
          <table:table-cell office:value-type="string" table:style-name="ce54">
            <text:p>截至本月止</text:p>
            <text:p>分配預算數</text:p>
          </table:table-cell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4">
            <text:p>截至本月止</text:p>
            <text:p>累計實現數</text:p>
          </table:table-cell>
          <table:table-cell office:value-type="string" table:style-name="ce54">
            <text:p>保留數</text:p>
          </table:table-cell>
          <table:covered-table-cell/>
          <table:table-cell office:value-type="string" table:style-name="ce54">
            <text:p>截至本月止</text:p>
            <text:p>累計納庫數</text:p>
          </table:table-cell>
          <table:table-cell table:number-columns-repeated="16372" table:style-name="ce57"/>
        </table:table-row>
        <table:table-row table:style-name="ro4">
          <table:table-cell office:value-type="string" table:number-columns-spanned="1" table:number-rows-spanned="2" table:style-name="ce64">
            <text:p>04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規費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820" table:style-name="ce31">
            <text:p>30,820</text:p>
          </table:table-cell>
          <table:table-cell office:value-type="string" table:style-name="ce31">
            <text:p>-</text:p>
          </table:table-cell>
          <table:table-cell office:value-type="float" office:value="-30820" table:number-columns-spanned="1" table:number-rows-spanned="2" table:style-name="ce67">
            <text:p>-30,820</text:p>
          </table:table-cell>
          <table:table-cell office:value-type="float" office:value="30820" table:style-name="ce31">
            <text:p>30,820</text:p>
          </table:table-cell>
          <table:table-cell table:number-columns-repeated="16372" table:style-name="ce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30820" table:style-name="ce66">
            <text:p>30,82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0820" table:style-name="ce66">
            <text:p>30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行政規費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820" table:style-name="ce66">
            <text:p>30,820</text:p>
          </table:table-cell>
          <table:table-cell office:value-type="string" table:style-name="ce66">
            <text:p>-</text:p>
          </table:table-cell>
          <table:table-cell office:value-type="float" office:value="-30820" table:number-columns-spanned="1" table:number-rows-spanned="2" table:style-name="ce67">
            <text:p>-30,820</text:p>
          </table:table-cell>
          <table:table-cell office:value-type="float" office:value="30820" table:style-name="ce66">
            <text:p>30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30820" table:style-name="ce66">
            <text:p>30,82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0820" table:style-name="ce66">
            <text:p>30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820" table:style-name="ce66">
            <text:p>30,820</text:p>
          </table:table-cell>
          <table:table-cell office:value-type="string" table:style-name="ce66">
            <text:p>-</text:p>
          </table:table-cell>
          <table:table-cell office:value-type="float" office:value="-30820" table:number-columns-spanned="1" table:number-rows-spanned="2" table:style-name="ce67">
            <text:p>-30,820</text:p>
          </table:table-cell>
          <table:table-cell office:value-type="float" office:value="30820" table:style-name="ce66">
            <text:p>30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30820" table:style-name="ce66">
            <text:p>30,82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0820" table:style-name="ce66">
            <text:p>30,82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6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財產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43" table:style-name="ce66">
            <text:p>2,843</text:p>
          </table:table-cell>
          <table:table-cell office:value-type="string" table:style-name="ce66">
            <text:p>-</text:p>
          </table:table-cell>
          <table:table-cell office:value-type="float" office:value="-2843" table:number-columns-spanned="1" table:number-rows-spanned="2" table:style-name="ce67">
            <text:p>-2,843</text:p>
          </table:table-cell>
          <table:table-cell office:value-type="float" office:value="2843" table:style-name="ce66">
            <text:p>2,84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2843" table:style-name="ce66">
            <text:p>2,843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843" table:style-name="ce66">
            <text:p>2,8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5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廢舊物資售價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43" table:style-name="ce66">
            <text:p>2,843</text:p>
          </table:table-cell>
          <table:table-cell office:value-type="string" table:style-name="ce66">
            <text:p>-</text:p>
          </table:table-cell>
          <table:table-cell office:value-type="float" office:value="-2843" table:number-columns-spanned="1" table:number-rows-spanned="2" table:style-name="ce67">
            <text:p>-2,843</text:p>
          </table:table-cell>
          <table:table-cell office:value-type="float" office:value="2843" table:style-name="ce66">
            <text:p>2,84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2843" table:style-name="ce66">
            <text:p>2,843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843" table:style-name="ce66">
            <text:p>2,8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43" table:style-name="ce66">
            <text:p>2,843</text:p>
          </table:table-cell>
          <table:table-cell office:value-type="string" table:style-name="ce66">
            <text:p>-</text:p>
          </table:table-cell>
          <table:table-cell office:value-type="float" office:value="-2843" table:number-columns-spanned="1" table:number-rows-spanned="2" table:style-name="ce67">
            <text:p>-2,843</text:p>
          </table:table-cell>
          <table:table-cell office:value-type="float" office:value="2843" table:style-name="ce66">
            <text:p>2,84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2843" table:style-name="ce66">
            <text:p>2,843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843" table:style-name="ce66">
            <text:p>2,84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8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補助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49500" table:style-name="ce66">
            <text:p>149,500</text:p>
          </table:table-cell>
          <table:table-cell office:value-type="string" table:style-name="ce66">
            <text:p>-</text:p>
          </table:table-cell>
          <table:table-cell office:value-type="float" office:value="-149500" table:number-columns-spanned="1" table:number-rows-spanned="2" table:style-name="ce67">
            <text:p>-149,500</text:p>
          </table:table-cell>
          <table:table-cell office:value-type="float" office:value="149500" table:style-name="ce6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49500" table:style-name="ce66">
            <text:p>149,5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49500" table:style-name="ce66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上級政府補助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49500" table:style-name="ce66">
            <text:p>149,500</text:p>
          </table:table-cell>
          <table:table-cell office:value-type="string" table:style-name="ce66">
            <text:p>-</text:p>
          </table:table-cell>
          <table:table-cell office:value-type="float" office:value="-149500" table:number-columns-spanned="1" table:number-rows-spanned="2" table:style-name="ce67">
            <text:p>-149,500</text:p>
          </table:table-cell>
          <table:table-cell office:value-type="float" office:value="149500" table:style-name="ce6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49500" table:style-name="ce66">
            <text:p>149,5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49500" table:style-name="ce66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計畫型補助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49500" table:style-name="ce66">
            <text:p>149,500</text:p>
          </table:table-cell>
          <table:table-cell office:value-type="string" table:style-name="ce66">
            <text:p>-</text:p>
          </table:table-cell>
          <table:table-cell office:value-type="float" office:value="-149500" table:number-columns-spanned="1" table:number-rows-spanned="2" table:style-name="ce67">
            <text:p>-149,500</text:p>
          </table:table-cell>
          <table:table-cell office:value-type="float" office:value="149500" table:style-name="ce6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49500" table:style-name="ce66">
            <text:p>149,5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49500" table:style-name="ce66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11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其他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700" table:style-name="ce66">
            <text:p>3,700</text:p>
          </table:table-cell>
          <table:table-cell office:value-type="string" table:style-name="ce66">
            <text:p>-</text:p>
          </table:table-cell>
          <table:table-cell office:value-type="float" office:value="-3700" table:number-columns-spanned="1" table:number-rows-spanned="2" table:style-name="ce67">
            <text:p>-3,700</text:p>
          </table:table-cell>
          <table:table-cell office:value-type="float" office:value="3700" table:style-name="ce66">
            <text:p>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3700" table:style-name="ce66">
            <text:p>3,7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700" table:style-name="ce66">
            <text:p>3,7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雜項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700" table:style-name="ce66">
            <text:p>3,700</text:p>
          </table:table-cell>
          <table:table-cell office:value-type="string" table:style-name="ce66">
            <text:p>-</text:p>
          </table:table-cell>
          <table:table-cell office:value-type="float" office:value="-3700" table:number-columns-spanned="1" table:number-rows-spanned="2" table:style-name="ce67">
            <text:p>-3,700</text:p>
          </table:table-cell>
          <table:table-cell office:value-type="float" office:value="3700" table:style-name="ce66">
            <text:p>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3700" table:style-name="ce66">
            <text:p>3,7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700" table:style-name="ce66">
            <text:p>3,7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5">
            <text:p>ˉˉˉ其他雜項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700" table:style-name="ce66">
            <text:p>3,700</text:p>
          </table:table-cell>
          <table:table-cell office:value-type="string" table:style-name="ce66">
            <text:p>-</text:p>
          </table:table-cell>
          <table:table-cell office:value-type="float" office:value="-3700" table:number-columns-spanned="1" table:number-rows-spanned="2" table:style-name="ce67">
            <text:p>-3,700</text:p>
          </table:table-cell>
          <table:table-cell office:value-type="float" office:value="3700" table:style-name="ce66">
            <text:p>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3700" table:style-name="ce66">
            <text:p>3,7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700" table:style-name="ce66">
            <text:p>3,7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86863" table:style-name="ce66">
            <text:p>186,863</text:p>
          </table:table-cell>
          <table:table-cell office:value-type="string" table:style-name="ce66">
            <text:p>-</text:p>
          </table:table-cell>
          <table:table-cell office:value-type="float" office:value="-186863" table:number-columns-spanned="1" table:number-rows-spanned="2" table:style-name="ce67">
            <text:p>-186,863</text:p>
          </table:table-cell>
          <table:table-cell office:value-type="float" office:value="186863" table:style-name="ce66">
            <text:p>186,86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86863" table:style-name="ce66">
            <text:p>186,863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86863" table:style-name="ce66">
            <text:p>186,8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86863" table:style-name="ce66">
            <text:p>186,863</text:p>
          </table:table-cell>
          <table:table-cell office:value-type="string" table:style-name="ce66">
            <text:p>-</text:p>
          </table:table-cell>
          <table:table-cell office:value-type="float" office:value="-186863" table:number-columns-spanned="1" table:number-rows-spanned="2" table:style-name="ce67">
            <text:p>-186,863</text:p>
          </table:table-cell>
          <table:table-cell office:value-type="float" office:value="186863" table:style-name="ce66">
            <text:p>186,86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86863" table:style-name="ce66">
            <text:p>186,863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86863" table:style-name="ce66">
            <text:p>186,8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86863" table:style-name="ce66">
            <text:p>186,863</text:p>
          </table:table-cell>
          <table:table-cell office:value-type="string" table:style-name="ce66">
            <text:p>-</text:p>
          </table:table-cell>
          <table:table-cell office:value-type="float" office:value="-186863" table:number-columns-spanned="1" table:number-rows-spanned="2" table:style-name="ce67">
            <text:p>-186,863</text:p>
          </table:table-cell>
          <table:table-cell office:value-type="float" office:value="186863" table:style-name="ce66">
            <text:p>186,86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86863" table:style-name="ce66">
            <text:p>186,863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86863" table:style-name="ce66">
            <text:p>186,863</text:p>
          </table:table-cell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8001666" table:style-name="ce8">
            <text:p>38,001,666</text:p>
          </table:table-cell>
          <table:table-cell office:value-type="float" office:value="49964015" table:style-name="ce8">
            <text:p>49,964,015</text:p>
          </table:table-cell>
          <table:table-cell office:value-type="float" office:value="-11962349" table:style-name="ce8">
            <text:p>-11,962,349</text:p>
          </table:table-cell>
          <table:table-cell office:value-type="string" table:style-name="ce9">
            <text:p>-23.9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0758373" table:style-name="ce8">
            <text:p>10,758,373</text:p>
          </table:table-cell>
          <table:table-cell office:value-type="float" office:value="12294852" table:style-name="ce8">
            <text:p>12,294,852</text:p>
          </table:table-cell>
          <table:table-cell office:value-type="float" office:value="-1536479" table:style-name="ce8">
            <text:p>-1,536,479</text:p>
          </table:table-cell>
          <table:table-cell office:value-type="string" table:style-name="ce11">
            <text:p>-12.5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1498371" table:style-name="ce8">
            <text:p>11,498,371</text:p>
          </table:table-cell>
          <table:table-cell office:value-type="float" office:value="11498371" table:style-name="ce8">
            <text:p>11,498,37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815056" table:style-name="ce8">
            <text:p>815,056</text:p>
          </table:table-cell>
          <table:table-cell office:value-type="float" office:value="815056" table:style-name="ce8">
            <text:p>815,05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016017" table:style-name="ce8">
            <text:p>5,016,017</text:p>
          </table:table-cell>
          <table:table-cell office:value-type="float" office:value="726446" table:style-name="ce8">
            <text:p>726,446</text:p>
          </table:table-cell>
          <table:table-cell office:value-type="float" office:value="4289571" table:style-name="ce8">
            <text:p>4,289,571</text:p>
          </table:table-cell>
          <table:table-cell office:value-type="string" table:style-name="ce11">
            <text:p>590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385060" table:style-name="ce8">
            <text:p>385,060</text:p>
          </table:table-cell>
          <table:table-cell office:value-type="float" office:value="264800" table:style-name="ce8">
            <text:p>264,800</text:p>
          </table:table-cell>
          <table:table-cell office:value-type="float" office:value="120260" table:style-name="ce8">
            <text:p>120,260</text:p>
          </table:table-cell>
          <table:table-cell office:value-type="string" table:style-name="ce9">
            <text:p>45.42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2327276" table:style-name="ce8">
            <text:p>22,327,276</text:p>
          </table:table-cell>
          <table:table-cell office:value-type="float" office:value="36942717" table:style-name="ce8">
            <text:p>36,942,717</text:p>
          </table:table-cell>
          <table:table-cell office:value-type="float" office:value="-14615441" table:style-name="ce8">
            <text:p>-14,615,441</text:p>
          </table:table-cell>
          <table:table-cell office:value-type="string" table:style-name="ce11">
            <text:p>-39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45000" table:style-name="ce8">
            <text:p>145,000</text:p>
          </table:table-cell>
          <table:table-cell office:value-type="float" office:value="0" table:style-name="ce8">
            <text:p>0</text:p>
          </table:table-cell>
          <table:table-cell office:value-type="float" office:value="145000" table:style-name="ce8">
            <text:p>145,00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24862088" table:style-name="ce8">
            <text:p>24,862,088</text:p>
          </table:table-cell>
          <table:table-cell office:value-type="float" office:value="264800" table:style-name="ce8">
            <text:p>264,800</text:p>
          </table:table-cell>
          <table:table-cell office:value-type="float" office:value="24597288" table:style-name="ce8">
            <text:p>24,597,288</text:p>
          </table:table-cell>
          <table:table-cell office:value-type="string" table:style-name="ce11">
            <text:p>9289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4232028" table:style-name="ce8">
            <text:p>24,232,028</text:p>
          </table:table-cell>
          <table:table-cell office:value-type="float" office:value="0" table:style-name="ce8">
            <text:p>0</text:p>
          </table:table-cell>
          <table:table-cell office:value-type="float" office:value="24232028" table:style-name="ce8">
            <text:p>24,232,028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66053" table:style-name="ce8">
            <text:p>1,466,053</text:p>
          </table:table-cell>
          <table:table-cell office:value-type="float" office:value="1466053" table:style-name="ce8">
            <text:p>1,466,05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815056" table:style-name="ce8">
            <text:p>815,056</text:p>
          </table:table-cell>
          <table:table-cell office:value-type="float" office:value="815056" table:style-name="ce8">
            <text:p>815,05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0032318" table:style-name="ce8">
            <text:p>10,032,318</text:p>
          </table:table-cell>
          <table:table-cell office:value-type="float" office:value="10032318" table:style-name="ce8">
            <text:p>10,032,31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5,277,181</text:p>
          </table:table-cell>
          <table:table-cell office:value-type="string" table:style-name="ce8">
            <text:p>62,542,242</text:p>
          </table:table-cell>
          <table:table-cell office:value-type="string" table:style-name="ce8">
            <text:p>12,734,939</text:p>
          </table:table-cell>
          <table:table-cell office:value-type="string" office:string-value="20.36%" table:formula="msoxl:=F40" table:style-name="ce9">
            <text:p>20.3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5,277,181</text:p>
          </table:table-cell>
          <table:table-cell office:value-type="string" table:style-name="ce8">
            <text:p>62,542,242</text:p>
          </table:table-cell>
          <table:table-cell office:value-type="string" table:style-name="ce8">
            <text:p>12,734,939</text:p>
          </table:table-cell>
          <table:table-cell office:value-type="string" office:string-value="20.36%" table:formula="msoxl:=L40" table:style-name="ce11">
            <text:p>20.3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0.36%</text:p>
          </table:table-cell>
          <table:table-cell office:value-type="string" table:style-name="ce41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20.36%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保管品</text:p>
          </table:table-cell>
          <table:table-cell office:value-type="string" table:style-name="ce43">
            <text:p>2-1-270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應付保管品</text:p>
          </table:table-cell>
          <table:table-cell office:value-type="string" table:style-name="ce43">
            <text:p>2-2-260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7">
            <text:p/>
          </table:table-cell>
          <table:table-cell table:number-columns-repeated="16372"/>
        </table:table-row>
        <table:table-row table:style-name="ro4">
          <table:table-cell office:value-type="string" table:style-name="ce48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69"/>
        <table:table-column table:style-name="co16" table:default-cell-style-name="ce70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17" table:default-cell-style-name="ce66"/>
        <table:table-column table:style-name="co18" table:default-cell-style-name="ce66"/>
        <table:table-column table:style-name="co14" table:number-columns-repeated="2" table:default-cell-style-name="ce75"/>
        <table:table-column table:style-name="co18" table:number-columns-repeated="3" table:default-cell-style-name="ce66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66" table:default-cell-style-name="ce68"/>
        <table:table-row table:style-name="ro7">
          <table:table-cell office:value-type="string" table:number-columns-spanned="5" table:number-rows-spanned="1" table:style-name="ce53">
            <text:p>科目</text:p>
          </table:table-cell>
          <table:covered-table-cell table:number-columns-repeated="4"/>
          <table:table-cell office:value-type="string" table:style-name="ce71">
            <text:p>原預算數</text:p>
          </table:table-cell>
          <table:table-cell office:value-type="string" table:style-name="ce71">
            <text:p>第一預備金</text:p>
          </table:table-cell>
          <table:table-cell office:value-type="string" table:style-name="ce71">
            <text:p>經費流用數</text:p>
          </table:table-cell>
          <table:table-cell office:value-type="string" table:style-name="ce71">
            <text:p>調整待遇準備</text:p>
          </table:table-cell>
          <table:table-cell office:value-type="string" table:style-name="ce72">
            <text:p>截至本月止</text:p>
            <text:p>分配預算數</text:p>
          </table:table-cell>
          <table:table-cell office:value-type="string" table:number-columns-spanned="2" table:number-rows-spanned="1" table:style-name="ce73">
            <text:p>原始憑證</text:p>
          </table:table-cell>
          <table:covered-table-cell/>
          <table:table-cell office:value-type="string" table:style-name="ce71">
            <text:p>本月實現數</text:p>
          </table:table-cell>
          <table:table-cell office:value-type="string" table:style-name="ce71">
            <text:p>應付數</text:p>
          </table:table-cell>
          <table:table-cell office:value-type="string" table:style-name="ce71">
            <text:p>分配數餘額</text:p>
          </table:table-cell>
          <table:table-cell table:number-columns-repeated="16369" table:style-name="ce59"/>
        </table:table-row>
        <table:table-row table:style-name="ro7">
          <table:table-cell office:value-type="string" table:style-name="ce58">
            <text:p>款</text:p>
          </table:table-cell>
          <table:table-cell office:value-type="string" table:style-name="ce58">
            <text:p>項</text:p>
          </table:table-cell>
          <table:table-cell office:value-type="string" table:style-name="ce58">
            <text:p>目</text:p>
          </table:table-cell>
          <table:table-cell office:value-type="string" table:style-name="ce58">
            <text:p>節</text:p>
          </table:table-cell>
          <table:table-cell office:value-type="string" table:style-name="ce59">
            <text:p>代號及名稱</text:p>
          </table:table-cell>
          <table:table-cell office:value-type="string" table:style-name="ce71">
            <text:p>預算追加(減)數</text:p>
          </table:table-cell>
          <table:table-cell office:value-type="string" table:style-name="ce71">
            <text:p>第二預備金</text:p>
          </table:table-cell>
          <table:table-cell office:value-type="string" table:style-name="ce71">
            <text:p>各類員工待遇準備</text:p>
          </table:table-cell>
          <table:table-cell office:value-type="string" table:style-name="ce71">
            <text:p>預算調整數</text:p>
          </table:table-cell>
          <table:table-cell office:value-type="string" table:style-name="ce71">
            <text:p>全年度預算數</text:p>
          </table:table-cell>
          <table:table-cell office:value-type="string" table:style-name="ce71">
            <text:p>字</text:p>
          </table:table-cell>
          <table:table-cell office:value-type="string" table:style-name="ce71">
            <text:p>號</text:p>
          </table:table-cell>
          <table:table-cell office:value-type="string" table:style-name="ce71">
            <text:p>截至本月止</text:p>
            <text:p>累計實現數</text:p>
          </table:table-cell>
          <table:table-cell office:value-type="string" table:style-name="ce71">
            <text:p>保留數</text:p>
          </table:table-cell>
          <table:table-cell office:value-type="string" table:style-name="ce71">
            <text:p>備註(暫付款)</text:p>
          </table:table-cell>
          <table:table-cell table:number-columns-repeated="16369" table:style-name="ce59"/>
        </table:table-row>
        <table:table-row table:style-name="ro4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449248" table:style-name="ce66">
            <text:p>13,449,248</text:p>
          </table:table-cell>
          <table:table-cell office:value-type="string" table:style-name="ce66">
            <text:p>-</text:p>
          </table:table-cell>
          <table:table-cell office:value-type="float" office:value="-13449248" table:style-name="ce66">
            <text:p>-13,449,2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3449248" table:style-name="ce66">
            <text:p>13,449,248</text:p>
          </table:table-cell>
          <table:table-cell office:value-type="string" table:style-name="ce66">
            <text:p>-</text:p>
          </table:table-cell>
          <table:table-cell office:value-type="float" office:value="45000" table:style-name="ce66">
            <text:p>4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449248" table:style-name="ce66">
            <text:p>13,449,248</text:p>
          </table:table-cell>
          <table:table-cell office:value-type="string" table:style-name="ce66">
            <text:p>-</text:p>
          </table:table-cell>
          <table:table-cell office:value-type="float" office:value="-13449248" table:style-name="ce66">
            <text:p>-13,449,2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3449248" table:style-name="ce66">
            <text:p>13,449,248</text:p>
          </table:table-cell>
          <table:table-cell office:value-type="string" table:style-name="ce66">
            <text:p>-</text:p>
          </table:table-cell>
          <table:table-cell office:value-type="float" office:value="45000" table:style-name="ce66">
            <text:p>4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03865" table:style-name="ce66">
            <text:p>12,203,865</text:p>
          </table:table-cell>
          <table:table-cell office:value-type="string" table:style-name="ce66">
            <text:p>-</text:p>
          </table:table-cell>
          <table:table-cell office:value-type="float" office:value="-12203865" table:style-name="ce66">
            <text:p>-12,203,8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2203865" table:style-name="ce66">
            <text:p>12,203,86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03865" table:style-name="ce66">
            <text:p>12,203,865</text:p>
          </table:table-cell>
          <table:table-cell office:value-type="string" table:style-name="ce66">
            <text:p>-</text:p>
          </table:table-cell>
          <table:table-cell office:value-type="float" office:value="-12203865" table:style-name="ce66">
            <text:p>-12,203,8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2203865" table:style-name="ce66">
            <text:p>12,203,86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45383" table:style-name="ce66">
            <text:p>1,245,383</text:p>
          </table:table-cell>
          <table:table-cell office:value-type="string" table:style-name="ce66">
            <text:p>-</text:p>
          </table:table-cell>
          <table:table-cell office:value-type="float" office:value="-1245383" table:style-name="ce66">
            <text:p>-1,245,3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245383" table:style-name="ce66">
            <text:p>1,245,38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15383" table:style-name="ce66">
            <text:p>1,115,383</text:p>
          </table:table-cell>
          <table:table-cell office:value-type="string" table:style-name="ce66">
            <text:p>-</text:p>
          </table:table-cell>
          <table:table-cell office:value-type="float" office:value="-1115383" table:style-name="ce66">
            <text:p>-1,115,3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115383" table:style-name="ce66">
            <text:p>1,115,38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0000" table:style-name="ce66">
            <text:p>130,000</text:p>
          </table:table-cell>
          <table:table-cell office:value-type="string" table:style-name="ce66">
            <text:p>-</text:p>
          </table:table-cell>
          <table:table-cell office:value-type="float" office:value="-130000" table:style-name="ce66">
            <text:p>-1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30000" table:style-name="ce66">
            <text:p>13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5000" table:style-name="ce66">
            <text:p>4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5000" table:style-name="ce66">
            <text:p>4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57890" table:style-name="ce66">
            <text:p>3,957,890</text:p>
          </table:table-cell>
          <table:table-cell office:value-type="string" table:style-name="ce66">
            <text:p>-</text:p>
          </table:table-cell>
          <table:table-cell office:value-type="float" office:value="-3957890" table:style-name="ce66">
            <text:p>-3,957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3957890" table:style-name="ce66">
            <text:p>3,957,89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57890" table:style-name="ce66">
            <text:p>3,957,890</text:p>
          </table:table-cell>
          <table:table-cell office:value-type="string" table:style-name="ce66">
            <text:p>-</text:p>
          </table:table-cell>
          <table:table-cell office:value-type="float" office:value="-3957890" table:style-name="ce66">
            <text:p>-3,957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3957890" table:style-name="ce66">
            <text:p>3,957,89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75890" table:style-name="ce66">
            <text:p>175,890</text:p>
          </table:table-cell>
          <table:table-cell office:value-type="string" table:style-name="ce66">
            <text:p>-</text:p>
          </table:table-cell>
          <table:table-cell office:value-type="float" office:value="-175890" table:style-name="ce66">
            <text:p>-175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75890" table:style-name="ce66">
            <text:p>175,89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50000" table:style-name="ce66">
            <text:p>2,250,000</text:p>
          </table:table-cell>
          <table:table-cell office:value-type="string" table:style-name="ce66">
            <text:p>-</text:p>
          </table:table-cell>
          <table:table-cell office:value-type="float" office:value="-2250000" table:style-name="ce66">
            <text:p>-2,2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2250000" table:style-name="ce66">
            <text:p>2,2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532000" table:style-name="ce66">
            <text:p>1,532,000</text:p>
          </table:table-cell>
          <table:table-cell office:value-type="string" table:style-name="ce66">
            <text:p>-</text:p>
          </table:table-cell>
          <table:table-cell office:value-type="float" office:value="-1532000" table:style-name="ce66">
            <text:p>-1,5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532000" table:style-name="ce66">
            <text:p>1,53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5333" table:style-name="ce66">
            <text:p>105,333</text:p>
          </table:table-cell>
          <table:table-cell office:value-type="string" table:style-name="ce66">
            <text:p>-</text:p>
          </table:table-cell>
          <table:table-cell office:value-type="float" office:value="-105333" table:style-name="ce66">
            <text:p>-105,3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05333" table:style-name="ce66">
            <text:p>105,33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5333" table:style-name="ce66">
            <text:p>105,333</text:p>
          </table:table-cell>
          <table:table-cell office:value-type="string" table:style-name="ce66">
            <text:p>-</text:p>
          </table:table-cell>
          <table:table-cell office:value-type="float" office:value="-105333" table:style-name="ce66">
            <text:p>-105,3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05333" table:style-name="ce66">
            <text:p>105,33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5333" table:style-name="ce66">
            <text:p>105,333</text:p>
          </table:table-cell>
          <table:table-cell office:value-type="string" table:style-name="ce66">
            <text:p>-</text:p>
          </table:table-cell>
          <table:table-cell office:value-type="float" office:value="-105333" table:style-name="ce66">
            <text:p>-105,3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05333" table:style-name="ce66">
            <text:p>105,33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5333" table:style-name="ce66">
            <text:p>105,333</text:p>
          </table:table-cell>
          <table:table-cell office:value-type="string" table:style-name="ce66">
            <text:p>-</text:p>
          </table:table-cell>
          <table:table-cell office:value-type="float" office:value="-105333" table:style-name="ce66">
            <text:p>-105,3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05333" table:style-name="ce66">
            <text:p>105,33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7512471" table:style-name="ce66">
            <text:p>17,512,471</text:p>
          </table:table-cell>
          <table:table-cell office:value-type="string" table:style-name="ce66">
            <text:p>-</text:p>
          </table:table-cell>
          <table:table-cell office:value-type="float" office:value="-17512471" table:style-name="ce66">
            <text:p>-17,512,4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7512471" table:style-name="ce66">
            <text:p>17,512,471</text:p>
          </table:table-cell>
          <table:table-cell office:value-type="string" table:style-name="ce66">
            <text:p>-</text:p>
          </table:table-cell>
          <table:table-cell office:value-type="float" office:value="45000" table:style-name="ce66">
            <text:p>45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7512471" table:style-name="ce66">
            <text:p>17,512,471</text:p>
          </table:table-cell>
          <table:table-cell office:value-type="string" table:style-name="ce66">
            <text:p>-</text:p>
          </table:table-cell>
          <table:table-cell office:value-type="float" office:value="-17512471" table:style-name="ce66">
            <text:p>-17,512,4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7512471" table:style-name="ce66">
            <text:p>17,512,471</text:p>
          </table:table-cell>
          <table:table-cell office:value-type="string" table:style-name="ce66">
            <text:p>-</text:p>
          </table:table-cell>
          <table:table-cell office:value-type="float" office:value="45000" table:style-name="ce66">
            <text:p>4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19557" table:style-name="ce66">
            <text:p>6,719,557</text:p>
          </table:table-cell>
          <table:table-cell office:value-type="string" table:style-name="ce66">
            <text:p>-</text:p>
          </table:table-cell>
          <table:table-cell office:value-type="float" office:value="-6719557" table:style-name="ce66">
            <text:p>-6,719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6719557" table:style-name="ce66">
            <text:p>6,719,55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19557" table:style-name="ce66">
            <text:p>6,719,557</text:p>
          </table:table-cell>
          <table:table-cell office:value-type="string" table:style-name="ce66">
            <text:p>-</text:p>
          </table:table-cell>
          <table:table-cell office:value-type="float" office:value="-6719557" table:style-name="ce66">
            <text:p>-6,719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6719557" table:style-name="ce66">
            <text:p>6,719,55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19557" table:style-name="ce66">
            <text:p>6,719,557</text:p>
          </table:table-cell>
          <table:table-cell office:value-type="string" table:style-name="ce66">
            <text:p>-</text:p>
          </table:table-cell>
          <table:table-cell office:value-type="float" office:value="-6719557" table:style-name="ce66">
            <text:p>-6,719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6719557" table:style-name="ce66">
            <text:p>6,719,55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統籌科目合計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19557" table:style-name="ce66">
            <text:p>6,719,557</text:p>
          </table:table-cell>
          <table:table-cell office:value-type="string" table:style-name="ce66">
            <text:p>-</text:p>
          </table:table-cell>
          <table:table-cell office:value-type="float" office:value="-6719557" table:style-name="ce66">
            <text:p>-6,719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6719557" table:style-name="ce66">
            <text:p>6,719,55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4232028" table:style-name="ce66">
            <text:p>24,232,028</text:p>
          </table:table-cell>
          <table:table-cell office:value-type="string" table:style-name="ce66">
            <text:p>-</text:p>
          </table:table-cell>
          <table:table-cell office:value-type="float" office:value="-24232028" table:style-name="ce66">
            <text:p>-24,232,0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24232028" table:style-name="ce66">
            <text:p>24,232,028</text:p>
          </table:table-cell>
          <table:table-cell office:value-type="string" table:style-name="ce66">
            <text:p>-</text:p>
          </table:table-cell>
          <table:table-cell office:value-type="float" office:value="45000" table:style-name="ce66">
            <text:p>45,000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1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1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1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9:20:53Z</dc:date>
    <meta:print-date>2017-01-17T09:20:41Z</meta:print-date>
  </office:meta>
</office:document-meta>
</file>