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0" table:style-name="ce8">
            <text:p>0</text:p>
          </table:table-cell>
          <table:table-cell office:value-type="float" office:value="1468253" table:style-name="ce8">
            <text:p>1,468,253</text:p>
          </table:table-cell>
          <table:table-cell office:value-type="float" office:value="-1468253" table:style-name="ce8">
            <text:p>-1,468,253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0" table:style-name="ce8">
            <text:p>0</text:p>
          </table:table-cell>
          <table:table-cell office:value-type="float" office:value="1468253" table:style-name="ce8">
            <text:p>1,468,253</text:p>
          </table:table-cell>
          <table:table-cell office:value-type="float" office:value="-1468253" table:style-name="ce8">
            <text:p>-1,468,253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158000" table:style-name="ce15">
            <text:p>5,158,000</text:p>
          </table:table-cell>
          <table:table-cell office:value-type="float" office:value="0" table:style-name="ce15">
            <text:p>0</text:p>
          </table:table-cell>
          <table:table-cell office:value-type="float" office:value="5158000" table:style-name="ce15">
            <text:p>5,158,00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158000" table:style-name="ce15">
            <text:p>5,158,000</text:p>
          </table:table-cell>
          <table:table-cell office:value-type="float" office:value="0" table:style-name="ce15">
            <text:p>0</text:p>
          </table:table-cell>
          <table:table-cell office:value-type="float" office:value="5158000" table:style-name="ce15">
            <text:p>5,158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05763" table:style-name="ce15">
            <text:p>205,763</text:p>
          </table:table-cell>
          <table:table-cell office:value-type="float" office:value="186863" table:style-name="ce15">
            <text:p>186,863</text:p>
          </table:table-cell>
          <table:table-cell office:value-type="float" office:value="18900" table:style-name="ce15">
            <text:p>18,900</text:p>
          </table:table-cell>
          <table:table-cell office:value-type="string" table:style-name="ce16">
            <text:p>10.11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05763" table:style-name="ce15">
            <text:p>205,763</text:p>
          </table:table-cell>
          <table:table-cell office:value-type="float" office:value="186863" table:style-name="ce15">
            <text:p>186,863</text:p>
          </table:table-cell>
          <table:table-cell office:value-type="float" office:value="18900" table:style-name="ce15">
            <text:p>18,900</text:p>
          </table:table-cell>
          <table:table-cell office:value-type="string" table:style-name="ce18">
            <text:p>10.11%</text:p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,363,763</text:p>
          </table:table-cell>
          <table:table-cell office:value-type="string" table:style-name="ce8">
            <text:p>1,655,116</text:p>
          </table:table-cell>
          <table:table-cell office:value-type="string" table:style-name="ce8">
            <text:p>3,708,647</text:p>
          </table:table-cell>
          <table:table-cell office:value-type="string" office:string-value="224.07%" table:formula="msoxl:=F41" table:style-name="ce9">
            <text:p>224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,363,763</text:p>
          </table:table-cell>
          <table:table-cell office:value-type="string" table:style-name="ce8">
            <text:p>1,655,116</text:p>
          </table:table-cell>
          <table:table-cell office:value-type="string" table:style-name="ce8">
            <text:p>3,708,647</text:p>
          </table:table-cell>
          <table:table-cell office:value-type="string" office:string-value="224.07%" table:formula="msoxl:=L41" table:style-name="ce11">
            <text:p>224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24.0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24.0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8"/>
        <table:table-column table:style-name="co13" table:number-columns-repeated="2" table:default-cell-style-name="ce54"/>
        <table:table-column table:style-name="co14" table:default-cell-style-name="ce58"/>
        <table:table-column table:style-name="co15" table:default-cell-style-name="ce58"/>
        <table:table-column table:style-name="co13" table:number-columns-repeated="4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9" table:default-cell-style-name="ce56"/>
        <table:table-row table:style-name="ro5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8200" table:style-name="ce31">
            <text:p>18,200</text:p>
          </table:table-cell>
          <table:table-cell office:value-type="string" table:style-name="ce31">
            <text:p>-</text:p>
          </table:table-cell>
          <table:table-cell office:value-type="float" office:value="-49020" table:number-columns-spanned="1" table:number-rows-spanned="2" table:style-name="ce55">
            <text:p>-49,020</text:p>
          </table:table-cell>
          <table:table-cell office:value-type="float" office:value="18200" table:style-name="ce31">
            <text:p>18,200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9020" table:style-name="ce54">
            <text:p>49,0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9020" table:style-name="ce54">
            <text:p>4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8100" table:style-name="ce54">
            <text:p>18,100</text:p>
          </table:table-cell>
          <table:table-cell office:value-type="string" table:style-name="ce54">
            <text:p>-</text:p>
          </table:table-cell>
          <table:table-cell office:value-type="float" office:value="-48920" table:number-columns-spanned="1" table:number-rows-spanned="2" table:style-name="ce55">
            <text:p>-48,920</text:p>
          </table:table-cell>
          <table:table-cell office:value-type="float" office:value="18100" table:style-name="ce54">
            <text:p>1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8920" table:style-name="ce54">
            <text:p>48,9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8920" table:style-name="ce54">
            <text:p>48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8100" table:style-name="ce54">
            <text:p>18,100</text:p>
          </table:table-cell>
          <table:table-cell office:value-type="string" table:style-name="ce54">
            <text:p>-</text:p>
          </table:table-cell>
          <table:table-cell office:value-type="float" office:value="-48920" table:number-columns-spanned="1" table:number-rows-spanned="2" table:style-name="ce55">
            <text:p>-48,920</text:p>
          </table:table-cell>
          <table:table-cell office:value-type="float" office:value="18100" table:style-name="ce54">
            <text:p>1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8920" table:style-name="ce54">
            <text:p>48,9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8920" table:style-name="ce54">
            <text:p>48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00" table:style-name="ce54">
            <text:p>100</text:p>
          </table:table-cell>
          <table:table-cell office:value-type="string" table:style-name="ce54">
            <text:p>-</text:p>
          </table:table-cell>
          <table:table-cell office:value-type="float" office:value="-100" table:number-columns-spanned="1" table:number-rows-spanned="2" table:style-name="ce55">
            <text:p>-100</text:p>
          </table:table-cell>
          <table:table-cell office:value-type="float" office:value="100" table:style-name="ce54">
            <text:p>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00" table:style-name="ce54">
            <text:p>1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0" table:style-name="ce5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00" table:style-name="ce54">
            <text:p>100</text:p>
          </table:table-cell>
          <table:table-cell office:value-type="string" table:style-name="ce54">
            <text:p>-</text:p>
          </table:table-cell>
          <table:table-cell office:value-type="float" office:value="-100" table:number-columns-spanned="1" table:number-rows-spanned="2" table:style-name="ce55">
            <text:p>-100</text:p>
          </table:table-cell>
          <table:table-cell office:value-type="float" office:value="100" table:style-name="ce54">
            <text:p>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00" table:style-name="ce54">
            <text:p>1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0" table:style-name="ce5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843" table:number-columns-spanned="1" table:number-rows-spanned="2" table:style-name="ce55">
            <text:p>-2,84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843" table:style-name="ce54">
            <text:p>2,8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43" table:style-name="ce5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843" table:number-columns-spanned="1" table:number-rows-spanned="2" table:style-name="ce55">
            <text:p>-2,84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843" table:style-name="ce54">
            <text:p>2,8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43" table:style-name="ce5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843" table:number-columns-spanned="1" table:number-rows-spanned="2" table:style-name="ce55">
            <text:p>-2,84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843" table:style-name="ce54">
            <text:p>2,8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43" table:style-name="ce54">
            <text:p>2,8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4299000" table:style-name="ce54">
            <text:p>4,29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4299000" table:style-name="ce54">
            <text:p>4,29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4299000" table:style-name="ce54">
            <text:p>4,29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00" table:style-name="ce54">
            <text:p>700</text:p>
          </table:table-cell>
          <table:table-cell office:value-type="string" table:style-name="ce54">
            <text:p>-</text:p>
          </table:table-cell>
          <table:table-cell office:value-type="float" office:value="-4400" table:number-columns-spanned="1" table:number-rows-spanned="2" table:style-name="ce55">
            <text:p>-4,400</text:p>
          </table:table-cell>
          <table:table-cell office:value-type="float" office:value="700" table:style-name="ce5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400" table:style-name="ce54">
            <text:p>4,4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400" table:style-name="ce54">
            <text:p>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00" table:style-name="ce54">
            <text:p>700</text:p>
          </table:table-cell>
          <table:table-cell office:value-type="string" table:style-name="ce54">
            <text:p>-</text:p>
          </table:table-cell>
          <table:table-cell office:value-type="float" office:value="-4400" table:number-columns-spanned="1" table:number-rows-spanned="2" table:style-name="ce55">
            <text:p>-4,400</text:p>
          </table:table-cell>
          <table:table-cell office:value-type="float" office:value="700" table:style-name="ce5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400" table:style-name="ce54">
            <text:p>4,4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400" table:style-name="ce54">
            <text:p>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00" table:style-name="ce54">
            <text:p>700</text:p>
          </table:table-cell>
          <table:table-cell office:value-type="string" table:style-name="ce54">
            <text:p>-</text:p>
          </table:table-cell>
          <table:table-cell office:value-type="float" office:value="-4400" table:number-columns-spanned="1" table:number-rows-spanned="2" table:style-name="ce55">
            <text:p>-4,400</text:p>
          </table:table-cell>
          <table:table-cell office:value-type="float" office:value="700" table:style-name="ce5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400" table:style-name="ce54">
            <text:p>4,4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400" table:style-name="ce54">
            <text:p>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5158000" table:style-name="ce54">
            <text:p>5,158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8900" table:style-name="ce54">
            <text:p>18,900</text:p>
          </table:table-cell>
          <table:table-cell office:value-type="string" table:style-name="ce54">
            <text:p>-</text:p>
          </table:table-cell>
          <table:table-cell office:value-type="float" office:value="-205763" table:number-columns-spanned="1" table:number-rows-spanned="2" table:style-name="ce55">
            <text:p>-205,763</text:p>
          </table:table-cell>
          <table:table-cell office:value-type="float" office:value="18900" table:style-name="ce54">
            <text:p>1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05763" table:style-name="ce54">
            <text:p>205,76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05763" table:style-name="ce54">
            <text:p>205,7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5158000" table:style-name="ce54">
            <text:p>5,158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8900" table:style-name="ce54">
            <text:p>18,900</text:p>
          </table:table-cell>
          <table:table-cell office:value-type="string" table:style-name="ce54">
            <text:p>-</text:p>
          </table:table-cell>
          <table:table-cell office:value-type="float" office:value="-205763" table:number-columns-spanned="1" table:number-rows-spanned="2" table:style-name="ce55">
            <text:p>-205,763</text:p>
          </table:table-cell>
          <table:table-cell office:value-type="float" office:value="18900" table:style-name="ce54">
            <text:p>1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05763" table:style-name="ce54">
            <text:p>205,76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05763" table:style-name="ce54">
            <text:p>205,7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5158000" table:style-name="ce54">
            <text:p>5,158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8900" table:style-name="ce54">
            <text:p>18,900</text:p>
          </table:table-cell>
          <table:table-cell office:value-type="string" table:style-name="ce54">
            <text:p>-</text:p>
          </table:table-cell>
          <table:table-cell office:value-type="float" office:value="-205763" table:number-columns-spanned="1" table:number-rows-spanned="2" table:style-name="ce55">
            <text:p>-205,763</text:p>
          </table:table-cell>
          <table:table-cell office:value-type="float" office:value="18900" table:style-name="ce54">
            <text:p>1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05763" table:style-name="ce54">
            <text:p>205,76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05763" table:style-name="ce54">
            <text:p>205,763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4670923" table:style-name="ce8">
            <text:p>34,670,923</text:p>
          </table:table-cell>
          <table:table-cell office:value-type="float" office:value="38001666" table:style-name="ce8">
            <text:p>38,001,666</text:p>
          </table:table-cell>
          <table:table-cell office:value-type="float" office:value="-3330743" table:style-name="ce8">
            <text:p>-3,330,743</text:p>
          </table:table-cell>
          <table:table-cell office:value-type="string" table:style-name="ce9">
            <text:p>-8.7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074225" table:style-name="ce8">
            <text:p>11,074,225</text:p>
          </table:table-cell>
          <table:table-cell office:value-type="float" office:value="10758373" table:style-name="ce8">
            <text:p>10,758,373</text:p>
          </table:table-cell>
          <table:table-cell office:value-type="float" office:value="315852" table:style-name="ce8">
            <text:p>315,852</text:p>
          </table:table-cell>
          <table:table-cell office:value-type="string" table:style-name="ce11">
            <text:p>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8233773" table:style-name="ce8">
            <text:p>8,233,773</text:p>
          </table:table-cell>
          <table:table-cell office:value-type="float" office:value="11498371" table:style-name="ce8">
            <text:p>11,498,371</text:p>
          </table:table-cell>
          <table:table-cell office:value-type="float" office:value="-3264598" table:style-name="ce8">
            <text:p>-3,264,598</text:p>
          </table:table-cell>
          <table:table-cell office:value-type="string" table:style-name="ce9">
            <text:p>-28.3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815056" table:style-name="ce8">
            <text:p>815,056</text:p>
          </table:table-cell>
          <table:table-cell office:value-type="float" office:value="-243968" table:style-name="ce8">
            <text:p>-243,968</text:p>
          </table:table-cell>
          <table:table-cell office:value-type="string" table:style-name="ce11">
            <text:p>-29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83848" table:style-name="ce8">
            <text:p>583,848</text:p>
          </table:table-cell>
          <table:table-cell office:value-type="float" office:value="5016017" table:style-name="ce8">
            <text:p>5,016,017</text:p>
          </table:table-cell>
          <table:table-cell office:value-type="float" office:value="-4432169" table:style-name="ce8">
            <text:p>-4,432,169</text:p>
          </table:table-cell>
          <table:table-cell office:value-type="string" table:style-name="ce11">
            <text:p>-88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497740" table:style-name="ce8">
            <text:p>497,740</text:p>
          </table:table-cell>
          <table:table-cell office:value-type="float" office:value="385060" table:style-name="ce8">
            <text:p>385,060</text:p>
          </table:table-cell>
          <table:table-cell office:value-type="float" office:value="112680" table:style-name="ce8">
            <text:p>112,680</text:p>
          </table:table-cell>
          <table:table-cell office:value-type="string" table:style-name="ce9">
            <text:p>29.26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3112850" table:style-name="ce8">
            <text:p>23,112,850</text:p>
          </table:table-cell>
          <table:table-cell office:value-type="float" office:value="22327276" table:style-name="ce8">
            <text:p>22,327,276</text:p>
          </table:table-cell>
          <table:table-cell office:value-type="float" office:value="785574" table:style-name="ce8">
            <text:p>785,574</text:p>
          </table:table-cell>
          <table:table-cell office:value-type="string" table:style-name="ce11">
            <text:p>3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45000" table:style-name="ce8">
            <text:p>145,000</text:p>
          </table:table-cell>
          <table:table-cell office:value-type="float" office:value="-45000" table:style-name="ce8">
            <text:p>-45,000</text:p>
          </table:table-cell>
          <table:table-cell office:value-type="string" table:style-name="ce9">
            <text:p>-31.0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2392891" table:style-name="ce8">
            <text:p>32,392,891</text:p>
          </table:table-cell>
          <table:table-cell office:value-type="float" office:value="24862088" table:style-name="ce8">
            <text:p>24,862,088</text:p>
          </table:table-cell>
          <table:table-cell office:value-type="float" office:value="7530803" table:style-name="ce8">
            <text:p>7,530,803</text:p>
          </table:table-cell>
          <table:table-cell office:value-type="string" table:style-name="ce11">
            <text:p>30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0" table:style-name="ce8">
            <text:p>0</text:p>
          </table:table-cell>
          <table:table-cell office:value-type="float" office:value="153903957" table:style-name="ce8">
            <text:p>153,903,957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0" table:style-name="ce8">
            <text:p>0</text:p>
          </table:table-cell>
          <table:table-cell office:value-type="float" office:value="153903957" table:style-name="ce8">
            <text:p>153,903,957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1695151" table:style-name="ce8">
            <text:p>31,695,151</text:p>
          </table:table-cell>
          <table:table-cell office:value-type="float" office:value="24232028" table:style-name="ce8">
            <text:p>24,232,028</text:p>
          </table:table-cell>
          <table:table-cell office:value-type="float" office:value="7463123" table:style-name="ce8">
            <text:p>7,463,123</text:p>
          </table:table-cell>
          <table:table-cell office:value-type="string" table:style-name="ce9">
            <text:p>30.80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4240" table:style-name="ce8">
            <text:p>4,240</text:p>
          </table:table-cell>
          <table:table-cell office:value-type="float" office:value="1466053" table:style-name="ce8">
            <text:p>1,466,053</text:p>
          </table:table-cell>
          <table:table-cell office:value-type="float" office:value="-1461813" table:style-name="ce8">
            <text:p>-1,461,813</text:p>
          </table:table-cell>
          <table:table-cell office:value-type="string" table:style-name="ce11">
            <text:p>-99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815056" table:style-name="ce8">
            <text:p>815,056</text:p>
          </table:table-cell>
          <table:table-cell office:value-type="float" office:value="-243968" table:style-name="ce8">
            <text:p>-243,968</text:p>
          </table:table-cell>
          <table:table-cell office:value-type="string" table:style-name="ce9">
            <text:p>-29.9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8229533" table:style-name="ce8">
            <text:p>8,229,533</text:p>
          </table:table-cell>
          <table:table-cell office:value-type="float" office:value="10032318" table:style-name="ce8">
            <text:p>10,032,318</text:p>
          </table:table-cell>
          <table:table-cell office:value-type="float" office:value="-1802785" table:style-name="ce8">
            <text:p>-1,802,785</text:p>
          </table:table-cell>
          <table:table-cell office:value-type="string" table:style-name="ce11">
            <text:p>-17.97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9,872,632</text:p>
          </table:table-cell>
          <table:table-cell office:value-type="string" table:style-name="ce8">
            <text:p>75,277,181</text:p>
          </table:table-cell>
          <table:table-cell office:value-type="string" table:style-name="ce8">
            <text:p>154,595,451</text:p>
          </table:table-cell>
          <table:table-cell office:value-type="string" office:string-value="205.37%" table:formula="msoxl:=F40" table:style-name="ce9">
            <text:p>205.3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9,872,632</text:p>
          </table:table-cell>
          <table:table-cell office:value-type="string" table:style-name="ce8">
            <text:p>75,277,181</text:p>
          </table:table-cell>
          <table:table-cell office:value-type="string" table:style-name="ce8">
            <text:p>154,595,451</text:p>
          </table:table-cell>
          <table:table-cell office:value-type="string" office:string-value="205.37%" table:formula="msoxl:=L40" table:style-name="ce11">
            <text:p>205.3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5.37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05.37%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5"/>
        <table:table-column table:style-name="co18" table:number-columns-repeated="3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35923" table:style-name="ce54">
            <text:p>5,035,923</text:p>
          </table:table-cell>
          <table:table-cell office:value-type="string" table:style-name="ce54">
            <text:p>-</text:p>
          </table:table-cell>
          <table:table-cell office:value-type="float" office:value="-18485171" table:style-name="ce54">
            <text:p>-18,485,1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18485171" table:style-name="ce54">
            <text:p>18,485,17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35923" table:style-name="ce54">
            <text:p>5,035,923</text:p>
          </table:table-cell>
          <table:table-cell office:value-type="string" table:style-name="ce54">
            <text:p>-</text:p>
          </table:table-cell>
          <table:table-cell office:value-type="float" office:value="-18485171" table:style-name="ce54">
            <text:p>-18,485,1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18485171" table:style-name="ce54">
            <text:p>18,485,17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97023" table:style-name="ce54">
            <text:p>4,097,023</text:p>
          </table:table-cell>
          <table:table-cell office:value-type="string" table:style-name="ce54">
            <text:p>-</text:p>
          </table:table-cell>
          <table:table-cell office:value-type="float" office:value="-16300888" table:style-name="ce54">
            <text:p>-16,300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16300888" table:style-name="ce54">
            <text:p>16,300,88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97023" table:style-name="ce54">
            <text:p>4,097,023</text:p>
          </table:table-cell>
          <table:table-cell office:value-type="string" table:style-name="ce54">
            <text:p>-</text:p>
          </table:table-cell>
          <table:table-cell office:value-type="float" office:value="-16300888" table:style-name="ce54">
            <text:p>-16,300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16300888" table:style-name="ce54">
            <text:p>16,300,88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304000" table:style-name="ce54">
            <text:p>15,30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6972" table:style-name="ce54">
            <text:p>876,972</text:p>
          </table:table-cell>
          <table:table-cell office:value-type="string" table:style-name="ce54">
            <text:p>-</text:p>
          </table:table-cell>
          <table:table-cell office:value-type="float" office:value="-2122355" table:style-name="ce54">
            <text:p>-2,122,3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04000" table:style-name="ce54">
            <text:p>15,304,000</text:p>
          </table:table-cell>
          <table:covered-table-cell/>
          <table:covered-table-cell/>
          <table:table-cell office:value-type="float" office:value="2122355" table:style-name="ce54">
            <text:p>2,122,35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9000" table:style-name="ce54">
            <text:p>14,77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6972" table:style-name="ce54">
            <text:p>876,972</text:p>
          </table:table-cell>
          <table:table-cell office:value-type="string" table:style-name="ce54">
            <text:p>-</text:p>
          </table:table-cell>
          <table:table-cell office:value-type="float" office:value="-1992355" table:style-name="ce54">
            <text:p>-1,992,3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79000" table:style-name="ce54">
            <text:p>14,779,000</text:p>
          </table:table-cell>
          <table:covered-table-cell/>
          <table:covered-table-cell/>
          <table:table-cell office:value-type="float" office:value="1992355" table:style-name="ce54">
            <text:p>1,992,35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30000" table:style-name="ce54">
            <text:p>-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130000" table:style-name="ce54">
            <text:p>13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94" table:style-name="ce54">
            <text:p>994</text:p>
          </table:table-cell>
          <table:table-cell office:value-type="string" table:style-name="ce54">
            <text:p>-</text:p>
          </table:table-cell>
          <table:table-cell office:value-type="float" office:value="-994" table:style-name="ce54">
            <text:p>-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994" table:style-name="ce54">
            <text:p>99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6" table:style-name="ce54">
            <text:p>566</text:p>
          </table:table-cell>
          <table:table-cell office:value-type="string" table:style-name="ce54">
            <text:p>-</text:p>
          </table:table-cell>
          <table:table-cell office:value-type="float" office:value="-566" table:style-name="ce54">
            <text:p>-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566" table:style-name="ce54">
            <text:p>56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8" table:style-name="ce54">
            <text:p>428</text:p>
          </table:table-cell>
          <table:table-cell office:value-type="string" table:style-name="ce54">
            <text:p>-</text:p>
          </table:table-cell>
          <table:table-cell office:value-type="float" office:value="-428" table:style-name="ce54">
            <text:p>-4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428" table:style-name="ce54">
            <text:p>4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2000" table:style-name="ce54">
            <text:p>4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934" table:style-name="ce54">
            <text:p>60,934</text:p>
          </table:table-cell>
          <table:table-cell office:value-type="string" table:style-name="ce54">
            <text:p>-</text:p>
          </table:table-cell>
          <table:table-cell office:value-type="float" office:value="-60934" table:style-name="ce54">
            <text:p>-60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2000" table:style-name="ce54">
            <text:p>482,000</text:p>
          </table:table-cell>
          <table:covered-table-cell/>
          <table:covered-table-cell/>
          <table:table-cell office:value-type="float" office:value="60934" table:style-name="ce54">
            <text:p>60,9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2000" table:style-name="ce54">
            <text:p>47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934" table:style-name="ce54">
            <text:p>60,934</text:p>
          </table:table-cell>
          <table:table-cell office:value-type="string" table:style-name="ce54">
            <text:p>-</text:p>
          </table:table-cell>
          <table:table-cell office:value-type="float" office:value="-60934" table:style-name="ce54">
            <text:p>-60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covered-table-cell/>
          <table:covered-table-cell/>
          <table:table-cell office:value-type="float" office:value="60934" table:style-name="ce54">
            <text:p>60,9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36862000" table:style-name="ce54">
            <text:p>36,86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25482" table:style-name="ce54">
            <text:p>2,325,482</text:p>
          </table:table-cell>
          <table:table-cell office:value-type="string" table:style-name="ce54">
            <text:p>-</text:p>
          </table:table-cell>
          <table:table-cell office:value-type="float" office:value="-6283372" table:style-name="ce54">
            <text:p>-6,283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862000" table:style-name="ce54">
            <text:p>36,862,000</text:p>
          </table:table-cell>
          <table:covered-table-cell/>
          <table:covered-table-cell/>
          <table:table-cell office:value-type="float" office:value="6283372" table:style-name="ce54">
            <text:p>6,283,3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6141000" table:style-name="ce54">
            <text:p>36,14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95829" table:style-name="ce54">
            <text:p>2,295,829</text:p>
          </table:table-cell>
          <table:table-cell office:value-type="string" table:style-name="ce54">
            <text:p>-</text:p>
          </table:table-cell>
          <table:table-cell office:value-type="float" office:value="-6253719" table:style-name="ce54">
            <text:p>-6,253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141000" table:style-name="ce54">
            <text:p>36,141,000</text:p>
          </table:table-cell>
          <table:covered-table-cell/>
          <table:covered-table-cell/>
          <table:table-cell office:value-type="float" office:value="6253719" table:style-name="ce54">
            <text:p>6,253,71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86000" table:style-name="ce54">
            <text:p>7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75890" table:style-name="ce54">
            <text:p>-175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6000" table:style-name="ce54">
            <text:p>786,000</text:p>
          </table:table-cell>
          <table:covered-table-cell/>
          <table:covered-table-cell/>
          <table:table-cell office:value-type="float" office:value="175890" table:style-name="ce54">
            <text:p>175,8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6163000" table:style-name="ce54">
            <text:p>26,1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29829" table:style-name="ce54">
            <text:p>1,529,829</text:p>
          </table:table-cell>
          <table:table-cell office:value-type="string" table:style-name="ce54">
            <text:p>-</text:p>
          </table:table-cell>
          <table:table-cell office:value-type="float" office:value="-3779829" table:style-name="ce54">
            <text:p>-3,779,8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163000" table:style-name="ce54">
            <text:p>26,163,000</text:p>
          </table:table-cell>
          <table:covered-table-cell/>
          <table:covered-table-cell/>
          <table:table-cell office:value-type="float" office:value="3779829" table:style-name="ce54">
            <text:p>3,779,8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float" office:value="-2298000" table:style-name="ce54">
            <text:p>-2,2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2298000" table:style-name="ce54">
            <text:p>2,2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83" table:style-name="ce54">
            <text:p>16,283</text:p>
          </table:table-cell>
          <table:table-cell office:value-type="string" table:style-name="ce54">
            <text:p>-</text:p>
          </table:table-cell>
          <table:table-cell office:value-type="float" office:value="-16283" table:style-name="ce54">
            <text:p>-16,2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covered-table-cell/>
          <table:covered-table-cell/>
          <table:table-cell office:value-type="float" office:value="16283" table:style-name="ce54">
            <text:p>16,28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77" table:style-name="ce54">
            <text:p>2,277</text:p>
          </table:table-cell>
          <table:table-cell office:value-type="string" table:style-name="ce54">
            <text:p>-</text:p>
          </table:table-cell>
          <table:table-cell office:value-type="float" office:value="-2277" table:style-name="ce54">
            <text:p>-2,2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2277" table:style-name="ce54">
            <text:p>2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006" table:style-name="ce54">
            <text:p>14,006</text:p>
          </table:table-cell>
          <table:table-cell office:value-type="string" table:style-name="ce54">
            <text:p>-</text:p>
          </table:table-cell>
          <table:table-cell office:value-type="float" office:value="-14006" table:style-name="ce54">
            <text:p>-14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covered-table-cell/>
          <table:covered-table-cell/>
          <table:table-cell office:value-type="float" office:value="14006" table:style-name="ce54">
            <text:p>14,0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5000" table:style-name="ce54">
            <text:p>52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70" table:style-name="ce54">
            <text:p>13,370</text:p>
          </table:table-cell>
          <table:table-cell office:value-type="string" table:style-name="ce54">
            <text:p>-</text:p>
          </table:table-cell>
          <table:table-cell office:value-type="float" office:value="-13370" table:style-name="ce54">
            <text:p>-13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5000" table:style-name="ce54">
            <text:p>525,000</text:p>
          </table:table-cell>
          <table:covered-table-cell/>
          <table:covered-table-cell/>
          <table:table-cell office:value-type="float" office:value="13370" table:style-name="ce54">
            <text:p>13,37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80" table:style-name="ce54">
            <text:p>2,080</text:p>
          </table:table-cell>
          <table:table-cell office:value-type="string" table:style-name="ce54">
            <text:p>-</text:p>
          </table:table-cell>
          <table:table-cell office:value-type="float" office:value="-2080" table:style-name="ce54">
            <text:p>-2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2080" table:style-name="ce54">
            <text:p>2,0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5000" table:style-name="ce54">
            <text:p>3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290" table:style-name="ce54">
            <text:p>11,290</text:p>
          </table:table-cell>
          <table:table-cell office:value-type="string" table:style-name="ce54">
            <text:p>-</text:p>
          </table:table-cell>
          <table:table-cell office:value-type="float" office:value="-11290" table:style-name="ce54">
            <text:p>-11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5000" table:style-name="ce54">
            <text:p>395,000</text:p>
          </table:table-cell>
          <table:covered-table-cell/>
          <table:covered-table-cell/>
          <table:table-cell office:value-type="float" office:value="11290" table:style-name="ce54">
            <text:p>11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101" table:style-name="ce54">
            <text:p>40,101</text:p>
          </table:table-cell>
          <table:table-cell office:value-type="string" table:style-name="ce54">
            <text:p>-</text:p>
          </table:table-cell>
          <table:table-cell office:value-type="float" office:value="-40101" table:style-name="ce54">
            <text:p>-40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40101" table:style-name="ce54">
            <text:p>40,1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101" table:style-name="ce54">
            <text:p>40,101</text:p>
          </table:table-cell>
          <table:table-cell office:value-type="string" table:style-name="ce54">
            <text:p>-</text:p>
          </table:table-cell>
          <table:table-cell office:value-type="float" office:value="-40101" table:style-name="ce54">
            <text:p>-40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40101" table:style-name="ce54">
            <text:p>40,1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17" table:style-name="ce54">
            <text:p>6,417</text:p>
          </table:table-cell>
          <table:table-cell office:value-type="string" table:style-name="ce54">
            <text:p>-</text:p>
          </table:table-cell>
          <table:table-cell office:value-type="float" office:value="-6417" table:style-name="ce54">
            <text:p>-6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6417" table:style-name="ce54">
            <text:p>6,4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84" table:style-name="ce54">
            <text:p>33,684</text:p>
          </table:table-cell>
          <table:table-cell office:value-type="string" table:style-name="ce54">
            <text:p>-</text:p>
          </table:table-cell>
          <table:table-cell office:value-type="float" office:value="-33684" table:style-name="ce54">
            <text:p>-33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covered-table-cell/>
          <table:covered-table-cell/>
          <table:table-cell office:value-type="float" office:value="33684" table:style-name="ce54">
            <text:p>33,6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54">
            <text:p>12,217</text:p>
          </table:table-cell>
          <table:table-cell office:value-type="string" table:style-name="ce54">
            <text:p>-</text:p>
          </table:table-cell>
          <table:table-cell office:value-type="float" office:value="-117550" table:style-name="ce54">
            <text:p>-117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256000" table:style-name="ce54">
            <text:p>24,256,000</text:p>
          </table:table-cell>
          <table:covered-table-cell/>
          <table:covered-table-cell/>
          <table:table-cell office:value-type="float" office:value="117550" table:style-name="ce54">
            <text:p>117,5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54">
            <text:p>12,217</text:p>
          </table:table-cell>
          <table:table-cell office:value-type="string" table:style-name="ce54">
            <text:p>-</text:p>
          </table:table-cell>
          <table:table-cell office:value-type="float" office:value="-117550" table:style-name="ce54">
            <text:p>-117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256000" table:style-name="ce54">
            <text:p>24,256,000</text:p>
          </table:table-cell>
          <table:covered-table-cell/>
          <table:covered-table-cell/>
          <table:table-cell office:value-type="float" office:value="117550" table:style-name="ce54">
            <text:p>117,5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54">
            <text:p>12,217</text:p>
          </table:table-cell>
          <table:table-cell office:value-type="string" table:style-name="ce54">
            <text:p>-</text:p>
          </table:table-cell>
          <table:table-cell office:value-type="float" office:value="-117550" table:style-name="ce54">
            <text:p>-117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256000" table:style-name="ce54">
            <text:p>24,256,000</text:p>
          </table:table-cell>
          <table:covered-table-cell/>
          <table:covered-table-cell/>
          <table:table-cell office:value-type="float" office:value="117550" table:style-name="ce54">
            <text:p>117,5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05333" table:style-name="ce54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7000" table:style-name="ce54">
            <text:p>597,000</text:p>
          </table:table-cell>
          <table:covered-table-cell/>
          <table:covered-table-cell/>
          <table:table-cell office:value-type="float" office:value="105333" table:style-name="ce54">
            <text:p>105,3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19000" table:style-name="ce54">
            <text:p>2,51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54">
            <text:p>12,217</text:p>
          </table:table-cell>
          <table:table-cell office:value-type="string" table:style-name="ce54">
            <text:p>-</text:p>
          </table:table-cell>
          <table:table-cell office:value-type="float" office:value="-12217" table:style-name="ce54">
            <text:p>-12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9000" table:style-name="ce54">
            <text:p>2,519,000</text:p>
          </table:table-cell>
          <table:covered-table-cell/>
          <table:covered-table-cell/>
          <table:table-cell office:value-type="float" office:value="12217" table:style-name="ce54">
            <text:p>12,2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1140000" table:style-name="ce54">
            <text:p>21,1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140000" table:style-name="ce54">
            <text:p>21,14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38823000" table:style-name="ce54">
            <text:p>138,82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13723" table:style-name="ce54">
            <text:p>7,413,723</text:p>
          </table:table-cell>
          <table:table-cell office:value-type="string" table:style-name="ce54">
            <text:p>-</text:p>
          </table:table-cell>
          <table:table-cell office:value-type="float" office:value="-24926194" table:style-name="ce54">
            <text:p>-24,926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8823000" table:style-name="ce54">
            <text:p>138,823,000</text:p>
          </table:table-cell>
          <table:covered-table-cell/>
          <table:covered-table-cell/>
          <table:table-cell office:value-type="float" office:value="24926194" table:style-name="ce54">
            <text:p>24,926,19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7135000" table:style-name="ce54">
            <text:p>147,13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13723" table:style-name="ce54">
            <text:p>7,413,723</text:p>
          </table:table-cell>
          <table:table-cell office:value-type="string" table:style-name="ce54">
            <text:p>-</text:p>
          </table:table-cell>
          <table:table-cell office:value-type="float" office:value="-24926194" table:style-name="ce54">
            <text:p>-24,926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135000" table:style-name="ce54">
            <text:p>147,135,000</text:p>
          </table:table-cell>
          <table:covered-table-cell/>
          <table:covered-table-cell/>
          <table:table-cell office:value-type="float" office:value="24926194" table:style-name="ce54">
            <text:p>24,926,19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6719557" table:style-name="ce54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covered-table-cell/>
          <table:covered-table-cell/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6719557" table:style-name="ce54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covered-table-cell/>
          <table:covered-table-cell/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6719557" table:style-name="ce54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covered-table-cell/>
          <table:covered-table-cell/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float" office:value="-39400" table:style-name="ce54">
            <text:p>-3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covered-table-cell/>
          <table:covered-table-cell/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float" office:value="-39400" table:style-name="ce54">
            <text:p>-3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covered-table-cell/>
          <table:covered-table-cell/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float" office:value="-39400" table:style-name="ce54">
            <text:p>-3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covered-table-cell/>
          <table:covered-table-cell/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float" office:value="-10000" table:style-name="ce54">
            <text:p>-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float" office:value="-10000" table:style-name="ce54">
            <text:p>-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float" office:value="-10000" table:style-name="ce54">
            <text:p>-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6768957" table:style-name="ce54">
            <text:p>6,768,9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float" office:value="-6768957" table:style-name="ce54">
            <text:p>-6,768,9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68957" table:style-name="ce54">
            <text:p>6,768,957</text:p>
          </table:table-cell>
          <table:covered-table-cell/>
          <table:covered-table-cell/>
          <table:table-cell office:value-type="float" office:value="6768957" table:style-name="ce54">
            <text:p>6,768,9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3903957" table:style-name="ce54">
            <text:p>153,903,9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63123" table:style-name="ce54">
            <text:p>7,463,123</text:p>
          </table:table-cell>
          <table:table-cell office:value-type="string" table:style-name="ce54">
            <text:p>-</text:p>
          </table:table-cell>
          <table:table-cell office:value-type="float" office:value="-31695151" table:style-name="ce54">
            <text:p>-31,695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903957" table:style-name="ce54">
            <text:p>153,903,957</text:p>
          </table:table-cell>
          <table:covered-table-cell/>
          <table:covered-table-cell/>
          <table:table-cell office:value-type="float" office:value="31695151" table:style-name="ce54">
            <text:p>31,695,1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2月29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2月29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2月29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2月29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24:13Z</dc:date>
    <meta:print-date>2017-01-17T09:24:03Z</meta:print-date>
  </office:meta>
</office:document-meta>
</file>