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9878000" table:style-name="ce8">
            <text:p>19,878,000</text:p>
          </table:table-cell>
          <table:table-cell office:value-type="float" office:value="33028000" table:style-name="ce8">
            <text:p>33,028,000</text:p>
          </table:table-cell>
          <table:table-cell office:value-type="float" office:value="-13150000" table:style-name="ce8">
            <text:p>-13,150,000</text:p>
          </table:table-cell>
          <table:table-cell office:value-type="string" table:style-name="ce9">
            <text:p>-39.8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3514000" table:style-name="ce15">
            <text:p>13,514,000</text:p>
          </table:table-cell>
          <table:table-cell office:value-type="float" office:value="364000" table:style-name="ce15">
            <text:p>364,000</text:p>
          </table:table-cell>
          <table:table-cell office:value-type="float" office:value="13150000" table:style-name="ce15">
            <text:p>13,150,000</text:p>
          </table:table-cell>
          <table:table-cell office:value-type="string" table:style-name="ce16">
            <text:p>3612.6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05606" table:style-name="ce15">
            <text:p>305,606</text:p>
          </table:table-cell>
          <table:table-cell office:value-type="float" office:value="4442676" table:style-name="ce15">
            <text:p>4,442,676</text:p>
          </table:table-cell>
          <table:table-cell office:value-type="string" table:style-name="ce18">
            <text:p>145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05606" table:style-name="ce15">
            <text:p>305,606</text:p>
          </table:table-cell>
          <table:table-cell office:value-type="float" office:value="4442676" table:style-name="ce15">
            <text:p>4,442,676</text:p>
          </table:table-cell>
          <table:table-cell office:value-type="string" table:style-name="ce16">
            <text:p>1453.7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8,140,282</text:p>
          </table:table-cell>
          <table:table-cell office:value-type="string" table:style-name="ce8">
            <text:p>33,697,606</text:p>
          </table:table-cell>
          <table:table-cell office:value-type="string" table:style-name="ce8">
            <text:p>4,442,676</text:p>
          </table:table-cell>
          <table:table-cell office:value-type="string" office:string-value="13.18%" table:formula="msoxl:=F41" table:style-name="ce9">
            <text:p>13.1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8,140,282</text:p>
          </table:table-cell>
          <table:table-cell office:value-type="string" table:style-name="ce8">
            <text:p>33,697,606</text:p>
          </table:table-cell>
          <table:table-cell office:value-type="string" table:style-name="ce8">
            <text:p>4,442,676</text:p>
          </table:table-cell>
          <table:table-cell office:value-type="string" office:string-value="13.18%" table:formula="msoxl:=L41" table:style-name="ce11">
            <text:p>13.1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3.18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3.1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7"/>
        <table:table-column table:style-name="co12" table:default-cell-style-name="ce56"/>
        <table:table-column table:style-name="co13" table:number-columns-repeated="2" table:default-cell-style-name="ce54"/>
        <table:table-column table:style-name="co14" table:default-cell-style-name="ce56"/>
        <table:table-column table:style-name="co15" table:default-cell-style-name="ce56"/>
        <table:table-column table:style-name="co13" table:number-columns-repeated="4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9" table:default-cell-style-name="ce53"/>
        <table:table-row table:style-name="ro5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73">
            <text:p>原預算數</text:p>
          </table:table-cell>
          <table:table-cell office:value-type="string" table:style-name="ce73">
            <text:p>全年度預算數</text:p>
          </table:table-cell>
          <table:table-cell office:value-type="string" table:number-columns-spanned="2" table:number-rows-spanned="1" table:style-name="ce75">
            <text:p>收入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收數</text:p>
          </table:table-cell>
          <table:table-cell office:value-type="string" table:number-columns-spanned="1" table:number-rows-spanned="2" table:style-name="ce74">
            <text:p>未收入之</text:p>
            <text:p>分配數</text:p>
          </table:table-cell>
          <table:table-cell office:value-type="string" table:style-name="ce73">
            <text:p>本月納庫數</text:p>
          </table:table-cell>
          <table:table-cell table:number-columns-repeated="16372" table:style-name="ce72"/>
        </table:table-row>
        <table:table-row table:style-name="ro6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2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截至本月止</text:p>
            <text:p>分配預算數</text:p>
          </table:table-cell>
          <table:table-cell office:value-type="string" table:style-name="ce62">
            <text:p>字</text:p>
          </table:table-cell>
          <table:table-cell office:value-type="string" table:style-name="ce62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covered-table-cell/>
          <table:table-cell office:value-type="string" table:style-name="ce73">
            <text:p>截至本月止</text:p>
            <text:p>累計納庫數</text:p>
          </table:table-cell>
          <table:table-cell table:number-columns-repeated="16372" table:style-name="ce72"/>
        </table:table-row>
        <table:table-row table:style-name="ro4">
          <table:table-cell office:value-type="string" table:number-columns-spanned="1" table:number-rows-spanned="2" table:style-name="ce60">
            <text:p>04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34580" table:style-name="ce31">
            <text:p>34,580</text:p>
          </table:table-cell>
          <table:table-cell office:value-type="string" table:style-name="ce31">
            <text:p>-</text:p>
          </table:table-cell>
          <table:table-cell office:value-type="float" office:value="67500" table:number-columns-spanned="1" table:number-rows-spanned="2" table:style-name="ce68">
            <text:p>67,500</text:p>
          </table:table-cell>
          <table:table-cell office:value-type="float" office:value="34580" table:style-name="ce31">
            <text:p>34,580</text:p>
          </table:table-cell>
          <table:table-cell table:number-columns-repeated="16372" table:style-name="ce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46000" table:style-name="ce54">
            <text:p>246,000</text:p>
          </table:table-cell>
          <table:covered-table-cell/>
          <table:covered-table-cell/>
          <table:table-cell office:value-type="float" office:value="178500" table:style-name="ce54">
            <text:p>178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8500" table:style-name="ce54">
            <text:p>17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33580" table:style-name="ce54">
            <text:p>33,580</text:p>
          </table:table-cell>
          <table:table-cell office:value-type="string" table:style-name="ce54">
            <text:p>-</text:p>
          </table:table-cell>
          <table:table-cell office:value-type="float" office:value="64600" table:number-columns-spanned="1" table:number-rows-spanned="2" table:style-name="ce68">
            <text:p>64,600</text:p>
          </table:table-cell>
          <table:table-cell office:value-type="float" office:value="33580" table:style-name="ce54">
            <text:p>33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40000" table:style-name="ce54">
            <text:p>240,000</text:p>
          </table:table-cell>
          <table:covered-table-cell/>
          <table:covered-table-cell/>
          <table:table-cell office:value-type="float" office:value="175400" table:style-name="ce54">
            <text:p>175,4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5400" table:style-name="ce54">
            <text:p>175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33580" table:style-name="ce54">
            <text:p>33,580</text:p>
          </table:table-cell>
          <table:table-cell office:value-type="string" table:style-name="ce54">
            <text:p>-</text:p>
          </table:table-cell>
          <table:table-cell office:value-type="float" office:value="64600" table:number-columns-spanned="1" table:number-rows-spanned="2" table:style-name="ce68">
            <text:p>64,600</text:p>
          </table:table-cell>
          <table:table-cell office:value-type="float" office:value="33580" table:style-name="ce54">
            <text:p>33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240000" table:style-name="ce54">
            <text:p>240,000</text:p>
          </table:table-cell>
          <table:covered-table-cell/>
          <table:covered-table-cell/>
          <table:table-cell office:value-type="float" office:value="175400" table:style-name="ce54">
            <text:p>175,4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75400" table:style-name="ce54">
            <text:p>175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使用規費收入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1000" table:style-name="ce54">
            <text:p>1,000</text:p>
          </table:table-cell>
          <table:table-cell office:value-type="string" table:style-name="ce54">
            <text:p>-</text:p>
          </table:table-cell>
          <table:table-cell office:value-type="float" office:value="2900" table:number-columns-spanned="1" table:number-rows-spanned="2" table:style-name="ce68">
            <text:p>2,900</text:p>
          </table:table-cell>
          <table:table-cell office:value-type="float" office:value="1000" table:style-name="ce54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000" table:style-name="ce54">
            <text:p>6,000</text:p>
          </table:table-cell>
          <table:covered-table-cell/>
          <table:covered-table-cell/>
          <table:table-cell office:value-type="float" office:value="3100" table:style-name="ce54">
            <text:p>3,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100" table:style-name="ce54">
            <text:p>3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59">
            <text:p>ˉˉˉ資料使用費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0" table:number-columns-spanned="1" table:number-rows-spanned="2" table:style-name="ce68">
            <text:p>-1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" table:style-name="ce54">
            <text:p>1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" table:style-name="ce5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3</text:p>
          </table:table-cell>
          <table:table-cell office:value-type="string" table:number-columns-spanned="1" table:number-rows-spanned="2" table:style-name="ce59">
            <text:p>ˉˉˉ場地設施使用費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1000" table:style-name="ce54">
            <text:p>1,000</text:p>
          </table:table-cell>
          <table:table-cell office:value-type="string" table:style-name="ce54">
            <text:p>-</text:p>
          </table:table-cell>
          <table:table-cell office:value-type="float" office:value="3000" table:number-columns-spanned="1" table:number-rows-spanned="2" table:style-name="ce68">
            <text:p>3,000</text:p>
          </table:table-cell>
          <table:table-cell office:value-type="float" office:value="1000" table:style-name="ce54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6000" table:style-name="ce54">
            <text:p>6,000</text:p>
          </table:table-cell>
          <table:covered-table-cell/>
          <table:covered-table-cell/>
          <table:table-cell office:value-type="float" office:value="3000" table:style-name="ce54">
            <text:p>3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000" table:style-name="ce54">
            <text:p>3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6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財產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7250" table:style-name="ce54">
            <text:p>47,250</text:p>
          </table:table-cell>
          <table:table-cell office:value-type="string" table:style-name="ce54">
            <text:p>-</text:p>
          </table:table-cell>
          <table:table-cell office:value-type="float" office:value="-50336" table:number-columns-spanned="1" table:number-rows-spanned="2" table:style-name="ce68">
            <text:p>-50,336</text:p>
          </table:table-cell>
          <table:table-cell office:value-type="float" office:value="47250" table:style-name="ce54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50336" table:style-name="ce54">
            <text:p>50,3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0336" table:style-name="ce54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財產孳息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ˉˉˉ利息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5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7250" table:style-name="ce54">
            <text:p>47,250</text:p>
          </table:table-cell>
          <table:table-cell office:value-type="string" table:style-name="ce54">
            <text:p>-</text:p>
          </table:table-cell>
          <table:table-cell office:value-type="float" office:value="-50336" table:number-columns-spanned="1" table:number-rows-spanned="2" table:style-name="ce68">
            <text:p>-50,336</text:p>
          </table:table-cell>
          <table:table-cell office:value-type="float" office:value="47250" table:style-name="ce54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50336" table:style-name="ce54">
            <text:p>50,3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0336" table:style-name="ce54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7250" table:style-name="ce54">
            <text:p>47,250</text:p>
          </table:table-cell>
          <table:table-cell office:value-type="string" table:style-name="ce54">
            <text:p>-</text:p>
          </table:table-cell>
          <table:table-cell office:value-type="float" office:value="-50336" table:number-columns-spanned="1" table:number-rows-spanned="2" table:style-name="ce68">
            <text:p>-50,336</text:p>
          </table:table-cell>
          <table:table-cell office:value-type="float" office:value="47250" table:style-name="ce54">
            <text:p>47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50336" table:style-name="ce54">
            <text:p>50,33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0336" table:style-name="ce54">
            <text:p>50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8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148000" table:style-name="ce54">
            <text:p>148,000</text:p>
          </table:table-cell>
          <table:table-cell office:value-type="string" table:style-name="ce54">
            <text:p>-</text:p>
          </table:table-cell>
          <table:table-cell office:value-type="float" office:value="-147500" table:number-columns-spanned="1" table:number-rows-spanned="2" table:style-name="ce68">
            <text:p>-147,500</text:p>
          </table:table-cell>
          <table:table-cell office:value-type="float" office:value="148000" table:style-name="ce54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297500" table:style-name="ce54">
            <text:p>29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97500" table:style-name="ce54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上級政府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148000" table:style-name="ce54">
            <text:p>148,000</text:p>
          </table:table-cell>
          <table:table-cell office:value-type="string" table:style-name="ce54">
            <text:p>-</text:p>
          </table:table-cell>
          <table:table-cell office:value-type="float" office:value="-147500" table:number-columns-spanned="1" table:number-rows-spanned="2" table:style-name="ce68">
            <text:p>-147,500</text:p>
          </table:table-cell>
          <table:table-cell office:value-type="float" office:value="148000" table:style-name="ce54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297500" table:style-name="ce54">
            <text:p>29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97500" table:style-name="ce54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ˉˉˉ計畫型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148000" table:style-name="ce54">
            <text:p>148,000</text:p>
          </table:table-cell>
          <table:table-cell office:value-type="string" table:style-name="ce54">
            <text:p>-</text:p>
          </table:table-cell>
          <table:table-cell office:value-type="float" office:value="-147500" table:number-columns-spanned="1" table:number-rows-spanned="2" table:style-name="ce68">
            <text:p>-147,500</text:p>
          </table:table-cell>
          <table:table-cell office:value-type="float" office:value="148000" table:style-name="ce54">
            <text:p>14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297500" table:style-name="ce54">
            <text:p>297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97500" table:style-name="ce54">
            <text:p>29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09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捐獻及贈與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table-cell office:value-type="float" office:value="8900891" table:number-columns-spanned="1" table:number-rows-spanned="2" table:style-name="ce68">
            <text:p>8,900,891</text:p>
          </table:table-cell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13073000" table:style-name="ce54">
            <text:p>13,073,000</text:p>
          </table:table-cell>
          <table:covered-table-cell/>
          <table:covered-table-cell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捐獻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table-cell office:value-type="float" office:value="8900891" table:number-columns-spanned="1" table:number-rows-spanned="2" table:style-name="ce68">
            <text:p>8,900,891</text:p>
          </table:table-cell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13073000" table:style-name="ce54">
            <text:p>13,073,000</text:p>
          </table:table-cell>
          <table:covered-table-cell/>
          <table:covered-table-cell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ˉˉˉ一般捐獻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table-cell office:value-type="float" office:value="8900891" table:number-columns-spanned="1" table:number-rows-spanned="2" table:style-name="ce68">
            <text:p>8,900,891</text:p>
          </table:table-cell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13073000" table:style-name="ce54">
            <text:p>13,073,000</text:p>
          </table:table-cell>
          <table:covered-table-cell/>
          <table:covered-table-cell/>
          <table:table-cell office:value-type="float" office:value="4172109" table:style-name="ce54">
            <text:p>4,172,109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172109" table:style-name="ce54">
            <text:p>4,172,1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">
            <text:p>11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其他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0737" table:style-name="ce54">
            <text:p>40,737</text:p>
          </table:table-cell>
          <table:table-cell office:value-type="string" table:style-name="ce54">
            <text:p>-</text:p>
          </table:table-cell>
          <table:table-cell office:value-type="float" office:value="-4837" table:number-columns-spanned="1" table:number-rows-spanned="2" table:style-name="ce68">
            <text:p>-4,837</text:p>
          </table:table-cell>
          <table:table-cell office:value-type="float" office:value="40737" table:style-name="ce54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5000" table:style-name="ce54">
            <text:p>45,000</text:p>
          </table:table-cell>
          <table:covered-table-cell/>
          <table:covered-table-cell/>
          <table:table-cell office:value-type="float" office:value="49837" table:style-name="ce54">
            <text:p>49,8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9837" table:style-name="ce54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02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ˉˉ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0737" table:style-name="ce54">
            <text:p>40,737</text:p>
          </table:table-cell>
          <table:table-cell office:value-type="string" table:style-name="ce54">
            <text:p>-</text:p>
          </table:table-cell>
          <table:table-cell office:value-type="float" office:value="-4837" table:number-columns-spanned="1" table:number-rows-spanned="2" table:style-name="ce68">
            <text:p>-4,837</text:p>
          </table:table-cell>
          <table:table-cell office:value-type="float" office:value="40737" table:style-name="ce54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5000" table:style-name="ce54">
            <text:p>45,000</text:p>
          </table:table-cell>
          <table:covered-table-cell/>
          <table:covered-table-cell/>
          <table:table-cell office:value-type="float" office:value="49837" table:style-name="ce54">
            <text:p>49,8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9837" table:style-name="ce54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59">
            <text:p>ˉˉˉ其他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float" office:value="40737" table:style-name="ce54">
            <text:p>40,737</text:p>
          </table:table-cell>
          <table:table-cell office:value-type="string" table:style-name="ce54">
            <text:p>-</text:p>
          </table:table-cell>
          <table:table-cell office:value-type="float" office:value="-4837" table:number-columns-spanned="1" table:number-rows-spanned="2" table:style-name="ce68">
            <text:p>-4,837</text:p>
          </table:table-cell>
          <table:table-cell office:value-type="float" office:value="40737" table:style-name="ce54">
            <text:p>40,73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45000" table:style-name="ce54">
            <text:p>45,000</text:p>
          </table:table-cell>
          <table:covered-table-cell/>
          <table:covered-table-cell/>
          <table:table-cell office:value-type="float" office:value="49837" table:style-name="ce54">
            <text:p>49,8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9837" table:style-name="ce54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經常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9">
            <text:p/>
          </table:table-cell>
          <table:table-cell table:number-columns-spanned="1" table:number-rows-spanned="2" table:style-name="ce59"/>
          <table:table-cell office:value-type="float" office:value="4442676" table:style-name="ce54">
            <text:p>4,442,676</text:p>
          </table:table-cell>
          <table:table-cell office:value-type="string" table:style-name="ce54">
            <text:p>-</text:p>
          </table:table-cell>
          <table:table-cell office:value-type="float" office:value="8765718" table:number-columns-spanned="1" table:number-rows-spanned="2" table:style-name="ce68">
            <text:p>8,765,718</text:p>
          </table:table-cell>
          <table:table-cell office:value-type="float" office:value="4442676" table:style-name="ce54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13514000" table:style-name="ce54">
            <text:p>13,514,000</text:p>
          </table:table-cell>
          <table:covered-table-cell/>
          <table:covered-table-cell/>
          <table:table-cell office:value-type="float" office:value="4748282" table:style-name="ce54">
            <text:p>4,748,2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748282" table:style-name="ce54">
            <text:p>4,748,2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經資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9">
            <text:p/>
          </table:table-cell>
          <table:table-cell table:number-columns-spanned="1" table:number-rows-spanned="2" table:style-name="ce59"/>
          <table:table-cell office:value-type="float" office:value="4442676" table:style-name="ce54">
            <text:p>4,442,676</text:p>
          </table:table-cell>
          <table:table-cell office:value-type="string" table:style-name="ce54">
            <text:p>-</text:p>
          </table:table-cell>
          <table:table-cell office:value-type="float" office:value="8765718" table:number-columns-spanned="1" table:number-rows-spanned="2" table:style-name="ce68">
            <text:p>8,765,718</text:p>
          </table:table-cell>
          <table:table-cell office:value-type="float" office:value="4442676" table:style-name="ce54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13514000" table:style-name="ce54">
            <text:p>13,514,000</text:p>
          </table:table-cell>
          <table:covered-table-cell/>
          <table:covered-table-cell/>
          <table:table-cell office:value-type="float" office:value="4748282" table:style-name="ce54">
            <text:p>4,748,2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748282" table:style-name="ce54">
            <text:p>4,748,2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總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9">
            <text:p/>
          </table:table-cell>
          <table:table-cell table:number-columns-spanned="1" table:number-rows-spanned="2" table:style-name="ce59"/>
          <table:table-cell office:value-type="float" office:value="4442676" table:style-name="ce54">
            <text:p>4,442,676</text:p>
          </table:table-cell>
          <table:table-cell office:value-type="string" table:style-name="ce54">
            <text:p>-</text:p>
          </table:table-cell>
          <table:table-cell office:value-type="float" office:value="8765718" table:number-columns-spanned="1" table:number-rows-spanned="2" table:style-name="ce68">
            <text:p>8,765,718</text:p>
          </table:table-cell>
          <table:table-cell office:value-type="float" office:value="4442676" table:style-name="ce54">
            <text:p>4,442,67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13514000" table:style-name="ce54">
            <text:p>13,514,000</text:p>
          </table:table-cell>
          <table:covered-table-cell/>
          <table:covered-table-cell/>
          <table:table-cell office:value-type="float" office:value="4748282" table:style-name="ce54">
            <text:p>4,748,2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4748282" table:style-name="ce54">
            <text:p>4,748,282</text:p>
          </table:table-cell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1138663" table:style-name="ce8">
            <text:p>61,138,663</text:p>
          </table:table-cell>
          <table:table-cell office:value-type="float" office:value="104895573" table:style-name="ce8">
            <text:p>104,895,573</text:p>
          </table:table-cell>
          <table:table-cell office:value-type="float" office:value="-43756910" table:style-name="ce8">
            <text:p>-43,756,910</text:p>
          </table:table-cell>
          <table:table-cell office:value-type="string" table:style-name="ce9">
            <text:p>-41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973993" table:style-name="ce8">
            <text:p>11,973,993</text:p>
          </table:table-cell>
          <table:table-cell office:value-type="float" office:value="11658545" table:style-name="ce8">
            <text:p>11,658,545</text:p>
          </table:table-cell>
          <table:table-cell office:value-type="float" office:value="315448" table:style-name="ce8">
            <text:p>315,448</text:p>
          </table:table-cell>
          <table:table-cell office:value-type="string" table:style-name="ce11">
            <text:p>2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761379" table:style-name="ce8">
            <text:p>12,761,379</text:p>
          </table:table-cell>
          <table:table-cell office:value-type="float" office:value="10266534" table:style-name="ce8">
            <text:p>10,266,534</text:p>
          </table:table-cell>
          <table:table-cell office:value-type="float" office:value="2494845" table:style-name="ce8">
            <text:p>2,494,845</text:p>
          </table:table-cell>
          <table:table-cell office:value-type="string" table:style-name="ce9">
            <text:p>24.3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44080" table:style-name="ce8">
            <text:p>5,244,080</text:p>
          </table:table-cell>
          <table:table-cell office:value-type="float" office:value="7050744" table:style-name="ce8">
            <text:p>7,050,744</text:p>
          </table:table-cell>
          <table:table-cell office:value-type="float" office:value="-1806664" table:style-name="ce8">
            <text:p>-1,806,664</text:p>
          </table:table-cell>
          <table:table-cell office:value-type="string" table:style-name="ce9">
            <text:p>-25.6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59687" table:style-name="ce8">
            <text:p>559,687</text:p>
          </table:table-cell>
          <table:table-cell office:value-type="float" office:value="947411" table:style-name="ce8">
            <text:p>947,411</text:p>
          </table:table-cell>
          <table:table-cell office:value-type="float" office:value="-387724" table:style-name="ce8">
            <text:p>-387,724</text:p>
          </table:table-cell>
          <table:table-cell office:value-type="string" table:style-name="ce11">
            <text:p>-40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8728710" table:style-name="ce8">
            <text:p>48,728,710</text:p>
          </table:table-cell>
          <table:table-cell office:value-type="float" office:value="92389617" table:style-name="ce8">
            <text:p>92,389,617</text:p>
          </table:table-cell>
          <table:table-cell office:value-type="float" office:value="-43660907" table:style-name="ce8">
            <text:p>-43,660,907</text:p>
          </table:table-cell>
          <table:table-cell office:value-type="string" table:style-name="ce11">
            <text:p>-47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795561" table:style-name="ce8">
            <text:p>1,795,561</text:p>
          </table:table-cell>
          <table:table-cell office:value-type="float" office:value="-1795561" table:style-name="ce8">
            <text:p>-1,795,561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795561" table:style-name="ce8">
            <text:p>1,795,561</text:p>
          </table:table-cell>
          <table:table-cell office:value-type="float" office:value="-1795561" table:style-name="ce8">
            <text:p>-1,795,561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25527" table:style-name="ce8">
            <text:p>325,527</text:p>
          </table:table-cell>
          <table:table-cell office:value-type="float" office:value="321500" table:style-name="ce8">
            <text:p>321,500</text:p>
          </table:table-cell>
          <table:table-cell office:value-type="float" office:value="4027" table:style-name="ce8">
            <text:p>4,027</text:p>
          </table:table-cell>
          <table:table-cell office:value-type="string" table:style-name="ce9">
            <text:p>1.2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-14674000" table:style-name="ce8">
            <text:p>-14,674,000</text:p>
          </table:table-cell>
          <table:table-cell office:value-type="string" table:style-name="ce11">
            <text:p>-12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-14674000" table:style-name="ce8">
            <text:p>-14,674,000</text:p>
          </table:table-cell>
          <table:table-cell office:value-type="string" table:style-name="ce9">
            <text:p>-12.2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8587746" table:style-name="ce8">
            <text:p>78,587,746</text:p>
          </table:table-cell>
          <table:table-cell office:value-type="float" office:value="63740282" table:style-name="ce8">
            <text:p>63,740,282</text:p>
          </table:table-cell>
          <table:table-cell office:value-type="float" office:value="14847464" table:style-name="ce8">
            <text:p>14,847,464</text:p>
          </table:table-cell>
          <table:table-cell office:value-type="string" table:style-name="ce11">
            <text:p>23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5424567" table:style-name="ce8">
            <text:p>65,424,567</text:p>
          </table:table-cell>
          <table:table-cell office:value-type="float" office:value="53052248" table:style-name="ce8">
            <text:p>53,052,248</text:p>
          </table:table-cell>
          <table:table-cell office:value-type="float" office:value="12372319" table:style-name="ce8">
            <text:p>12,372,319</text:p>
          </table:table-cell>
          <table:table-cell office:value-type="string" table:style-name="ce9">
            <text:p>23.3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44080" table:style-name="ce8">
            <text:p>5,244,080</text:p>
          </table:table-cell>
          <table:table-cell office:value-type="float" office:value="7050744" table:style-name="ce8">
            <text:p>7,050,744</text:p>
          </table:table-cell>
          <table:table-cell office:value-type="float" office:value="-1806664" table:style-name="ce8">
            <text:p>-1,806,664</text:p>
          </table:table-cell>
          <table:table-cell office:value-type="string" table:style-name="ce11">
            <text:p>-25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50,361,304</text:p>
          </table:table-cell>
          <table:table-cell office:value-type="string" table:style-name="ce8">
            <text:p>297,523,248</text:p>
          </table:table-cell>
          <table:table-cell office:value-type="string" table:style-name="ce8">
            <text:p>-47,161,944</text:p>
          </table:table-cell>
          <table:table-cell office:value-type="string" office:string-value="-15.85%" table:formula="msoxl:=F40" table:style-name="ce9">
            <text:p>-15.8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50,361,304</text:p>
          </table:table-cell>
          <table:table-cell office:value-type="string" table:style-name="ce8">
            <text:p>297,523,248</text:p>
          </table:table-cell>
          <table:table-cell office:value-type="string" table:style-name="ce8">
            <text:p>-47,161,944</text:p>
          </table:table-cell>
          <table:table-cell office:value-type="string" office:string-value="-15.85%" table:formula="msoxl:=L40" table:style-name="ce11">
            <text:p>-15.8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5.85%</text:p>
          </table:table-cell>
          <table:table-cell office:value-type="string" table:style-name="ce5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5.85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7"/>
        <table:table-column table:style-name="co16" table:default-cell-style-name="ce56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55"/>
        <table:table-column table:style-name="co18" table:number-columns-repeated="3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6" table:default-cell-style-name="ce53"/>
        <table:table-row table:style-name="ro7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63">
            <text:p>原預算數</text:p>
          </table:table-cell>
          <table:table-cell office:value-type="string" table:style-name="ce63">
            <text:p>第一預備金</text:p>
          </table:table-cell>
          <table:table-cell office:value-type="string" table:style-name="ce63">
            <text:p>經費流用數</text:p>
          </table:table-cell>
          <table:table-cell office:value-type="string" table:style-name="ce63">
            <text:p>調整待遇準備</text:p>
          </table:table-cell>
          <table:table-cell office:value-type="string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5">
            <text:p>原始憑證</text:p>
          </table:table-cell>
          <table:covered-table-cell/>
          <table:table-cell office:value-type="string" table:style-name="ce63">
            <text:p>本月實現數</text:p>
          </table:table-cell>
          <table:table-cell office:value-type="string" table:style-name="ce63">
            <text:p>應付數</text:p>
          </table:table-cell>
          <table:table-cell office:value-type="string" table:style-name="ce63">
            <text:p>分配數餘額</text:p>
          </table:table-cell>
          <table:table-cell table:number-columns-repeated="16369" table:style-name="ce62"/>
        </table:table-row>
        <table:table-row table:style-name="ro7">
          <table:table-cell office:value-type="string" table:style-name="ce64">
            <text:p>款</text:p>
          </table:table-cell>
          <table:table-cell office:value-type="string" table:style-name="ce64">
            <text:p>項</text:p>
          </table:table-cell>
          <table:table-cell office:value-type="string" table:style-name="ce64">
            <text:p>目</text:p>
          </table:table-cell>
          <table:table-cell office:value-type="string" table:style-name="ce64">
            <text:p>節</text:p>
          </table:table-cell>
          <table:table-cell office:value-type="string" table:style-name="ce62">
            <text:p>代號及名稱</text:p>
          </table:table-cell>
          <table:table-cell office:value-type="string" table:style-name="ce63">
            <text:p>預算追加(減)數</text:p>
          </table:table-cell>
          <table:table-cell office:value-type="string" table:style-name="ce63">
            <text:p>第二預備金</text:p>
          </table:table-cell>
          <table:table-cell office:value-type="string" table:style-name="ce63">
            <text:p>各類員工待遇準備</text:p>
          </table:table-cell>
          <table:table-cell office:value-type="string" table:style-name="ce63">
            <text:p>預算調整數</text:p>
          </table:table-cell>
          <table:table-cell office:value-type="string" table:style-name="ce63">
            <text:p>全年度預算數</text:p>
          </table:table-cell>
          <table:table-cell office:value-type="string" table:style-name="ce63">
            <text:p>字</text:p>
          </table:table-cell>
          <table:table-cell office:value-type="string" table:style-name="ce63">
            <text:p>號</text:p>
          </table:table-cell>
          <table:table-cell office:value-type="string" table:style-name="ce63">
            <text:p>截至本月止</text:p>
            <text:p>累計實現數</text:p>
          </table:table-cell>
          <table:table-cell office:value-type="string" table:style-name="ce63">
            <text:p>保留數</text:p>
          </table:table-cell>
          <table:table-cell office:value-type="string" table:style-name="ce63">
            <text:p>備註(暫付款)</text:p>
          </table:table-cell>
          <table:table-cell table:number-columns-repeated="16369" table:style-name="ce62"/>
        </table:table-row>
        <table:table-row table:style-name="ro4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一般行政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127000" table:style-name="ce54">
            <text:p>44,127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5084034" table:style-name="ce54">
            <text:p>5,084,034</text:p>
          </table:table-cell>
          <table:table-cell office:value-type="string" table:style-name="ce54">
            <text:p>-</text:p>
          </table:table-cell>
          <table:table-cell office:value-type="float" office:value="6043559" table:style-name="ce54">
            <text:p>6,04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38083441" table:style-name="ce54">
            <text:p>38,083,4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行政管理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127000" table:style-name="ce54">
            <text:p>44,127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5084034" table:style-name="ce54">
            <text:p>5,084,034</text:p>
          </table:table-cell>
          <table:table-cell office:value-type="string" table:style-name="ce54">
            <text:p>-</text:p>
          </table:table-cell>
          <table:table-cell office:value-type="float" office:value="6043559" table:style-name="ce54">
            <text:p>6,043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38083441" table:style-name="ce54">
            <text:p>38,083,4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人員維持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601000" table:style-name="ce54">
            <text:p>35,601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3794295" table:style-name="ce54">
            <text:p>3,794,295</text:p>
          </table:table-cell>
          <table:table-cell office:value-type="string" table:style-name="ce54">
            <text:p>-</text:p>
          </table:table-cell>
          <table:table-cell office:value-type="float" office:value="2923700" table:style-name="ce54">
            <text:p>2,923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32677300" table:style-name="ce54">
            <text:p>32,67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601000" table:style-name="ce54">
            <text:p>35,601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3794295" table:style-name="ce54">
            <text:p>3,794,295</text:p>
          </table:table-cell>
          <table:table-cell office:value-type="string" table:style-name="ce54">
            <text:p>-</text:p>
          </table:table-cell>
          <table:table-cell office:value-type="float" office:value="2923700" table:style-name="ce54">
            <text:p>2,923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32677300" table:style-name="ce54">
            <text:p>32,67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一般業務</text:p>
          </table:table-cell>
          <table:table-cell office:value-type="float" office:value="15304000" table:style-name="ce54">
            <text:p>15,30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4000" table:style-name="ce54">
            <text:p>8,004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117546" table:style-name="ce54">
            <text:p>1,117,546</text:p>
          </table:table-cell>
          <table:table-cell office:value-type="string" table:style-name="ce54">
            <text:p>-</text:p>
          </table:table-cell>
          <table:table-cell office:value-type="float" office:value="2867103" table:style-name="ce54">
            <text:p>2,867,1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4000" table:style-name="ce54">
            <text:p>15,304,000</text:p>
          </table:table-cell>
          <table:covered-table-cell/>
          <table:covered-table-cell/>
          <table:table-cell office:value-type="float" office:value="5136897" table:style-name="ce54">
            <text:p>5,136,89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000" table:style-name="ce54">
            <text:p>2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467" table:style-name="ce54">
            <text:p>15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9533" table:style-name="ce54">
            <text:p>9,5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4779000" table:style-name="ce54">
            <text:p>14,77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9000" table:style-name="ce54">
            <text:p>7,679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989546" table:style-name="ce54">
            <text:p>989,546</text:p>
          </table:table-cell>
          <table:table-cell office:value-type="string" table:style-name="ce54">
            <text:p>-</text:p>
          </table:table-cell>
          <table:table-cell office:value-type="float" office:value="2809636" table:style-name="ce54">
            <text:p>2,809,6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79000" table:style-name="ce54">
            <text:p>14,779,000</text:p>
          </table:table-cell>
          <table:covered-table-cell/>
          <table:covered-table-cell/>
          <table:table-cell office:value-type="float" office:value="4869364" table:style-name="ce54">
            <text:p>4,869,3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000" table:style-name="ce54">
            <text:p>30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28000" table:style-name="ce54">
            <text:p>128,000</text:p>
          </table:table-cell>
          <table:table-cell office:value-type="string" table:style-name="ce54">
            <text:p>-</text:p>
          </table:table-cell>
          <table:table-cell office:value-type="float" office:value="42000" table:style-name="ce54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258000" table:style-name="ce54">
            <text:p>258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2000" table:style-name="ce54">
            <text:p>82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3902" table:style-name="ce54">
            <text:p>3,902</text:p>
          </table:table-cell>
          <table:table-cell office:value-type="string" table:style-name="ce54">
            <text:p>-</text:p>
          </table:table-cell>
          <table:table-cell office:value-type="float" office:value="59083" table:style-name="ce54">
            <text:p>59,0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22917" table:style-name="ce54">
            <text:p>22,9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2518" table:style-name="ce54">
            <text:p>2,518</text:p>
          </table:table-cell>
          <table:table-cell office:value-type="string" table:style-name="ce54">
            <text:p>-</text:p>
          </table:table-cell>
          <table:table-cell office:value-type="float" office:value="22843" table:style-name="ce54">
            <text:p>22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9157" table:style-name="ce54">
            <text:p>9,1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384" table:style-name="ce54">
            <text:p>1,384</text:p>
          </table:table-cell>
          <table:table-cell office:value-type="string" table:style-name="ce54">
            <text:p>-</text:p>
          </table:table-cell>
          <table:table-cell office:value-type="float" office:value="36240" table:style-name="ce54">
            <text:p>36,2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13760" table:style-name="ce54">
            <text:p>13,7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人事業務</text:p>
          </table:table-cell>
          <table:table-cell office:value-type="float" office:value="482000" table:style-name="ce54">
            <text:p>4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5000" table:style-name="ce54">
            <text:p>40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8291" table:style-name="ce54">
            <text:p>168,291</text:p>
          </table:table-cell>
          <table:table-cell office:value-type="string" table:style-name="ce54">
            <text:p>-</text:p>
          </table:table-cell>
          <table:table-cell office:value-type="float" office:value="158673" table:style-name="ce54">
            <text:p>158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covered-table-cell/>
          <table:covered-table-cell/>
          <table:table-cell office:value-type="float" office:value="246327" table:style-name="ce54">
            <text:p>246,32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" table:style-name="ce54">
            <text:p>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" table:style-name="ce54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472000" table:style-name="ce54">
            <text:p>47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0000" table:style-name="ce54">
            <text:p>40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8291" table:style-name="ce54">
            <text:p>168,291</text:p>
          </table:table-cell>
          <table:table-cell office:value-type="string" table:style-name="ce54">
            <text:p>-</text:p>
          </table:table-cell>
          <table:table-cell office:value-type="float" office:value="153673" table:style-name="ce54">
            <text:p>153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covered-table-cell/>
          <table:covered-table-cell/>
          <table:table-cell office:value-type="float" office:value="246327" table:style-name="ce54">
            <text:p>246,32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" table:style-name="ce54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區公所業務</text:p>
          </table:table-cell>
          <table:table-cell office:value-type="float" office:value="36862000" table:style-name="ce54">
            <text:p>36,8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770000" table:style-name="ce54">
            <text:p>17,77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2328309" table:style-name="ce54">
            <text:p>2,328,309</text:p>
          </table:table-cell>
          <table:table-cell office:value-type="string" table:style-name="ce54">
            <text:p>-</text:p>
          </table:table-cell>
          <table:table-cell office:value-type="float" office:value="3179506" table:style-name="ce54">
            <text:p>3,179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4">
            <text:p>4,08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949000" table:style-name="ce54">
            <text:p>40,949,000</text:p>
          </table:table-cell>
          <table:covered-table-cell/>
          <table:covered-table-cell/>
          <table:table-cell office:value-type="float" office:value="14590494" table:style-name="ce54">
            <text:p>14,590,49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民政業務</text:p>
          </table:table-cell>
          <table:table-cell office:value-type="float" office:value="36141000" table:style-name="ce54">
            <text:p>36,14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022000" table:style-name="ce54">
            <text:p>17,022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2225974" table:style-name="ce54">
            <text:p>2,225,974</text:p>
          </table:table-cell>
          <table:table-cell office:value-type="string" table:style-name="ce54">
            <text:p>-</text:p>
          </table:table-cell>
          <table:table-cell office:value-type="float" office:value="2657161" table:style-name="ce54">
            <text:p>2,657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738000" table:style-name="ce54">
            <text:p>36,738,000</text:p>
          </table:table-cell>
          <table:covered-table-cell/>
          <table:covered-table-cell/>
          <table:table-cell office:value-type="float" office:value="14364839" table:style-name="ce54">
            <text:p>14,364,83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786000" table:style-name="ce54">
            <text:p>7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6000" table:style-name="ce54">
            <text:p>426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80028" table:style-name="ce54">
            <text:p>80,028</text:p>
          </table:table-cell>
          <table:table-cell office:value-type="string" table:style-name="ce54">
            <text:p>-</text:p>
          </table:table-cell>
          <table:table-cell office:value-type="float" office:value="90054" table:style-name="ce54">
            <text:p>90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6000" table:style-name="ce54">
            <text:p>786,000</text:p>
          </table:table-cell>
          <table:covered-table-cell/>
          <table:covered-table-cell/>
          <table:table-cell office:value-type="float" office:value="335946" table:style-name="ce54">
            <text:p>335,9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26163000" table:style-name="ce54">
            <text:p>26,1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000000" table:style-name="ce54">
            <text:p>12,00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379946" table:style-name="ce54">
            <text:p>1,379,946</text:p>
          </table:table-cell>
          <table:table-cell office:value-type="string" table:style-name="ce54">
            <text:p>-</text:p>
          </table:table-cell>
          <table:table-cell office:value-type="float" office:value="2567107" table:style-name="ce54">
            <text:p>2,567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760000" table:style-name="ce54">
            <text:p>26,760,000</text:p>
          </table:table-cell>
          <table:covered-table-cell/>
          <table:covered-table-cell/>
          <table:table-cell office:value-type="float" office:value="9432893" table:style-name="ce54">
            <text:p>9,432,8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96000" table:style-name="ce54">
            <text:p>4,596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4596000" table:style-name="ce54">
            <text:p>4,5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89612" table:style-name="ce54">
            <text:p>89,612</text:p>
          </table:table-cell>
          <table:table-cell office:value-type="string" table:style-name="ce54">
            <text:p>-</text:p>
          </table:table-cell>
          <table:table-cell office:value-type="float" office:value="330980" table:style-name="ce54">
            <text:p>330,9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6000" table:style-name="ce54">
            <text:p>1,686,000</text:p>
          </table:table-cell>
          <table:covered-table-cell/>
          <table:covered-table-cell/>
          <table:table-cell office:value-type="float" office:value="119020" table:style-name="ce54">
            <text:p>119,0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" table:style-name="ce54">
            <text:p>8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93" table:style-name="ce54">
            <text:p>3,1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4807" table:style-name="ce54">
            <text:p>4,8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000" table:style-name="ce54">
            <text:p>442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89612" table:style-name="ce54">
            <text:p>89,612</text:p>
          </table:table-cell>
          <table:table-cell office:value-type="string" table:style-name="ce54">
            <text:p>-</text:p>
          </table:table-cell>
          <table:table-cell office:value-type="float" office:value="327787" table:style-name="ce54">
            <text:p>32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66000" table:style-name="ce54">
            <text:p>1,666,000</text:p>
          </table:table-cell>
          <table:covered-table-cell/>
          <table:covered-table-cell/>
          <table:table-cell office:value-type="float" office:value="114213" table:style-name="ce54">
            <text:p>114,2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人文業務</text:p>
          </table:table-cell>
          <table:table-cell office:value-type="float" office:value="525000" table:style-name="ce54">
            <text:p>5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8000" table:style-name="ce54">
            <text:p>298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2723" table:style-name="ce54">
            <text:p>12,723</text:p>
          </table:table-cell>
          <table:table-cell office:value-type="string" table:style-name="ce54">
            <text:p>-</text:p>
          </table:table-cell>
          <table:table-cell office:value-type="float" office:value="191365" table:style-name="ce54">
            <text:p>191,3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5000" table:style-name="ce54">
            <text:p>2,525,000</text:p>
          </table:table-cell>
          <table:covered-table-cell/>
          <table:covered-table-cell/>
          <table:table-cell office:value-type="float" office:value="106635" table:style-name="ce54">
            <text:p>106,6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9000" table:style-name="ce54">
            <text:p>39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844" table:style-name="ce54">
            <text:p>13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25156" table:style-name="ce54">
            <text:p>25,1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395000" table:style-name="ce54">
            <text:p>3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5000" table:style-name="ce54">
            <text:p>21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2723" table:style-name="ce54">
            <text:p>12,723</text:p>
          </table:table-cell>
          <table:table-cell office:value-type="string" table:style-name="ce54">
            <text:p>-</text:p>
          </table:table-cell>
          <table:table-cell office:value-type="float" office:value="133521" table:style-name="ce54">
            <text:p>133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95000" table:style-name="ce54">
            <text:p>2,395,000</text:p>
          </table:table-cell>
          <table:covered-table-cell/>
          <table:covered-table-cell/>
          <table:table-cell office:value-type="float" office:value="81479" table:style-name="ce54">
            <text:p>81,47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000" table:style-name="ce54">
            <text:p>44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000" table:style-name="ce54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79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9</text:p>
          </table:table-cell>
          <table:table-cell office:value-type="string" table:number-columns-spanned="1" table:number-rows-spanned="2" table:style-name="ce59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5000" table:style-name="ce54">
            <text:p>1,73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94410" table:style-name="ce54">
            <text:p>1,494,410</text:p>
          </table:table-cell>
          <table:table-cell office:value-type="string" table:style-name="ce54">
            <text:p>-</text:p>
          </table:table-cell>
          <table:table-cell office:value-type="float" office:value="118220" table:style-name="ce54">
            <text:p>1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1616780" table:style-name="ce54">
            <text:p>1,616,7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5000" table:style-name="ce54">
            <text:p>1,73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94410" table:style-name="ce54">
            <text:p>1,494,410</text:p>
          </table:table-cell>
          <table:table-cell office:value-type="string" table:style-name="ce54">
            <text:p>-</text:p>
          </table:table-cell>
          <table:table-cell office:value-type="float" office:value="118220" table:style-name="ce54">
            <text:p>1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1616780" table:style-name="ce54">
            <text:p>1,616,7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000" table:style-name="ce54">
            <text:p>49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098" table:style-name="ce54">
            <text:p>14,098</text:p>
          </table:table-cell>
          <table:table-cell office:value-type="string" table:style-name="ce54">
            <text:p>-</text:p>
          </table:table-cell>
          <table:table-cell office:value-type="float" office:value="14737" table:style-name="ce54">
            <text:p>14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34263" table:style-name="ce54">
            <text:p>34,26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6000" table:style-name="ce54">
            <text:p>1,686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80312" table:style-name="ce54">
            <text:p>1,480,312</text:p>
          </table:table-cell>
          <table:table-cell office:value-type="string" table:style-name="ce54">
            <text:p>-</text:p>
          </table:table-cell>
          <table:table-cell office:value-type="float" office:value="103483" table:style-name="ce54">
            <text:p>103,4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37000" table:style-name="ce54">
            <text:p>4,737,000</text:p>
          </table:table-cell>
          <table:covered-table-cell/>
          <table:covered-table-cell/>
          <table:table-cell office:value-type="float" office:value="1582517" table:style-name="ce54">
            <text:p>1,582,5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社政業務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20000" table:style-name="ce54">
            <text:p>3,62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74671" table:style-name="ce54">
            <text:p>1,674,671</text:p>
          </table:table-cell>
          <table:table-cell office:value-type="string" table:style-name="ce54">
            <text:p>-</text:p>
          </table:table-cell>
          <table:table-cell office:value-type="float" office:value="1708250" table:style-name="ce54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1911750" table:style-name="ce54">
            <text:p>1,911,750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20000" table:style-name="ce54">
            <text:p>3,62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74671" table:style-name="ce54">
            <text:p>1,674,671</text:p>
          </table:table-cell>
          <table:table-cell office:value-type="string" table:style-name="ce54">
            <text:p>-</text:p>
          </table:table-cell>
          <table:table-cell office:value-type="float" office:value="1708250" table:style-name="ce54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1911750" table:style-name="ce54">
            <text:p>1,911,750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1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20000" table:style-name="ce54">
            <text:p>3,62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74671" table:style-name="ce54">
            <text:p>1,674,671</text:p>
          </table:table-cell>
          <table:table-cell office:value-type="string" table:style-name="ce54">
            <text:p>-</text:p>
          </table:table-cell>
          <table:table-cell office:value-type="float" office:value="1708250" table:style-name="ce54">
            <text:p>1,708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1911750" table:style-name="ce54">
            <text:p>1,911,750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0000" table:style-name="ce54">
            <text:p>38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71274" table:style-name="ce54">
            <text:p>71,274</text:p>
          </table:table-cell>
          <table:table-cell office:value-type="string" table:style-name="ce54">
            <text:p>-</text:p>
          </table:table-cell>
          <table:table-cell office:value-type="float" office:value="132119" table:style-name="ce54">
            <text:p>132,1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7000" table:style-name="ce54">
            <text:p>597,000</text:p>
          </table:table-cell>
          <table:covered-table-cell/>
          <table:covered-table-cell/>
          <table:table-cell office:value-type="float" office:value="247881" table:style-name="ce54">
            <text:p>247,88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2519000" table:style-name="ce54">
            <text:p>2,51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40000" table:style-name="ce54">
            <text:p>1,24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3397" table:style-name="ce54">
            <text:p>143,397</text:p>
          </table:table-cell>
          <table:table-cell office:value-type="string" table:style-name="ce54">
            <text:p>-</text:p>
          </table:table-cell>
          <table:table-cell office:value-type="float" office:value="1036131" table:style-name="ce54">
            <text:p>1,036,1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4">
            <text:p>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19000" table:style-name="ce54">
            <text:p>2,919,000</text:p>
          </table:table-cell>
          <table:covered-table-cell/>
          <table:covered-table-cell/>
          <table:table-cell office:value-type="float" office:value="203869" table:style-name="ce54">
            <text:p>203,869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21140000" table:style-name="ce54">
            <text:p>21,1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00" table:style-name="ce54">
            <text:p>2,000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460000" table:style-name="ce54">
            <text:p>1,460,000</text:p>
          </table:table-cell>
          <table:table-cell office:value-type="string" table:style-name="ce54">
            <text:p>-</text:p>
          </table:table-cell>
          <table:table-cell office:value-type="float" office:value="540000" table:style-name="ce54">
            <text:p>5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4">
            <text:p>5,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540000" table:style-name="ce54">
            <text:p>26,540,000</text:p>
          </table:table-cell>
          <table:covered-table-cell/>
          <table:covered-table-cell/>
          <table:table-cell office:value-type="float" office:value="1460000" table:style-name="ce54">
            <text:p>1,46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經常門合計</text:p>
          </table:table-cell>
          <table:table-cell office:value-type="float" office:value="138823000" table:style-name="ce54">
            <text:p>138,82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7252000" table:style-name="ce54">
            <text:p>67,252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0581424" table:style-name="ce54">
            <text:p>10,581,424</text:p>
          </table:table-cell>
          <table:table-cell office:value-type="string" table:style-name="ce54">
            <text:p>-</text:p>
          </table:table-cell>
          <table:table-cell office:value-type="float" office:value="11049535" table:style-name="ce54">
            <text:p>11,049,5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4">
            <text:p>14,1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05000" table:style-name="ce54">
            <text:p>153,005,000</text:p>
          </table:table-cell>
          <table:covered-table-cell/>
          <table:covered-table-cell/>
          <table:table-cell office:value-type="float" office:value="56202465" table:style-name="ce54">
            <text:p>56,202,465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9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43000" table:style-name="ce54">
            <text:p>4,043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17431" table:style-name="ce54">
            <text:p>1,617,431</text:p>
          </table:table-cell>
          <table:table-cell office:value-type="string" table:style-name="ce54">
            <text:p>-</text:p>
          </table:table-cell>
          <table:table-cell office:value-type="float" office:value="2113644" table:style-name="ce54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1929356" table:style-name="ce54">
            <text:p>1,929,3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43000" table:style-name="ce54">
            <text:p>4,043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17431" table:style-name="ce54">
            <text:p>1,617,431</text:p>
          </table:table-cell>
          <table:table-cell office:value-type="string" table:style-name="ce54">
            <text:p>-</text:p>
          </table:table-cell>
          <table:table-cell office:value-type="float" office:value="2113644" table:style-name="ce54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1929356" table:style-name="ce54">
            <text:p>1,929,3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59">
            <text:p>　　設備及投資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43000" table:style-name="ce54">
            <text:p>4,043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17431" table:style-name="ce54">
            <text:p>1,617,431</text:p>
          </table:table-cell>
          <table:table-cell office:value-type="string" table:style-name="ce54">
            <text:p>-</text:p>
          </table:table-cell>
          <table:table-cell office:value-type="float" office:value="2113644" table:style-name="ce54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1929356" table:style-name="ce54">
            <text:p>1,929,3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資本門合計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43000" table:style-name="ce54">
            <text:p>4,043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617431" table:style-name="ce54">
            <text:p>1,617,431</text:p>
          </table:table-cell>
          <table:table-cell office:value-type="string" table:style-name="ce54">
            <text:p>-</text:p>
          </table:table-cell>
          <table:table-cell office:value-type="float" office:value="2113644" table:style-name="ce54">
            <text:p>2,113,6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1929356" table:style-name="ce54">
            <text:p>1,929,3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經資門合計</text:p>
          </table:table-cell>
          <table:table-cell office:value-type="float" office:value="147135000" table:style-name="ce54">
            <text:p>147,13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295000" table:style-name="ce54">
            <text:p>71,295,0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2198855" table:style-name="ce54">
            <text:p>12,198,855</text:p>
          </table:table-cell>
          <table:table-cell office:value-type="string" table:style-name="ce54">
            <text:p>-</text:p>
          </table:table-cell>
          <table:table-cell office:value-type="float" office:value="13163179" table:style-name="ce54">
            <text:p>13,163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5991000" table:style-name="ce54">
            <text:p>175,991,000</text:p>
          </table:table-cell>
          <table:covered-table-cell/>
          <table:covered-table-cell/>
          <table:table-cell office:value-type="float" office:value="58131821" table:style-name="ce54">
            <text:p>58,131,821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公務人員退休給付</text:p>
          </table:table-cell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73464" table:style-name="ce54">
            <text:p>173,4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covered-table-cell/>
          <table:covered-table-cell/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公務人員退休給付</text:p>
          </table:table-cell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73464" table:style-name="ce54">
            <text:p>173,4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covered-table-cell/>
          <table:covered-table-cell/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73464" table:style-name="ce54">
            <text:p>173,4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42421" table:style-name="ce54">
            <text:p>6,942,421</text:p>
          </table:table-cell>
          <table:covered-table-cell/>
          <table:covered-table-cell/>
          <table:table-cell office:value-type="float" office:value="6942421" table:style-name="ce54">
            <text:p>6,942,4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3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公務人員撫卹給付</text:p>
          </table:table-cell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covered-table-cell/>
          <table:covered-table-cell/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公務人員撫卹給付</text:p>
          </table:table-cell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covered-table-cell/>
          <table:covered-table-cell/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300" table:style-name="ce54">
            <text:p>57,300</text:p>
          </table:table-cell>
          <table:covered-table-cell/>
          <table:covered-table-cell/>
          <table:table-cell office:value-type="float" office:value="57300" table:style-name="ce54">
            <text:p>57,3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>02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公務人員各項補助</text:p>
          </table:table-cell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covered-table-cell/>
          <table:covered-table-cell/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59">
            <text:p>　公務人員各項補助</text:p>
          </table:table-cell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covered-table-cell/>
          <table:covered-table-cell/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3025" table:style-name="ce54">
            <text:p>293,025</text:p>
          </table:table-cell>
          <table:covered-table-cell/>
          <table:covered-table-cell/>
          <table:table-cell office:value-type="float" office:value="293025" table:style-name="ce54">
            <text:p>29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統籌科目合計</text:p>
          </table:table-cell>
          <table:table-cell office:value-type="float" office:value="7292746" table:style-name="ce54">
            <text:p>7,292,7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292746" table:style-name="ce54">
            <text:p>7,292,746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73464" table:style-name="ce54">
            <text:p>173,4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292746" table:style-name="ce54">
            <text:p>7,292,746</text:p>
          </table:table-cell>
          <table:covered-table-cell/>
          <table:covered-table-cell/>
          <table:table-cell office:value-type="float" office:value="7292746" table:style-name="ce54">
            <text:p>7,292,7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number-columns-spanned="1" table:number-rows-spanned="2" table:style-name="ce59">
            <text:p>總計</text:p>
          </table:table-cell>
          <table:table-cell office:value-type="float" office:value="154427746" table:style-name="ce54">
            <text:p>154,427,7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587746" table:style-name="ce54">
            <text:p>78,587,746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float" office:value="12372319" table:style-name="ce54">
            <text:p>12,372,319</text:p>
          </table:table-cell>
          <table:table-cell office:value-type="string" table:style-name="ce54">
            <text:p>-</text:p>
          </table:table-cell>
          <table:table-cell office:value-type="float" office:value="13163179" table:style-name="ce54">
            <text:p>13,163,1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3283746" table:style-name="ce54">
            <text:p>183,283,746</text:p>
          </table:table-cell>
          <table:covered-table-cell/>
          <table:covered-table-cell/>
          <table:table-cell office:value-type="float" office:value="65424567" table:style-name="ce54">
            <text:p>65,424,567</text:p>
          </table:table-cell>
          <table:table-cell office:value-type="string" table:style-name="ce54">
            <text:p>-</text:p>
          </table:table-cell>
          <table:table-cell office:value-type="float" office:value="201800" table:style-name="ce54">
            <text:p>201,8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5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5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37:02Z</dc:date>
    <meta:print-date>2017-01-17T09:36:49Z</meta:print-date>
  </office:meta>
</office:document-meta>
</file>