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/>
    </style:style>
    <style:style style:name="ce5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5243000" table:style-name="ce8">
            <text:p>15,243,000</text:p>
          </table:table-cell>
          <table:table-cell office:value-type="float" office:value="17766000" table:style-name="ce8">
            <text:p>17,766,000</text:p>
          </table:table-cell>
          <table:table-cell office:value-type="float" office:value="-2523000" table:style-name="ce8">
            <text:p>-2,523,000</text:p>
          </table:table-cell>
          <table:table-cell office:value-type="string" table:style-name="ce9">
            <text:p>-14.20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8149000" table:style-name="ce15">
            <text:p>18,149,000</text:p>
          </table:table-cell>
          <table:table-cell office:value-type="float" office:value="15626000" table:style-name="ce15">
            <text:p>15,626,000</text:p>
          </table:table-cell>
          <table:table-cell office:value-type="float" office:value="2523000" table:style-name="ce15">
            <text:p>2,523,000</text:p>
          </table:table-cell>
          <table:table-cell office:value-type="string" table:style-name="ce16">
            <text:p>16.15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8096956" table:style-name="ce15">
            <text:p>8,096,956</text:p>
          </table:table-cell>
          <table:table-cell office:value-type="float" office:value="7919773" table:style-name="ce15">
            <text:p>7,919,773</text:p>
          </table:table-cell>
          <table:table-cell office:value-type="float" office:value="177183" table:style-name="ce15">
            <text:p>177,183</text:p>
          </table:table-cell>
          <table:table-cell office:value-type="string" table:style-name="ce18">
            <text:p>2.2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8096956" table:style-name="ce15">
            <text:p>8,096,956</text:p>
          </table:table-cell>
          <table:table-cell office:value-type="float" office:value="7919773" table:style-name="ce15">
            <text:p>7,919,773</text:p>
          </table:table-cell>
          <table:table-cell office:value-type="float" office:value="177183" table:style-name="ce15">
            <text:p>177,183</text:p>
          </table:table-cell>
          <table:table-cell office:value-type="string" table:style-name="ce16">
            <text:p>2.24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4,557,821</text:p>
          </table:table-cell>
          <table:table-cell office:value-type="string" table:style-name="ce8">
            <text:p>44,380,638</text:p>
          </table:table-cell>
          <table:table-cell office:value-type="string" table:style-name="ce8">
            <text:p>177,183</text:p>
          </table:table-cell>
          <table:table-cell office:value-type="string" office:string-value="0.40%" table:formula="msoxl:=F41" table:style-name="ce9">
            <text:p>0.4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4,557,821</text:p>
          </table:table-cell>
          <table:table-cell office:value-type="string" table:style-name="ce8">
            <text:p>44,380,638</text:p>
          </table:table-cell>
          <table:table-cell office:value-type="string" table:style-name="ce8">
            <text:p>177,183</text:p>
          </table:table-cell>
          <table:table-cell office:value-type="string" office:string-value="0.40%" table:formula="msoxl:=L41" table:style-name="ce11">
            <text:p>0.4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40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0.40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累計表" table:style-name="ta2">
        <table:table-column table:style-name="co11" table:number-columns-repeated="3" table:default-cell-style-name="ce44"/>
        <table:table-column table:style-name="co12" table:default-cell-style-name="ce43"/>
        <table:table-column table:style-name="co13" table:number-columns-repeated="2" table:default-cell-style-name="ce42"/>
        <table:table-column table:style-name="co14" table:default-cell-style-name="ce43"/>
        <table:table-column table:style-name="co15" table:default-cell-style-name="ce43"/>
        <table:table-column table:style-name="co13" table:number-columns-repeated="4" table:default-cell-style-name="ce42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16369" table:default-cell-style-name="ce41"/>
        <table:table-row table:style-name="ro5">
          <table:table-cell office:value-type="string" table:number-columns-spanned="4" table:number-rows-spanned="1" table:style-name="ce58">
            <text:p>科目</text:p>
          </table:table-cell>
          <table:covered-table-cell table:number-columns-repeated="3"/>
          <table:table-cell office:value-type="string" table:style-name="ce53">
            <text:p>原預算數</text:p>
          </table:table-cell>
          <table:table-cell office:value-type="string" table:style-name="ce53">
            <text:p>全年度預算數</text:p>
          </table:table-cell>
          <table:table-cell office:value-type="string" table:number-columns-spanned="2" table:number-rows-spanned="1" table:style-name="ce57">
            <text:p>收入憑證</text:p>
          </table:table-cell>
          <table:covered-table-cell/>
          <table:table-cell office:value-type="string" table:style-name="ce53">
            <text:p>本月實現數</text:p>
          </table:table-cell>
          <table:table-cell office:value-type="string" table:style-name="ce53">
            <text:p>應收數</text:p>
          </table:table-cell>
          <table:table-cell office:value-type="string" table:number-columns-spanned="1" table:number-rows-spanned="2" table:style-name="ce54">
            <text:p>未收入之</text:p>
            <text:p>分配數</text:p>
          </table:table-cell>
          <table:table-cell office:value-type="string" table:style-name="ce53">
            <text:p>本月納庫數</text:p>
          </table:table-cell>
          <table:table-cell table:number-columns-repeated="16372" table:style-name="ce52"/>
        </table:table-row>
        <table:table-row table:style-name="ro6">
          <table:table-cell office:value-type="string" table:style-name="ce56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5">
            <text:p>代號及名稱</text:p>
          </table:table-cell>
          <table:table-cell office:value-type="string" table:style-name="ce53">
            <text:p>預算追加(減)數</text:p>
          </table:table-cell>
          <table:table-cell office:value-type="string" table:style-name="ce53">
            <text:p>截至本月止</text:p>
            <text:p>分配預算數</text:p>
          </table:table-cell>
          <table:table-cell office:value-type="string" table:style-name="ce55">
            <text:p>字</text:p>
          </table:table-cell>
          <table:table-cell office:value-type="string" table:style-name="ce55">
            <text:p>號</text:p>
          </table:table-cell>
          <table:table-cell office:value-type="string" table:style-name="ce53">
            <text:p>截至本月止</text:p>
            <text:p>累計實現數</text:p>
          </table:table-cell>
          <table:table-cell office:value-type="string" table:style-name="ce53">
            <text:p>保留數</text:p>
          </table:table-cell>
          <table:covered-table-cell/>
          <table:table-cell office:value-type="string" table:style-name="ce53">
            <text:p>截至本月止</text:p>
            <text:p>累計納庫數</text:p>
          </table:table-cell>
          <table:table-cell table:number-columns-repeated="16372" table:style-name="ce52"/>
        </table:table-row>
        <table:table-row table:style-name="ro4">
          <table:table-cell office:value-type="string" table:number-columns-spanned="1" table:number-rows-spanned="2" table:style-name="ce47">
            <text:p>03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6532" table:number-columns-spanned="1" table:number-rows-spanned="2" table:style-name="ce45">
            <text:p>-6,532</text:p>
          </table:table-cell>
          <table:table-cell office:value-type="string" table:style-name="ce31">
            <text:p>-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532" table:style-name="ce42">
            <text:p>6,532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532" table:style-name="ce42">
            <text:p>6,5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3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6532" table:number-columns-spanned="1" table:number-rows-spanned="2" table:style-name="ce45">
            <text:p>-6,532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532" table:style-name="ce42">
            <text:p>6,532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532" table:style-name="ce42">
            <text:p>6,5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ˉˉˉ一般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6532" table:number-columns-spanned="1" table:number-rows-spanned="2" table:style-name="ce45">
            <text:p>-6,532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532" table:style-name="ce42">
            <text:p>6,532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532" table:style-name="ce42">
            <text:p>6,53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04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規費收入</text:p>
          </table:table-cell>
          <table:table-cell office:value-type="float" office:value="685000" table:style-name="ce42">
            <text:p>685,000</text:p>
          </table:table-cell>
          <table:table-cell office:value-type="float" office:value="685000" table:style-name="ce42">
            <text:p>68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33920" table:style-name="ce42">
            <text:p>33,920</text:p>
          </table:table-cell>
          <table:table-cell office:value-type="string" table:style-name="ce42">
            <text:p>-</text:p>
          </table:table-cell>
          <table:table-cell office:value-type="float" office:value="119960" table:number-columns-spanned="1" table:number-rows-spanned="2" table:style-name="ce45">
            <text:p>119,960</text:p>
          </table:table-cell>
          <table:table-cell office:value-type="float" office:value="33920" table:style-name="ce42">
            <text:p>33,9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82000" table:style-name="ce42">
            <text:p>382,000</text:p>
          </table:table-cell>
          <table:covered-table-cell/>
          <table:covered-table-cell/>
          <table:table-cell office:value-type="float" office:value="262040" table:style-name="ce42">
            <text:p>262,0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62040" table:style-name="ce42">
            <text:p>262,0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行政規費收入</text:p>
          </table:table-cell>
          <table:table-cell office:value-type="float" office:value="670000" table:style-name="ce42">
            <text:p>670,000</text:p>
          </table:table-cell>
          <table:table-cell office:value-type="float" office:value="670000" table:style-name="ce42">
            <text:p>670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33020" table:style-name="ce42">
            <text:p>33,020</text:p>
          </table:table-cell>
          <table:table-cell office:value-type="string" table:style-name="ce42">
            <text:p>-</text:p>
          </table:table-cell>
          <table:table-cell office:value-type="float" office:value="117460" table:number-columns-spanned="1" table:number-rows-spanned="2" table:style-name="ce45">
            <text:p>117,460</text:p>
          </table:table-cell>
          <table:table-cell office:value-type="float" office:value="33020" table:style-name="ce42">
            <text:p>33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73000" table:style-name="ce42">
            <text:p>373,000</text:p>
          </table:table-cell>
          <table:covered-table-cell/>
          <table:covered-table-cell/>
          <table:table-cell office:value-type="float" office:value="255540" table:style-name="ce42">
            <text:p>255,5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55540" table:style-name="ce42">
            <text:p>255,5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ˉˉˉ證照費</text:p>
          </table:table-cell>
          <table:table-cell office:value-type="float" office:value="670000" table:style-name="ce42">
            <text:p>670,000</text:p>
          </table:table-cell>
          <table:table-cell office:value-type="float" office:value="670000" table:style-name="ce42">
            <text:p>670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33020" table:style-name="ce42">
            <text:p>33,020</text:p>
          </table:table-cell>
          <table:table-cell office:value-type="string" table:style-name="ce42">
            <text:p>-</text:p>
          </table:table-cell>
          <table:table-cell office:value-type="float" office:value="117460" table:number-columns-spanned="1" table:number-rows-spanned="2" table:style-name="ce45">
            <text:p>117,460</text:p>
          </table:table-cell>
          <table:table-cell office:value-type="float" office:value="33020" table:style-name="ce42">
            <text:p>33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73000" table:style-name="ce42">
            <text:p>373,000</text:p>
          </table:table-cell>
          <table:covered-table-cell/>
          <table:covered-table-cell/>
          <table:table-cell office:value-type="float" office:value="255540" table:style-name="ce42">
            <text:p>255,5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55540" table:style-name="ce42">
            <text:p>255,5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2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使用規費收入</text:p>
          </table:table-cell>
          <table:table-cell office:value-type="float" office:value="15000" table:style-name="ce42">
            <text:p>15,000</text:p>
          </table:table-cell>
          <table:table-cell office:value-type="float" office:value="15000" table:style-name="ce42">
            <text:p>1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900" table:style-name="ce42">
            <text:p>900</text:p>
          </table:table-cell>
          <table:table-cell office:value-type="string" table:style-name="ce42">
            <text:p>-</text:p>
          </table:table-cell>
          <table:table-cell office:value-type="float" office:value="2500" table:number-columns-spanned="1" table:number-rows-spanned="2" table:style-name="ce45">
            <text:p>2,500</text:p>
          </table:table-cell>
          <table:table-cell office:value-type="float" office:value="900" table:style-name="ce42">
            <text:p>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9000" table:style-name="ce42">
            <text:p>9,000</text:p>
          </table:table-cell>
          <table:covered-table-cell/>
          <table:covered-table-cell/>
          <table:table-cell office:value-type="float" office:value="6500" table:style-name="ce42">
            <text:p>6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500" table:style-name="ce42">
            <text:p>6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ˉˉˉ資料使用費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-100" table:style-name="ce42">
            <text:p>-100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float" office:value="-100" table:style-name="ce42">
            <text:p>-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13</text:p>
          </table:table-cell>
          <table:table-cell office:value-type="string" table:number-columns-spanned="1" table:number-rows-spanned="2" table:style-name="ce46">
            <text:p>ˉˉˉ場地設施使用費</text:p>
          </table:table-cell>
          <table:table-cell office:value-type="float" office:value="15000" table:style-name="ce42">
            <text:p>15,000</text:p>
          </table:table-cell>
          <table:table-cell office:value-type="float" office:value="15000" table:style-name="ce42">
            <text:p>1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000" table:style-name="ce42">
            <text:p>1,000</text:p>
          </table:table-cell>
          <table:table-cell office:value-type="string" table:style-name="ce42">
            <text:p>-</text:p>
          </table:table-cell>
          <table:table-cell office:value-type="float" office:value="2500" table:number-columns-spanned="1" table:number-rows-spanned="2" table:style-name="ce45">
            <text:p>2,500</text:p>
          </table:table-cell>
          <table:table-cell office:value-type="float" office:value="1000" table:style-name="ce42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9000" table:style-name="ce42">
            <text:p>9,000</text:p>
          </table:table-cell>
          <table:covered-table-cell/>
          <table:covered-table-cell/>
          <table:table-cell office:value-type="float" office:value="6500" table:style-name="ce42">
            <text:p>6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500" table:style-name="ce42">
            <text:p>6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06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財產收入</text:p>
          </table:table-cell>
          <table:table-cell office:value-type="float" office:value="65000" table:style-name="ce42">
            <text:p>65,000</text:p>
          </table:table-cell>
          <table:table-cell office:value-type="float" office:value="65000" table:style-name="ce42">
            <text:p>6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-23237" table:style-name="ce42">
            <text:p>-23,237</text:p>
          </table:table-cell>
          <table:table-cell office:value-type="string" table:style-name="ce42">
            <text:p>-</text:p>
          </table:table-cell>
          <table:table-cell office:value-type="float" office:value="-41573" table:number-columns-spanned="1" table:number-rows-spanned="2" table:style-name="ce45">
            <text:p>-41,573</text:p>
          </table:table-cell>
          <table:table-cell office:value-type="float" office:value="-23237" table:style-name="ce42">
            <text:p>-23,2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2000" table:style-name="ce42">
            <text:p>32,000</text:p>
          </table:table-cell>
          <table:covered-table-cell/>
          <table:covered-table-cell/>
          <table:table-cell office:value-type="float" office:value="73573" table:style-name="ce42">
            <text:p>73,573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3573" table:style-name="ce42">
            <text:p>73,57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財產孳息</text:p>
          </table:table-cell>
          <table:table-cell office:value-type="float" office:value="65000" table:style-name="ce42">
            <text:p>65,000</text:p>
          </table:table-cell>
          <table:table-cell office:value-type="float" office:value="65000" table:style-name="ce42">
            <text:p>6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-23237" table:style-name="ce42">
            <text:p>-23,237</text:p>
          </table:table-cell>
          <table:table-cell office:value-type="string" table:style-name="ce42">
            <text:p>-</text:p>
          </table:table-cell>
          <table:table-cell office:value-type="float" office:value="8763" table:number-columns-spanned="1" table:number-rows-spanned="2" table:style-name="ce45">
            <text:p>8,763</text:p>
          </table:table-cell>
          <table:table-cell office:value-type="float" office:value="-23237" table:style-name="ce42">
            <text:p>-23,2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2000" table:style-name="ce42">
            <text:p>32,000</text:p>
          </table:table-cell>
          <table:covered-table-cell/>
          <table:covered-table-cell/>
          <table:table-cell office:value-type="float" office:value="23237" table:style-name="ce42">
            <text:p>23,237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3237" table:style-name="ce42">
            <text:p>23,2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ˉˉˉ利息收入</text:p>
          </table:table-cell>
          <table:table-cell office:value-type="float" office:value="65000" table:style-name="ce42">
            <text:p>65,000</text:p>
          </table:table-cell>
          <table:table-cell office:value-type="float" office:value="65000" table:style-name="ce42">
            <text:p>6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-23237" table:style-name="ce42">
            <text:p>-23,237</text:p>
          </table:table-cell>
          <table:table-cell office:value-type="string" table:style-name="ce42">
            <text:p>-</text:p>
          </table:table-cell>
          <table:table-cell office:value-type="float" office:value="8763" table:number-columns-spanned="1" table:number-rows-spanned="2" table:style-name="ce45">
            <text:p>8,763</text:p>
          </table:table-cell>
          <table:table-cell office:value-type="float" office:value="-23237" table:style-name="ce42">
            <text:p>-23,2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2000" table:style-name="ce42">
            <text:p>32,000</text:p>
          </table:table-cell>
          <table:covered-table-cell/>
          <table:covered-table-cell/>
          <table:table-cell office:value-type="float" office:value="23237" table:style-name="ce42">
            <text:p>23,237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3237" table:style-name="ce42">
            <text:p>23,2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5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廢舊物資售價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50336" table:number-columns-spanned="1" table:number-rows-spanned="2" table:style-name="ce45">
            <text:p>-50,336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0336" table:style-name="ce42">
            <text:p>50,33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0336" table:style-name="ce42">
            <text:p>50,33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ˉˉˉ廢舊物資售價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50336" table:number-columns-spanned="1" table:number-rows-spanned="2" table:style-name="ce45">
            <text:p>-50,336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0336" table:style-name="ce42">
            <text:p>50,33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0336" table:style-name="ce42">
            <text:p>50,33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08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補助收入</text:p>
          </table:table-cell>
          <table:table-cell office:value-type="float" office:value="4299000" table:style-name="ce42">
            <text:p>4,299,000</text:p>
          </table:table-cell>
          <table:table-cell office:value-type="float" office:value="5039000" table:style-name="ce42">
            <text:p>5,03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49500" table:style-name="ce42">
            <text:p>149,500</text:p>
          </table:table-cell>
          <table:table-cell office:value-type="string" table:style-name="ce42">
            <text:p>-</text:p>
          </table:table-cell>
          <table:table-cell office:value-type="float" office:value="592000" table:number-columns-spanned="1" table:number-rows-spanned="2" table:style-name="ce45">
            <text:p>592,000</text:p>
          </table:table-cell>
          <table:table-cell office:value-type="float" office:value="149500" table:style-name="ce42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42">
            <text:p>740,000</text:p>
          </table:table-cell>
          <table:table-cell office:value-type="float" office:value="1039000" table:style-name="ce42">
            <text:p>1,039,000</text:p>
          </table:table-cell>
          <table:covered-table-cell/>
          <table:covered-table-cell/>
          <table:table-cell office:value-type="float" office:value="447000" table:style-name="ce42">
            <text:p>447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47000" table:style-name="ce42">
            <text:p>447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上級政府補助收入</text:p>
          </table:table-cell>
          <table:table-cell office:value-type="float" office:value="4299000" table:style-name="ce42">
            <text:p>4,299,000</text:p>
          </table:table-cell>
          <table:table-cell office:value-type="float" office:value="5039000" table:style-name="ce42">
            <text:p>5,03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49500" table:style-name="ce42">
            <text:p>149,500</text:p>
          </table:table-cell>
          <table:table-cell office:value-type="string" table:style-name="ce42">
            <text:p>-</text:p>
          </table:table-cell>
          <table:table-cell office:value-type="float" office:value="592000" table:number-columns-spanned="1" table:number-rows-spanned="2" table:style-name="ce45">
            <text:p>592,000</text:p>
          </table:table-cell>
          <table:table-cell office:value-type="float" office:value="149500" table:style-name="ce42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42">
            <text:p>740,000</text:p>
          </table:table-cell>
          <table:table-cell office:value-type="float" office:value="1039000" table:style-name="ce42">
            <text:p>1,039,000</text:p>
          </table:table-cell>
          <table:covered-table-cell/>
          <table:covered-table-cell/>
          <table:table-cell office:value-type="float" office:value="447000" table:style-name="ce42">
            <text:p>447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47000" table:style-name="ce42">
            <text:p>447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ˉˉˉ計畫型補助收入</text:p>
          </table:table-cell>
          <table:table-cell office:value-type="float" office:value="4299000" table:style-name="ce42">
            <text:p>4,299,000</text:p>
          </table:table-cell>
          <table:table-cell office:value-type="float" office:value="5039000" table:style-name="ce42">
            <text:p>5,03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49500" table:style-name="ce42">
            <text:p>149,500</text:p>
          </table:table-cell>
          <table:table-cell office:value-type="string" table:style-name="ce42">
            <text:p>-</text:p>
          </table:table-cell>
          <table:table-cell office:value-type="float" office:value="592000" table:number-columns-spanned="1" table:number-rows-spanned="2" table:style-name="ce45">
            <text:p>592,000</text:p>
          </table:table-cell>
          <table:table-cell office:value-type="float" office:value="149500" table:style-name="ce42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42">
            <text:p>740,000</text:p>
          </table:table-cell>
          <table:table-cell office:value-type="float" office:value="1039000" table:style-name="ce42">
            <text:p>1,039,000</text:p>
          </table:table-cell>
          <table:covered-table-cell/>
          <table:covered-table-cell/>
          <table:table-cell office:value-type="float" office:value="447000" table:style-name="ce42">
            <text:p>447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47000" table:style-name="ce42">
            <text:p>447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09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捐獻及贈與收入</text:p>
          </table:table-cell>
          <table:table-cell office:value-type="string" table:style-name="ce42">
            <text:p>-</text:p>
          </table:table-cell>
          <table:table-cell office:value-type="float" office:value="27494000" table:style-name="ce42">
            <text:p>27,494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392026" table:number-columns-spanned="1" table:number-rows-spanned="2" table:style-name="ce45">
            <text:p>9,392,026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42">
            <text:p>27,494,000</text:p>
          </table:table-cell>
          <table:table-cell office:value-type="float" office:value="16633000" table:style-name="ce42">
            <text:p>16,633,000</text:p>
          </table:table-cell>
          <table:covered-table-cell/>
          <table:covered-table-cell/>
          <table:table-cell office:value-type="float" office:value="7240974" table:style-name="ce42">
            <text:p>7,240,97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240974" table:style-name="ce42">
            <text:p>7,240,9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捐獻收入</text:p>
          </table:table-cell>
          <table:table-cell office:value-type="string" table:style-name="ce42">
            <text:p>-</text:p>
          </table:table-cell>
          <table:table-cell office:value-type="float" office:value="27494000" table:style-name="ce42">
            <text:p>27,494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392026" table:number-columns-spanned="1" table:number-rows-spanned="2" table:style-name="ce45">
            <text:p>9,392,026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42">
            <text:p>27,494,000</text:p>
          </table:table-cell>
          <table:table-cell office:value-type="float" office:value="16633000" table:style-name="ce42">
            <text:p>16,633,000</text:p>
          </table:table-cell>
          <table:covered-table-cell/>
          <table:covered-table-cell/>
          <table:table-cell office:value-type="float" office:value="7240974" table:style-name="ce42">
            <text:p>7,240,97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240974" table:style-name="ce42">
            <text:p>7,240,9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ˉˉˉ一般捐獻</text:p>
          </table:table-cell>
          <table:table-cell office:value-type="string" table:style-name="ce42">
            <text:p>-</text:p>
          </table:table-cell>
          <table:table-cell office:value-type="float" office:value="27494000" table:style-name="ce42">
            <text:p>27,494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392026" table:number-columns-spanned="1" table:number-rows-spanned="2" table:style-name="ce45">
            <text:p>9,392,026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42">
            <text:p>27,494,000</text:p>
          </table:table-cell>
          <table:table-cell office:value-type="float" office:value="16633000" table:style-name="ce42">
            <text:p>16,633,000</text:p>
          </table:table-cell>
          <table:covered-table-cell/>
          <table:covered-table-cell/>
          <table:table-cell office:value-type="float" office:value="7240974" table:style-name="ce42">
            <text:p>7,240,97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240974" table:style-name="ce42">
            <text:p>7,240,97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11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其他收入</text:p>
          </table:table-cell>
          <table:table-cell office:value-type="float" office:value="109000" table:style-name="ce42">
            <text:p>109,000</text:p>
          </table:table-cell>
          <table:table-cell office:value-type="float" office:value="109000" table:style-name="ce42">
            <text:p>10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7000" table:style-name="ce42">
            <text:p>17,000</text:p>
          </table:table-cell>
          <table:table-cell office:value-type="string" table:style-name="ce42">
            <text:p>-</text:p>
          </table:table-cell>
          <table:table-cell office:value-type="float" office:value="-3837" table:number-columns-spanned="1" table:number-rows-spanned="2" table:style-name="ce45">
            <text:p>-3,837</text:p>
          </table:table-cell>
          <table:table-cell office:value-type="float" office:value="17000" table:style-name="ce42">
            <text:p>17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63000" table:style-name="ce42">
            <text:p>63,000</text:p>
          </table:table-cell>
          <table:covered-table-cell/>
          <table:covered-table-cell/>
          <table:table-cell office:value-type="float" office:value="66837" table:style-name="ce42">
            <text:p>66,837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6837" table:style-name="ce42">
            <text:p>66,8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2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雜項收入</text:p>
          </table:table-cell>
          <table:table-cell office:value-type="float" office:value="109000" table:style-name="ce42">
            <text:p>109,000</text:p>
          </table:table-cell>
          <table:table-cell office:value-type="float" office:value="109000" table:style-name="ce42">
            <text:p>10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7000" table:style-name="ce42">
            <text:p>17,000</text:p>
          </table:table-cell>
          <table:table-cell office:value-type="string" table:style-name="ce42">
            <text:p>-</text:p>
          </table:table-cell>
          <table:table-cell office:value-type="float" office:value="-3837" table:number-columns-spanned="1" table:number-rows-spanned="2" table:style-name="ce45">
            <text:p>-3,837</text:p>
          </table:table-cell>
          <table:table-cell office:value-type="float" office:value="17000" table:style-name="ce42">
            <text:p>17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63000" table:style-name="ce42">
            <text:p>63,000</text:p>
          </table:table-cell>
          <table:covered-table-cell/>
          <table:covered-table-cell/>
          <table:table-cell office:value-type="float" office:value="66837" table:style-name="ce42">
            <text:p>66,837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6837" table:style-name="ce42">
            <text:p>66,8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10</text:p>
          </table:table-cell>
          <table:table-cell office:value-type="string" table:number-columns-spanned="1" table:number-rows-spanned="2" table:style-name="ce46">
            <text:p>ˉˉˉ其他雜項收入</text:p>
          </table:table-cell>
          <table:table-cell office:value-type="float" office:value="109000" table:style-name="ce42">
            <text:p>109,000</text:p>
          </table:table-cell>
          <table:table-cell office:value-type="float" office:value="109000" table:style-name="ce42">
            <text:p>10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7000" table:style-name="ce42">
            <text:p>17,000</text:p>
          </table:table-cell>
          <table:table-cell office:value-type="string" table:style-name="ce42">
            <text:p>-</text:p>
          </table:table-cell>
          <table:table-cell office:value-type="float" office:value="-3837" table:number-columns-spanned="1" table:number-rows-spanned="2" table:style-name="ce45">
            <text:p>-3,837</text:p>
          </table:table-cell>
          <table:table-cell office:value-type="float" office:value="17000" table:style-name="ce42">
            <text:p>17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63000" table:style-name="ce42">
            <text:p>63,000</text:p>
          </table:table-cell>
          <table:covered-table-cell/>
          <table:covered-table-cell/>
          <table:table-cell office:value-type="float" office:value="66837" table:style-name="ce42">
            <text:p>66,837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6837" table:style-name="ce42">
            <text:p>66,8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經常門合計</text:p>
          </table:table-cell>
          <table:table-cell office:value-type="float" office:value="5158000" table:style-name="ce42">
            <text:p>5,158,000</text:p>
          </table:table-cell>
          <table:table-cell office:value-type="float" office:value="33392000" table:style-name="ce42">
            <text:p>33,392,000</text:p>
          </table:table-cell>
          <table:table-cell office:value-type="string" table:number-columns-spanned="1" table:number-rows-spanned="2" table:style-name="ce46">
            <text:p/>
          </table:table-cell>
          <table:table-cell table:number-columns-spanned="1" table:number-rows-spanned="2" table:style-name="ce46"/>
          <table:table-cell office:value-type="float" office:value="177183" table:style-name="ce42">
            <text:p>177,183</text:p>
          </table:table-cell>
          <table:table-cell office:value-type="string" table:style-name="ce42">
            <text:p>-</text:p>
          </table:table-cell>
          <table:table-cell office:value-type="float" office:value="10052044" table:number-columns-spanned="1" table:number-rows-spanned="2" table:style-name="ce45">
            <text:p>10,052,044</text:p>
          </table:table-cell>
          <table:table-cell office:value-type="float" office:value="177183" table:style-name="ce42">
            <text:p>177,1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42">
            <text:p>28,234,000</text:p>
          </table:table-cell>
          <table:table-cell office:value-type="float" office:value="18149000" table:style-name="ce42">
            <text:p>18,149,000</text:p>
          </table:table-cell>
          <table:covered-table-cell/>
          <table:covered-table-cell/>
          <table:table-cell office:value-type="float" office:value="8096956" table:style-name="ce42">
            <text:p>8,096,95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8096956" table:style-name="ce42">
            <text:p>8,096,9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經資門合計</text:p>
          </table:table-cell>
          <table:table-cell office:value-type="float" office:value="5158000" table:style-name="ce42">
            <text:p>5,158,000</text:p>
          </table:table-cell>
          <table:table-cell office:value-type="float" office:value="33392000" table:style-name="ce42">
            <text:p>33,392,000</text:p>
          </table:table-cell>
          <table:table-cell office:value-type="string" table:number-columns-spanned="1" table:number-rows-spanned="2" table:style-name="ce46">
            <text:p/>
          </table:table-cell>
          <table:table-cell table:number-columns-spanned="1" table:number-rows-spanned="2" table:style-name="ce46"/>
          <table:table-cell office:value-type="float" office:value="177183" table:style-name="ce42">
            <text:p>177,183</text:p>
          </table:table-cell>
          <table:table-cell office:value-type="string" table:style-name="ce42">
            <text:p>-</text:p>
          </table:table-cell>
          <table:table-cell office:value-type="float" office:value="10052044" table:number-columns-spanned="1" table:number-rows-spanned="2" table:style-name="ce45">
            <text:p>10,052,044</text:p>
          </table:table-cell>
          <table:table-cell office:value-type="float" office:value="177183" table:style-name="ce42">
            <text:p>177,1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42">
            <text:p>28,234,000</text:p>
          </table:table-cell>
          <table:table-cell office:value-type="float" office:value="18149000" table:style-name="ce42">
            <text:p>18,149,000</text:p>
          </table:table-cell>
          <table:covered-table-cell/>
          <table:covered-table-cell/>
          <table:table-cell office:value-type="float" office:value="8096956" table:style-name="ce42">
            <text:p>8,096,95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8096956" table:style-name="ce42">
            <text:p>8,096,9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總計</text:p>
          </table:table-cell>
          <table:table-cell office:value-type="float" office:value="5158000" table:style-name="ce42">
            <text:p>5,158,000</text:p>
          </table:table-cell>
          <table:table-cell office:value-type="float" office:value="33392000" table:style-name="ce42">
            <text:p>33,392,000</text:p>
          </table:table-cell>
          <table:table-cell office:value-type="string" table:number-columns-spanned="1" table:number-rows-spanned="2" table:style-name="ce46">
            <text:p/>
          </table:table-cell>
          <table:table-cell table:number-columns-spanned="1" table:number-rows-spanned="2" table:style-name="ce46"/>
          <table:table-cell office:value-type="float" office:value="177183" table:style-name="ce42">
            <text:p>177,183</text:p>
          </table:table-cell>
          <table:table-cell office:value-type="string" table:style-name="ce42">
            <text:p>-</text:p>
          </table:table-cell>
          <table:table-cell office:value-type="float" office:value="10052044" table:number-columns-spanned="1" table:number-rows-spanned="2" table:style-name="ce45">
            <text:p>10,052,044</text:p>
          </table:table-cell>
          <table:table-cell office:value-type="float" office:value="177183" table:style-name="ce42">
            <text:p>177,1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42">
            <text:p>28,234,000</text:p>
          </table:table-cell>
          <table:table-cell office:value-type="float" office:value="18149000" table:style-name="ce42">
            <text:p>18,149,000</text:p>
          </table:table-cell>
          <table:covered-table-cell/>
          <table:covered-table-cell/>
          <table:table-cell office:value-type="float" office:value="8096956" table:style-name="ce42">
            <text:p>8,096,95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8096956" table:style-name="ce42">
            <text:p>8,096,956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2946084" table:style-name="ce8">
            <text:p>52,946,084</text:p>
          </table:table-cell>
          <table:table-cell office:value-type="float" office:value="53738519" table:style-name="ce8">
            <text:p>53,738,519</text:p>
          </table:table-cell>
          <table:table-cell office:value-type="float" office:value="-792435" table:style-name="ce8">
            <text:p>-792,435</text:p>
          </table:table-cell>
          <table:table-cell office:value-type="string" table:style-name="ce9">
            <text:p>-1.47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2542395" table:style-name="ce8">
            <text:p>12,542,395</text:p>
          </table:table-cell>
          <table:table-cell office:value-type="float" office:value="12428702" table:style-name="ce8">
            <text:p>12,428,702</text:p>
          </table:table-cell>
          <table:table-cell office:value-type="float" office:value="113693" table:style-name="ce8">
            <text:p>113,693</text:p>
          </table:table-cell>
          <table:table-cell office:value-type="string" table:style-name="ce11">
            <text:p>0.9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2786839" table:style-name="ce8">
            <text:p>22,786,839</text:p>
          </table:table-cell>
          <table:table-cell office:value-type="float" office:value="16236869" table:style-name="ce8">
            <text:p>16,236,869</text:p>
          </table:table-cell>
          <table:table-cell office:value-type="float" office:value="6549970" table:style-name="ce8">
            <text:p>6,549,970</text:p>
          </table:table-cell>
          <table:table-cell office:value-type="string" table:style-name="ce9">
            <text:p>40.34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326088" table:style-name="ce8">
            <text:p>326,088</text:p>
          </table:table-cell>
          <table:table-cell office:value-type="float" office:value="326088" table:style-name="ce8">
            <text:p>326,08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37092" table:style-name="ce8">
            <text:p>5,237,09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698074" table:style-name="ce8">
            <text:p>698,074</text:p>
          </table:table-cell>
          <table:table-cell office:value-type="float" office:value="589483" table:style-name="ce8">
            <text:p>589,483</text:p>
          </table:table-cell>
          <table:table-cell office:value-type="float" office:value="108591" table:style-name="ce8">
            <text:p>108,591</text:p>
          </table:table-cell>
          <table:table-cell office:value-type="string" table:style-name="ce11">
            <text:p>18.4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0052416" table:style-name="ce8">
            <text:p>40,052,416</text:p>
          </table:table-cell>
          <table:table-cell office:value-type="float" office:value="41069135" table:style-name="ce8">
            <text:p>41,069,135</text:p>
          </table:table-cell>
          <table:table-cell office:value-type="float" office:value="-1016719" table:style-name="ce8">
            <text:p>-1,016,719</text:p>
          </table:table-cell>
          <table:table-cell office:value-type="string" table:style-name="ce11">
            <text:p>-2.4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426801" table:style-name="ce8">
            <text:p>426,801</text:p>
          </table:table-cell>
          <table:table-cell office:value-type="float" office:value="428801" table:style-name="ce8">
            <text:p>428,801</text:p>
          </table:table-cell>
          <table:table-cell office:value-type="float" office:value="-2000" table:style-name="ce8">
            <text:p>-2,000</text:p>
          </table:table-cell>
          <table:table-cell office:value-type="string" table:style-name="ce9">
            <text:p>-0.47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74755000" table:style-name="ce8">
            <text:p>74,755,000</text:p>
          </table:table-cell>
          <table:table-cell office:value-type="float" office:value="89785000" table:style-name="ce8">
            <text:p>89,785,000</text:p>
          </table:table-cell>
          <table:table-cell office:value-type="float" office:value="-15030000" table:style-name="ce8">
            <text:p>-15,030,000</text:p>
          </table:table-cell>
          <table:table-cell office:value-type="string" table:style-name="ce11">
            <text:p>-16.7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74755000" table:style-name="ce8">
            <text:p>74,755,000</text:p>
          </table:table-cell>
          <table:table-cell office:value-type="float" office:value="89785000" table:style-name="ce8">
            <text:p>89,785,000</text:p>
          </table:table-cell>
          <table:table-cell office:value-type="float" office:value="-15030000" table:style-name="ce8">
            <text:p>-15,030,000</text:p>
          </table:table-cell>
          <table:table-cell office:value-type="string" table:style-name="ce9">
            <text:p>-16.74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14962799" table:style-name="ce8">
            <text:p>114,962,799</text:p>
          </table:table-cell>
          <table:table-cell office:value-type="float" office:value="93509546" table:style-name="ce8">
            <text:p>93,509,546</text:p>
          </table:table-cell>
          <table:table-cell office:value-type="float" office:value="21453253" table:style-name="ce8">
            <text:p>21,453,253</text:p>
          </table:table-cell>
          <table:table-cell office:value-type="string" table:style-name="ce11">
            <text:p>22.9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91895960" table:style-name="ce8">
            <text:p>91,895,960</text:p>
          </table:table-cell>
          <table:table-cell office:value-type="float" office:value="76992677" table:style-name="ce8">
            <text:p>76,992,677</text:p>
          </table:table-cell>
          <table:table-cell office:value-type="float" office:value="14903283" table:style-name="ce8">
            <text:p>14,903,283</text:p>
          </table:table-cell>
          <table:table-cell office:value-type="string" table:style-name="ce9">
            <text:p>19.36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37092" table:style-name="ce8">
            <text:p>5,237,09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326088" table:style-name="ce8">
            <text:p>326,088</text:p>
          </table:table-cell>
          <table:table-cell office:value-type="float" office:value="326088" table:style-name="ce8">
            <text:p>326,08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48,573,864</text:p>
          </table:table-cell>
          <table:table-cell office:value-type="string" table:style-name="ce8">
            <text:p>242,945,046</text:p>
          </table:table-cell>
          <table:table-cell office:value-type="string" table:style-name="ce8">
            <text:p>5,628,818</text:p>
          </table:table-cell>
          <table:table-cell office:value-type="string" office:string-value="2.32%" table:formula="msoxl:=F40" table:style-name="ce9">
            <text:p>2.3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48,573,864</text:p>
          </table:table-cell>
          <table:table-cell office:value-type="string" table:style-name="ce8">
            <text:p>242,945,046</text:p>
          </table:table-cell>
          <table:table-cell office:value-type="string" table:style-name="ce8">
            <text:p>5,628,818</text:p>
          </table:table-cell>
          <table:table-cell office:value-type="string" office:string-value="2.32%" table:formula="msoxl:=L40" table:style-name="ce11">
            <text:p>2.3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.32%</text:p>
          </table:table-cell>
          <table:table-cell office:value-type="string" table:style-name="ce70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2.32%</text:p>
          </table:table-cell>
          <table:table-cell table:number-columns-repeated="16372"/>
        </table:table-row>
        <table:table-row table:style-name="ro4">
          <table:table-cell office:value-type="string" table:style-name="ce69">
            <text:p>保管品</text:p>
          </table:table-cell>
          <table:table-cell office:value-type="string" table:style-name="ce66">
            <text:p>2-1-27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8">
            <text:p/>
          </table:table-cell>
          <table:table-cell office:value-type="string" table:style-name="ce67">
            <text:p>應付保管品</text:p>
          </table:table-cell>
          <table:table-cell office:value-type="string" table:style-name="ce66">
            <text:p>2-2-26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style-name="ro4">
          <table:table-cell office:value-type="string" table:style-name="ce63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2">
            <text:p/>
          </table:table-cell>
          <table:table-cell office:value-type="string" table:style-name="ce61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累計表" table:style-name="ta4">
        <table:table-column table:style-name="co11" table:number-columns-repeated="4" table:default-cell-style-name="ce44"/>
        <table:table-column table:style-name="co16" table:default-cell-style-name="ce43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8" table:default-cell-style-name="ce42"/>
        <table:table-column table:style-name="co14" table:number-columns-repeated="2" table:default-cell-style-name="ce71"/>
        <table:table-column table:style-name="co18" table:number-columns-repeated="3" table:default-cell-style-name="ce42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16366" table:default-cell-style-name="ce41"/>
        <table:table-row table:style-name="ro7">
          <table:table-cell office:value-type="string" table:number-columns-spanned="5" table:number-rows-spanned="1" table:style-name="ce58">
            <text:p>科目</text:p>
          </table:table-cell>
          <table:covered-table-cell table:number-columns-repeated="4"/>
          <table:table-cell office:value-type="string" table:style-name="ce73">
            <text:p>原預算數</text:p>
          </table:table-cell>
          <table:table-cell office:value-type="string" table:style-name="ce73">
            <text:p>第一預備金</text:p>
          </table:table-cell>
          <table:table-cell office:value-type="string" table:style-name="ce73">
            <text:p>經費流用數</text:p>
          </table:table-cell>
          <table:table-cell office:value-type="string" table:style-name="ce73">
            <text:p>調整待遇準備</text:p>
          </table:table-cell>
          <table:table-cell office:value-type="string" table:style-name="ce75">
            <text:p>截至本月止</text:p>
            <text:p>分配預算數</text:p>
          </table:table-cell>
          <table:table-cell office:value-type="string" table:number-columns-spanned="2" table:number-rows-spanned="1" table:style-name="ce74">
            <text:p>原始憑證</text:p>
          </table:table-cell>
          <table:covered-table-cell/>
          <table:table-cell office:value-type="string" table:style-name="ce73">
            <text:p>本月實現數</text:p>
          </table:table-cell>
          <table:table-cell office:value-type="string" table:style-name="ce73">
            <text:p>應付數</text:p>
          </table:table-cell>
          <table:table-cell office:value-type="string" table:style-name="ce73">
            <text:p>分配數餘額</text:p>
          </table:table-cell>
          <table:table-cell table:number-columns-repeated="16369" table:style-name="ce55"/>
        </table:table-row>
        <table:table-row table:style-name="ro7">
          <table:table-cell office:value-type="string" table:style-name="ce56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6">
            <text:p>節</text:p>
          </table:table-cell>
          <table:table-cell office:value-type="string" table:style-name="ce55">
            <text:p>代號及名稱</text:p>
          </table:table-cell>
          <table:table-cell office:value-type="string" table:style-name="ce73">
            <text:p>預算追加(減)數</text:p>
          </table:table-cell>
          <table:table-cell office:value-type="string" table:style-name="ce73">
            <text:p>第二預備金</text:p>
          </table:table-cell>
          <table:table-cell office:value-type="string" table:style-name="ce73">
            <text:p>各類員工待遇準備</text:p>
          </table:table-cell>
          <table:table-cell office:value-type="string" table:style-name="ce73">
            <text:p>預算調整數</text:p>
          </table:table-cell>
          <table:table-cell office:value-type="string" table:style-name="ce73">
            <text:p>全年度預算數</text:p>
          </table:table-cell>
          <table:table-cell office:value-type="string" table:style-name="ce73">
            <text:p>字</text:p>
          </table:table-cell>
          <table:table-cell office:value-type="string" table:style-name="ce73">
            <text:p>號</text:p>
          </table:table-cell>
          <table:table-cell office:value-type="string" table:style-name="ce73">
            <text:p>截至本月止</text:p>
            <text:p>累計實現數</text:p>
          </table:table-cell>
          <table:table-cell office:value-type="string" table:style-name="ce73">
            <text:p>保留數</text:p>
          </table:table-cell>
          <table:table-cell office:value-type="string" table:style-name="ce73">
            <text:p>備註(暫付款)</text:p>
          </table:table-cell>
          <table:table-cell table:number-columns-repeated="16369" table:style-name="ce55"/>
        </table:table-row>
        <table:table-row table:style-name="ro4"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一般行政</text:p>
          </table:table-cell>
          <table:table-cell office:value-type="float" office:value="76763000" table:style-name="ce42">
            <text:p>76,76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808000" table:style-name="ce42">
            <text:p>54,808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902247" table:style-name="ce42">
            <text:p>3,902,247</text:p>
          </table:table-cell>
          <table:table-cell office:value-type="string" table:style-name="ce42">
            <text:p>-</text:p>
          </table:table-cell>
          <table:table-cell office:value-type="float" office:value="7188586" table:style-name="ce42">
            <text:p>7,188,5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6763000" table:style-name="ce42">
            <text:p>76,763,000</text:p>
          </table:table-cell>
          <table:covered-table-cell/>
          <table:covered-table-cell/>
          <table:table-cell office:value-type="float" office:value="47619414" table:style-name="ce42">
            <text:p>47,619,41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行政管理</text:p>
          </table:table-cell>
          <table:table-cell office:value-type="float" office:value="76763000" table:style-name="ce42">
            <text:p>76,76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808000" table:style-name="ce42">
            <text:p>54,808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902247" table:style-name="ce42">
            <text:p>3,902,247</text:p>
          </table:table-cell>
          <table:table-cell office:value-type="string" table:style-name="ce42">
            <text:p>-</text:p>
          </table:table-cell>
          <table:table-cell office:value-type="float" office:value="7188586" table:style-name="ce42">
            <text:p>7,188,5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6763000" table:style-name="ce42">
            <text:p>76,763,000</text:p>
          </table:table-cell>
          <table:covered-table-cell/>
          <table:covered-table-cell/>
          <table:table-cell office:value-type="float" office:value="47619414" table:style-name="ce42">
            <text:p>47,619,41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人員維持費</text:p>
          </table:table-cell>
          <table:table-cell office:value-type="float" office:value="60729000" table:style-name="ce42">
            <text:p>60,72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3977000" table:style-name="ce42">
            <text:p>43,977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596307" table:style-name="ce42">
            <text:p>3,596,307</text:p>
          </table:table-cell>
          <table:table-cell office:value-type="string" table:style-name="ce42">
            <text:p>-</text:p>
          </table:table-cell>
          <table:table-cell office:value-type="float" office:value="3814952" table:style-name="ce42">
            <text:p>3,814,9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729000" table:style-name="ce42">
            <text:p>60,729,000</text:p>
          </table:table-cell>
          <table:covered-table-cell/>
          <table:covered-table-cell/>
          <table:table-cell office:value-type="float" office:value="40162048" table:style-name="ce42">
            <text:p>40,162,0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60729000" table:style-name="ce42">
            <text:p>60,72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3977000" table:style-name="ce42">
            <text:p>43,977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596307" table:style-name="ce42">
            <text:p>3,596,307</text:p>
          </table:table-cell>
          <table:table-cell office:value-type="string" table:style-name="ce42">
            <text:p>-</text:p>
          </table:table-cell>
          <table:table-cell office:value-type="float" office:value="3814952" table:style-name="ce42">
            <text:p>3,814,9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729000" table:style-name="ce42">
            <text:p>60,729,000</text:p>
          </table:table-cell>
          <table:covered-table-cell/>
          <table:covered-table-cell/>
          <table:table-cell office:value-type="float" office:value="40162048" table:style-name="ce42">
            <text:p>40,162,0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一般業務</text:p>
          </table:table-cell>
          <table:table-cell office:value-type="float" office:value="15304000" table:style-name="ce42">
            <text:p>15,30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214000" table:style-name="ce42">
            <text:p>10,214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83956" table:style-name="ce42">
            <text:p>283,956</text:p>
          </table:table-cell>
          <table:table-cell office:value-type="string" table:style-name="ce42">
            <text:p>-</text:p>
          </table:table-cell>
          <table:table-cell office:value-type="float" office:value="3088785" table:style-name="ce42">
            <text:p>3,088,7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304000" table:style-name="ce42">
            <text:p>15,304,000</text:p>
          </table:table-cell>
          <table:covered-table-cell/>
          <table:covered-table-cell/>
          <table:table-cell office:value-type="float" office:value="7125215" table:style-name="ce42">
            <text:p>7,125,21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75000" table:style-name="ce42">
            <text:p>7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000" table:style-name="ce42">
            <text:p>3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758" table:style-name="ce42">
            <text:p>2,758</text:p>
          </table:table-cell>
          <table:table-cell office:value-type="string" table:style-name="ce42">
            <text:p>-</text:p>
          </table:table-cell>
          <table:table-cell office:value-type="float" office:value="20595" table:style-name="ce42">
            <text:p>20,5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5000" table:style-name="ce42">
            <text:p>75,000</text:p>
          </table:table-cell>
          <table:covered-table-cell/>
          <table:covered-table-cell/>
          <table:table-cell office:value-type="float" office:value="14405" table:style-name="ce42">
            <text:p>14,40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14779000" table:style-name="ce42">
            <text:p>14,77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879000" table:style-name="ce42">
            <text:p>9,879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81198" table:style-name="ce42">
            <text:p>281,198</text:p>
          </table:table-cell>
          <table:table-cell office:value-type="string" table:style-name="ce42">
            <text:p>-</text:p>
          </table:table-cell>
          <table:table-cell office:value-type="float" office:value="3026190" table:style-name="ce42">
            <text:p>3,026,1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779000" table:style-name="ce42">
            <text:p>14,779,000</text:p>
          </table:table-cell>
          <table:covered-table-cell/>
          <table:covered-table-cell/>
          <table:table-cell office:value-type="float" office:value="6852810" table:style-name="ce42">
            <text:p>6,852,8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　　獎補助費</text:p>
          </table:table-cell>
          <table:table-cell office:value-type="float" office:value="450000" table:style-name="ce42">
            <text:p>4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0" table:style-name="ce42">
            <text:p>30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2000" table:style-name="ce42">
            <text:p>4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50000" table:style-name="ce42">
            <text:p>450,000</text:p>
          </table:table-cell>
          <table:covered-table-cell/>
          <table:covered-table-cell/>
          <table:table-cell office:value-type="float" office:value="258000" table:style-name="ce42">
            <text:p>25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3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會計業務</text:p>
          </table:table-cell>
          <table:table-cell office:value-type="float" office:value="173000" table:style-name="ce42">
            <text:p>17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2000" table:style-name="ce42">
            <text:p>11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1650" table:style-name="ce42">
            <text:p>21,650</text:p>
          </table:table-cell>
          <table:table-cell office:value-type="string" table:style-name="ce42">
            <text:p>-</text:p>
          </table:table-cell>
          <table:table-cell office:value-type="float" office:value="44424" table:style-name="ce42">
            <text:p>44,4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3000" table:style-name="ce42">
            <text:p>173,000</text:p>
          </table:table-cell>
          <table:covered-table-cell/>
          <table:covered-table-cell/>
          <table:table-cell office:value-type="float" office:value="67576" table:style-name="ce42">
            <text:p>67,57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52000" table:style-name="ce42">
            <text:p>5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2000" table:style-name="ce42">
            <text:p>4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860" table:style-name="ce42">
            <text:p>3,860</text:p>
          </table:table-cell>
          <table:table-cell office:value-type="string" table:style-name="ce42">
            <text:p>-</text:p>
          </table:table-cell>
          <table:table-cell office:value-type="float" office:value="26088" table:style-name="ce42">
            <text:p>26,0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2000" table:style-name="ce42">
            <text:p>52,000</text:p>
          </table:table-cell>
          <table:covered-table-cell/>
          <table:covered-table-cell/>
          <table:table-cell office:value-type="float" office:value="15912" table:style-name="ce42">
            <text:p>15,91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121000" table:style-name="ce42">
            <text:p>12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000" table:style-name="ce42">
            <text:p>7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7790" table:style-name="ce42">
            <text:p>17,790</text:p>
          </table:table-cell>
          <table:table-cell office:value-type="string" table:style-name="ce42">
            <text:p>-</text:p>
          </table:table-cell>
          <table:table-cell office:value-type="float" office:value="18336" table:style-name="ce42">
            <text:p>18,3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1000" table:style-name="ce42">
            <text:p>121,000</text:p>
          </table:table-cell>
          <table:covered-table-cell/>
          <table:covered-table-cell/>
          <table:table-cell office:value-type="float" office:value="51664" table:style-name="ce42">
            <text:p>51,66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人事業務</text:p>
          </table:table-cell>
          <table:table-cell office:value-type="float" office:value="482000" table:style-name="ce42">
            <text:p>48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53000" table:style-name="ce42">
            <text:p>453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34" table:style-name="ce42">
            <text:p>334</text:p>
          </table:table-cell>
          <table:table-cell office:value-type="string" table:style-name="ce42">
            <text:p>-</text:p>
          </table:table-cell>
          <table:table-cell office:value-type="float" office:value="188425" table:style-name="ce42">
            <text:p>188,4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2000" table:style-name="ce42">
            <text:p>482,000</text:p>
          </table:table-cell>
          <table:covered-table-cell/>
          <table:covered-table-cell/>
          <table:table-cell office:value-type="float" office:value="264575" table:style-name="ce42">
            <text:p>264,57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00" table:style-name="ce42">
            <text:p>7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80" table:style-name="ce42">
            <text:p>5,7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covered-table-cell/>
          <table:covered-table-cell/>
          <table:table-cell office:value-type="float" office:value="1220" table:style-name="ce42">
            <text:p>1,22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472000" table:style-name="ce42">
            <text:p>47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6000" table:style-name="ce42">
            <text:p>44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34" table:style-name="ce42">
            <text:p>334</text:p>
          </table:table-cell>
          <table:table-cell office:value-type="string" table:style-name="ce42">
            <text:p>-</text:p>
          </table:table-cell>
          <table:table-cell office:value-type="float" office:value="182645" table:style-name="ce42">
            <text:p>182,6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2000" table:style-name="ce42">
            <text:p>472,000</text:p>
          </table:table-cell>
          <table:covered-table-cell/>
          <table:covered-table-cell/>
          <table:table-cell office:value-type="float" office:value="263355" table:style-name="ce42">
            <text:p>263,35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5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政風業務</text:p>
          </table:table-cell>
          <table:table-cell office:value-type="float" office:value="75000" table:style-name="ce42">
            <text:p>7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2000" table:style-name="ce42">
            <text:p>5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2000" table:style-name="ce42">
            <text:p>5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5000" table:style-name="ce42">
            <text:p>75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75000" table:style-name="ce42">
            <text:p>7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2000" table:style-name="ce42">
            <text:p>5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2000" table:style-name="ce42">
            <text:p>5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5000" table:style-name="ce42">
            <text:p>75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5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區公所業務</text:p>
          </table:table-cell>
          <table:table-cell office:value-type="float" office:value="36862000" table:style-name="ce42">
            <text:p>36,86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650000" table:style-name="ce42">
            <text:p>25,65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594650" table:style-name="ce42">
            <text:p>3,594,650</text:p>
          </table:table-cell>
          <table:table-cell office:value-type="string" table:style-name="ce42">
            <text:p>-</text:p>
          </table:table-cell>
          <table:table-cell office:value-type="float" office:value="3682989" table:style-name="ce42">
            <text:p>3,682,9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87000" table:style-name="ce42">
            <text:p>4,08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949000" table:style-name="ce42">
            <text:p>40,949,000</text:p>
          </table:table-cell>
          <table:covered-table-cell/>
          <table:covered-table-cell/>
          <table:table-cell office:value-type="float" office:value="21967011" table:style-name="ce42">
            <text:p>21,967,01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民政業務</text:p>
          </table:table-cell>
          <table:table-cell office:value-type="float" office:value="36141000" table:style-name="ce42">
            <text:p>36,14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4184000" table:style-name="ce42">
            <text:p>24,184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410363" table:style-name="ce42">
            <text:p>3,410,363</text:p>
          </table:table-cell>
          <table:table-cell office:value-type="string" table:style-name="ce42">
            <text:p>-</text:p>
          </table:table-cell>
          <table:table-cell office:value-type="float" office:value="2830923" table:style-name="ce42">
            <text:p>2,830,9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42">
            <text:p>5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738000" table:style-name="ce42">
            <text:p>36,738,000</text:p>
          </table:table-cell>
          <table:covered-table-cell/>
          <table:covered-table-cell/>
          <table:table-cell office:value-type="float" office:value="21353077" table:style-name="ce42">
            <text:p>21,353,07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786000" table:style-name="ce42">
            <text:p>78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56000" table:style-name="ce42">
            <text:p>55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3600" table:style-name="ce42">
            <text:p>33,600</text:p>
          </table:table-cell>
          <table:table-cell office:value-type="string" table:style-name="ce42">
            <text:p>-</text:p>
          </table:table-cell>
          <table:table-cell office:value-type="float" office:value="146440" table:style-name="ce42">
            <text:p>146,4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86000" table:style-name="ce42">
            <text:p>786,000</text:p>
          </table:table-cell>
          <table:covered-table-cell/>
          <table:covered-table-cell/>
          <table:table-cell office:value-type="float" office:value="409560" table:style-name="ce42">
            <text:p>409,56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26163000" table:style-name="ce42">
            <text:p>26,16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500000" table:style-name="ce42">
            <text:p>17,50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610763" table:style-name="ce42">
            <text:p>2,610,763</text:p>
          </table:table-cell>
          <table:table-cell office:value-type="string" table:style-name="ce42">
            <text:p>-</text:p>
          </table:table-cell>
          <table:table-cell office:value-type="float" office:value="2684483" table:style-name="ce42">
            <text:p>2,684,4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42">
            <text:p>5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6760000" table:style-name="ce42">
            <text:p>26,760,000</text:p>
          </table:table-cell>
          <table:covered-table-cell/>
          <table:covered-table-cell/>
          <table:table-cell office:value-type="float" office:value="14815517" table:style-name="ce42">
            <text:p>14,815,51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　　獎補助費</text:p>
          </table:table-cell>
          <table:table-cell office:value-type="float" office:value="9192000" table:style-name="ce42">
            <text:p>9,19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128000" table:style-name="ce42">
            <text:p>6,128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766000" table:style-name="ce42">
            <text:p>76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192000" table:style-name="ce42">
            <text:p>9,192,000</text:p>
          </table:table-cell>
          <table:covered-table-cell/>
          <table:covered-table-cell/>
          <table:table-cell office:value-type="float" office:value="6128000" table:style-name="ce42">
            <text:p>6,12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經建業務</text:p>
          </table:table-cell>
          <table:table-cell office:value-type="float" office:value="196000" table:style-name="ce42">
            <text:p>19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46000" table:style-name="ce42">
            <text:p>1,04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48061" table:style-name="ce42">
            <text:p>148,061</text:p>
          </table:table-cell>
          <table:table-cell office:value-type="string" table:style-name="ce42">
            <text:p>-</text:p>
          </table:table-cell>
          <table:table-cell office:value-type="float" office:value="600238" table:style-name="ce42">
            <text:p>600,2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42">
            <text:p>1,49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86000" table:style-name="ce42">
            <text:p>1,686,000</text:p>
          </table:table-cell>
          <table:covered-table-cell/>
          <table:covered-table-cell/>
          <table:table-cell office:value-type="float" office:value="445762" table:style-name="ce42">
            <text:p>445,76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20000" table:style-name="ce42">
            <text:p>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000" table:style-name="ce42">
            <text:p>1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771" table:style-name="ce42">
            <text:p>1,771</text:p>
          </table:table-cell>
          <table:table-cell office:value-type="string" table:style-name="ce42">
            <text:p>-</text:p>
          </table:table-cell>
          <table:table-cell office:value-type="float" office:value="1007" table:style-name="ce42">
            <text:p>1,0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" table:style-name="ce42">
            <text:p>20,000</text:p>
          </table:table-cell>
          <table:covered-table-cell/>
          <table:covered-table-cell/>
          <table:table-cell office:value-type="float" office:value="10993" table:style-name="ce42">
            <text:p>10,99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176000" table:style-name="ce42">
            <text:p>17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34000" table:style-name="ce42">
            <text:p>1,034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46290" table:style-name="ce42">
            <text:p>146,290</text:p>
          </table:table-cell>
          <table:table-cell office:value-type="string" table:style-name="ce42">
            <text:p>-</text:p>
          </table:table-cell>
          <table:table-cell office:value-type="float" office:value="599231" table:style-name="ce42">
            <text:p>599,2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42">
            <text:p>1,49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6000" table:style-name="ce42">
            <text:p>1,666,000</text:p>
          </table:table-cell>
          <table:covered-table-cell/>
          <table:covered-table-cell/>
          <table:table-cell office:value-type="float" office:value="434769" table:style-name="ce42">
            <text:p>434,76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3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人文業務</text:p>
          </table:table-cell>
          <table:table-cell office:value-type="float" office:value="525000" table:style-name="ce42">
            <text:p>52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20000" table:style-name="ce42">
            <text:p>42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6226" table:style-name="ce42">
            <text:p>36,226</text:p>
          </table:table-cell>
          <table:table-cell office:value-type="string" table:style-name="ce42">
            <text:p>-</text:p>
          </table:table-cell>
          <table:table-cell office:value-type="float" office:value="251828" table:style-name="ce42">
            <text:p>251,8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42">
            <text:p>2,0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25000" table:style-name="ce42">
            <text:p>2,525,000</text:p>
          </table:table-cell>
          <table:covered-table-cell/>
          <table:covered-table-cell/>
          <table:table-cell office:value-type="float" office:value="168172" table:style-name="ce42">
            <text:p>168,17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3000" table:style-name="ce42">
            <text:p>43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8952" table:style-name="ce42">
            <text:p>8,952</text:p>
          </table:table-cell>
          <table:table-cell office:value-type="string" table:style-name="ce42">
            <text:p>-</text:p>
          </table:table-cell>
          <table:table-cell office:value-type="float" office:value="1019" table:style-name="ce42">
            <text:p>1,0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table-cell office:value-type="float" office:value="41981" table:style-name="ce42">
            <text:p>41,98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395000" table:style-name="ce42">
            <text:p>3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15000" table:style-name="ce42">
            <text:p>31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7274" table:style-name="ce42">
            <text:p>27,274</text:p>
          </table:table-cell>
          <table:table-cell office:value-type="string" table:style-name="ce42">
            <text:p>-</text:p>
          </table:table-cell>
          <table:table-cell office:value-type="float" office:value="188809" table:style-name="ce42">
            <text:p>188,8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42">
            <text:p>2,0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95000" table:style-name="ce42">
            <text:p>2,395,000</text:p>
          </table:table-cell>
          <table:covered-table-cell/>
          <table:covered-table-cell/>
          <table:table-cell office:value-type="float" office:value="126191" table:style-name="ce42">
            <text:p>126,19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　　獎補助費</text:p>
          </table:table-cell>
          <table:table-cell office:value-type="float" office:value="80000" table:style-name="ce42">
            <text:p>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000" table:style-name="ce42">
            <text:p>6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000" table:style-name="ce42">
            <text:p>6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79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第一預備金</text:p>
          </table:table-cell>
          <table:table-cell office:value-type="float" office:value="350000" table:style-name="ce42">
            <text:p>3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0000" table:style-name="ce42">
            <text:p>3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第一預備金</text:p>
          </table:table-cell>
          <table:table-cell office:value-type="float" office:value="350000" table:style-name="ce42">
            <text:p>3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0000" table:style-name="ce42">
            <text:p>3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9</text:p>
          </table:table-cell>
          <table:table-cell office:value-type="string" table:number-columns-spanned="1" table:number-rows-spanned="2" table:style-name="ce46">
            <text:p>　　預備金</text:p>
          </table:table-cell>
          <table:table-cell office:value-type="float" office:value="350000" table:style-name="ce42">
            <text:p>3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0000" table:style-name="ce42">
            <text:p>3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10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農林管理業務</text:p>
          </table:table-cell>
          <table:table-cell office:value-type="float" office:value="592000" table:style-name="ce42">
            <text:p>59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241000" table:style-name="ce42">
            <text:p>3,241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48004" table:style-name="ce42">
            <text:p>148,004</text:p>
          </table:table-cell>
          <table:table-cell office:value-type="string" table:style-name="ce42">
            <text:p>-</text:p>
          </table:table-cell>
          <table:table-cell office:value-type="float" office:value="1133250" table:style-name="ce42">
            <text:p>1,133,2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42">
            <text:p>4,2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87000" table:style-name="ce42">
            <text:p>4,887,000</text:p>
          </table:table-cell>
          <table:covered-table-cell/>
          <table:covered-table-cell/>
          <table:table-cell office:value-type="float" office:value="2107750" table:style-name="ce42">
            <text:p>2,107,7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農林管理業務</text:p>
          </table:table-cell>
          <table:table-cell office:value-type="float" office:value="592000" table:style-name="ce42">
            <text:p>59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241000" table:style-name="ce42">
            <text:p>3,241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48004" table:style-name="ce42">
            <text:p>148,004</text:p>
          </table:table-cell>
          <table:table-cell office:value-type="string" table:style-name="ce42">
            <text:p>-</text:p>
          </table:table-cell>
          <table:table-cell office:value-type="float" office:value="1133250" table:style-name="ce42">
            <text:p>1,133,2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42">
            <text:p>4,2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87000" table:style-name="ce42">
            <text:p>4,887,000</text:p>
          </table:table-cell>
          <table:covered-table-cell/>
          <table:covered-table-cell/>
          <table:table-cell office:value-type="float" office:value="2107750" table:style-name="ce42">
            <text:p>2,107,7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150000" table:style-name="ce42">
            <text:p>1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1324" table:style-name="ce42">
            <text:p>11,324</text:p>
          </table:table-cell>
          <table:table-cell office:value-type="string" table:style-name="ce42">
            <text:p>-</text:p>
          </table:table-cell>
          <table:table-cell office:value-type="float" office:value="7703" table:style-name="ce42">
            <text:p>7,7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0" table:style-name="ce42">
            <text:p>150,000</text:p>
          </table:table-cell>
          <table:covered-table-cell/>
          <table:covered-table-cell/>
          <table:table-cell office:value-type="float" office:value="72297" table:style-name="ce42">
            <text:p>72,29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442000" table:style-name="ce42">
            <text:p>44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161000" table:style-name="ce42">
            <text:p>3,161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36680" table:style-name="ce42">
            <text:p>136,680</text:p>
          </table:table-cell>
          <table:table-cell office:value-type="string" table:style-name="ce42">
            <text:p>-</text:p>
          </table:table-cell>
          <table:table-cell office:value-type="float" office:value="1125547" table:style-name="ce42">
            <text:p>1,125,5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42">
            <text:p>4,2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37000" table:style-name="ce42">
            <text:p>4,737,000</text:p>
          </table:table-cell>
          <table:covered-table-cell/>
          <table:covered-table-cell/>
          <table:table-cell office:value-type="float" office:value="2035453" table:style-name="ce42">
            <text:p>2,035,45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社政業務</text:p>
          </table:table-cell>
          <table:table-cell office:value-type="float" office:value="24256000" table:style-name="ce42">
            <text:p>24,2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940000" table:style-name="ce42">
            <text:p>5,94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20848" table:style-name="ce42">
            <text:p>320,848</text:p>
          </table:table-cell>
          <table:table-cell office:value-type="string" table:style-name="ce42">
            <text:p>-</text:p>
          </table:table-cell>
          <table:table-cell office:value-type="float" office:value="2601868" table:style-name="ce42">
            <text:p>2,601,8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42">
            <text:p>5,8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56000" table:style-name="ce42">
            <text:p>30,056,000</text:p>
          </table:table-cell>
          <table:covered-table-cell/>
          <table:covered-table-cell/>
          <table:table-cell office:value-type="float" office:value="3338132" table:style-name="ce42">
            <text:p>3,338,132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社會福利</text:p>
          </table:table-cell>
          <table:table-cell office:value-type="float" office:value="24256000" table:style-name="ce42">
            <text:p>24,2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940000" table:style-name="ce42">
            <text:p>5,94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20848" table:style-name="ce42">
            <text:p>320,848</text:p>
          </table:table-cell>
          <table:table-cell office:value-type="string" table:style-name="ce42">
            <text:p>-</text:p>
          </table:table-cell>
          <table:table-cell office:value-type="float" office:value="2601868" table:style-name="ce42">
            <text:p>2,601,8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42">
            <text:p>5,8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56000" table:style-name="ce42">
            <text:p>30,056,000</text:p>
          </table:table-cell>
          <table:covered-table-cell/>
          <table:covered-table-cell/>
          <table:table-cell office:value-type="float" office:value="3338132" table:style-name="ce42">
            <text:p>3,338,132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10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社會福利</text:p>
          </table:table-cell>
          <table:table-cell office:value-type="float" office:value="24256000" table:style-name="ce42">
            <text:p>24,2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940000" table:style-name="ce42">
            <text:p>5,94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20848" table:style-name="ce42">
            <text:p>320,848</text:p>
          </table:table-cell>
          <table:table-cell office:value-type="string" table:style-name="ce42">
            <text:p>-</text:p>
          </table:table-cell>
          <table:table-cell office:value-type="float" office:value="2601868" table:style-name="ce42">
            <text:p>2,601,8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42">
            <text:p>5,8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56000" table:style-name="ce42">
            <text:p>30,056,000</text:p>
          </table:table-cell>
          <table:covered-table-cell/>
          <table:covered-table-cell/>
          <table:table-cell office:value-type="float" office:value="3338132" table:style-name="ce42">
            <text:p>3,338,132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597000" table:style-name="ce42">
            <text:p>5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0000" table:style-name="ce42">
            <text:p>48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927" table:style-name="ce42">
            <text:p>4,927</text:p>
          </table:table-cell>
          <table:table-cell office:value-type="string" table:style-name="ce42">
            <text:p>-</text:p>
          </table:table-cell>
          <table:table-cell office:value-type="float" office:value="185713" table:style-name="ce42">
            <text:p>185,7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97000" table:style-name="ce42">
            <text:p>597,000</text:p>
          </table:table-cell>
          <table:covered-table-cell/>
          <table:covered-table-cell/>
          <table:table-cell office:value-type="float" office:value="294287" table:style-name="ce42">
            <text:p>294,28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2519000" table:style-name="ce42">
            <text:p>2,51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10000" table:style-name="ce42">
            <text:p>2,31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95921" table:style-name="ce42">
            <text:p>95,921</text:p>
          </table:table-cell>
          <table:table-cell office:value-type="string" table:style-name="ce42">
            <text:p>-</text:p>
          </table:table-cell>
          <table:table-cell office:value-type="float" office:value="1691155" table:style-name="ce42">
            <text:p>1,691,1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42">
            <text:p>4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19000" table:style-name="ce42">
            <text:p>2,919,000</text:p>
          </table:table-cell>
          <table:covered-table-cell/>
          <table:covered-table-cell/>
          <table:table-cell office:value-type="float" office:value="618845" table:style-name="ce42">
            <text:p>618,845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　　獎補助費</text:p>
          </table:table-cell>
          <table:table-cell office:value-type="float" office:value="21140000" table:style-name="ce42">
            <text:p>21,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150000" table:style-name="ce42">
            <text:p>3,15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20000" table:style-name="ce42">
            <text:p>220,000</text:p>
          </table:table-cell>
          <table:table-cell office:value-type="string" table:style-name="ce42">
            <text:p>-</text:p>
          </table:table-cell>
          <table:table-cell office:value-type="float" office:value="725000" table:style-name="ce42">
            <text:p>72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400000" table:style-name="ce42">
            <text:p>5,4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6540000" table:style-name="ce42">
            <text:p>26,540,000</text:p>
          </table:table-cell>
          <table:covered-table-cell/>
          <table:covered-table-cell/>
          <table:table-cell office:value-type="float" office:value="2425000" table:style-name="ce42">
            <text:p>2,42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經常門合計</text:p>
          </table:table-cell>
          <table:table-cell office:value-type="float" office:value="138823000" table:style-name="ce42">
            <text:p>138,82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9639000" table:style-name="ce42">
            <text:p>89,639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7965749" table:style-name="ce42">
            <text:p>7,965,749</text:p>
          </table:table-cell>
          <table:table-cell office:value-type="string" table:style-name="ce42">
            <text:p>-</text:p>
          </table:table-cell>
          <table:table-cell office:value-type="float" office:value="14606693" table:style-name="ce42">
            <text:p>14,606,6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182000" table:style-name="ce42">
            <text:p>14,18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3005000" table:style-name="ce42">
            <text:p>153,005,000</text:p>
          </table:table-cell>
          <table:covered-table-cell/>
          <table:covered-table-cell/>
          <table:table-cell office:value-type="float" office:value="75032307" table:style-name="ce42">
            <text:p>75,032,307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90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一般建築及設備</text:p>
          </table:table-cell>
          <table:table-cell office:value-type="float" office:value="8312000" table:style-name="ce42">
            <text:p>8,31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597000" table:style-name="ce42">
            <text:p>11,597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514281" table:style-name="ce42">
            <text:p>514,281</text:p>
          </table:table-cell>
          <table:table-cell office:value-type="string" table:style-name="ce42">
            <text:p>-</text:p>
          </table:table-cell>
          <table:table-cell office:value-type="float" office:value="8460146" table:style-name="ce42">
            <text:p>8,460,1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42">
            <text:p>14,67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986000" table:style-name="ce42">
            <text:p>22,986,000</text:p>
          </table:table-cell>
          <table:covered-table-cell/>
          <table:covered-table-cell/>
          <table:table-cell office:value-type="float" office:value="3136854" table:style-name="ce42">
            <text:p>3,136,85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一般建築及設備</text:p>
          </table:table-cell>
          <table:table-cell office:value-type="float" office:value="8312000" table:style-name="ce42">
            <text:p>8,31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597000" table:style-name="ce42">
            <text:p>11,597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514281" table:style-name="ce42">
            <text:p>514,281</text:p>
          </table:table-cell>
          <table:table-cell office:value-type="string" table:style-name="ce42">
            <text:p>-</text:p>
          </table:table-cell>
          <table:table-cell office:value-type="float" office:value="8460146" table:style-name="ce42">
            <text:p>8,460,1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42">
            <text:p>14,67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986000" table:style-name="ce42">
            <text:p>22,986,000</text:p>
          </table:table-cell>
          <table:covered-table-cell/>
          <table:covered-table-cell/>
          <table:table-cell office:value-type="float" office:value="3136854" table:style-name="ce42">
            <text:p>3,136,85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3</text:p>
          </table:table-cell>
          <table:table-cell office:value-type="string" table:number-columns-spanned="1" table:number-rows-spanned="2" table:style-name="ce46">
            <text:p>　　設備及投資</text:p>
          </table:table-cell>
          <table:table-cell office:value-type="float" office:value="8312000" table:style-name="ce42">
            <text:p>8,31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597000" table:style-name="ce42">
            <text:p>11,597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514281" table:style-name="ce42">
            <text:p>514,281</text:p>
          </table:table-cell>
          <table:table-cell office:value-type="string" table:style-name="ce42">
            <text:p>-</text:p>
          </table:table-cell>
          <table:table-cell office:value-type="float" office:value="8460146" table:style-name="ce42">
            <text:p>8,460,1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42">
            <text:p>14,67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986000" table:style-name="ce42">
            <text:p>22,986,000</text:p>
          </table:table-cell>
          <table:covered-table-cell/>
          <table:covered-table-cell/>
          <table:table-cell office:value-type="float" office:value="3136854" table:style-name="ce42">
            <text:p>3,136,85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資本門合計</text:p>
          </table:table-cell>
          <table:table-cell office:value-type="float" office:value="8312000" table:style-name="ce42">
            <text:p>8,31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597000" table:style-name="ce42">
            <text:p>11,597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514281" table:style-name="ce42">
            <text:p>514,281</text:p>
          </table:table-cell>
          <table:table-cell office:value-type="string" table:style-name="ce42">
            <text:p>-</text:p>
          </table:table-cell>
          <table:table-cell office:value-type="float" office:value="8460146" table:style-name="ce42">
            <text:p>8,460,1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42">
            <text:p>14,67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986000" table:style-name="ce42">
            <text:p>22,986,000</text:p>
          </table:table-cell>
          <table:covered-table-cell/>
          <table:covered-table-cell/>
          <table:table-cell office:value-type="float" office:value="3136854" table:style-name="ce42">
            <text:p>3,136,85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經資門合計</text:p>
          </table:table-cell>
          <table:table-cell office:value-type="float" office:value="147135000" table:style-name="ce42">
            <text:p>147,13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1236000" table:style-name="ce42">
            <text:p>101,23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8480030" table:style-name="ce42">
            <text:p>8,480,030</text:p>
          </table:table-cell>
          <table:table-cell office:value-type="string" table:style-name="ce42">
            <text:p>-</text:p>
          </table:table-cell>
          <table:table-cell office:value-type="float" office:value="23066839" table:style-name="ce42">
            <text:p>23,066,8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42">
            <text:p>28,8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5991000" table:style-name="ce42">
            <text:p>175,991,000</text:p>
          </table:table-cell>
          <table:covered-table-cell/>
          <table:covered-table-cell/>
          <table:table-cell office:value-type="float" office:value="78169161" table:style-name="ce42">
            <text:p>78,169,161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公務人員退休給付</text:p>
          </table:table-cell>
          <table:table-cell office:value-type="float" office:value="13213484" table:style-name="ce42">
            <text:p>13,213,4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213484" table:style-name="ce42">
            <text:p>13,213,484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6260263" table:style-name="ce42">
            <text:p>6,260,26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213484" table:style-name="ce42">
            <text:p>13,213,484</text:p>
          </table:table-cell>
          <table:covered-table-cell/>
          <table:covered-table-cell/>
          <table:table-cell office:value-type="float" office:value="13213484" table:style-name="ce42">
            <text:p>13,213,4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公務人員退休給付</text:p>
          </table:table-cell>
          <table:table-cell office:value-type="float" office:value="13213484" table:style-name="ce42">
            <text:p>13,213,4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213484" table:style-name="ce42">
            <text:p>13,213,484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6260263" table:style-name="ce42">
            <text:p>6,260,26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213484" table:style-name="ce42">
            <text:p>13,213,484</text:p>
          </table:table-cell>
          <table:covered-table-cell/>
          <table:covered-table-cell/>
          <table:table-cell office:value-type="float" office:value="13213484" table:style-name="ce42">
            <text:p>13,213,4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13213484" table:style-name="ce42">
            <text:p>13,213,4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213484" table:style-name="ce42">
            <text:p>13,213,484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6260263" table:style-name="ce42">
            <text:p>6,260,26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213484" table:style-name="ce42">
            <text:p>13,213,484</text:p>
          </table:table-cell>
          <table:covered-table-cell/>
          <table:covered-table-cell/>
          <table:table-cell office:value-type="float" office:value="13213484" table:style-name="ce42">
            <text:p>13,213,4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3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公務人員撫卹給付</text:p>
          </table:table-cell>
          <table:table-cell office:value-type="float" office:value="220290" table:style-name="ce42">
            <text:p>220,2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0290" table:style-name="ce42">
            <text:p>220,29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62990" table:style-name="ce42">
            <text:p>162,9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0290" table:style-name="ce42">
            <text:p>220,290</text:p>
          </table:table-cell>
          <table:covered-table-cell/>
          <table:covered-table-cell/>
          <table:table-cell office:value-type="float" office:value="220290" table:style-name="ce42">
            <text:p>220,2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公務人員撫卹給付</text:p>
          </table:table-cell>
          <table:table-cell office:value-type="float" office:value="220290" table:style-name="ce42">
            <text:p>220,2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0290" table:style-name="ce42">
            <text:p>220,29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62990" table:style-name="ce42">
            <text:p>162,9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0290" table:style-name="ce42">
            <text:p>220,290</text:p>
          </table:table-cell>
          <table:covered-table-cell/>
          <table:covered-table-cell/>
          <table:table-cell office:value-type="float" office:value="220290" table:style-name="ce42">
            <text:p>220,2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220290" table:style-name="ce42">
            <text:p>220,2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0290" table:style-name="ce42">
            <text:p>220,29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62990" table:style-name="ce42">
            <text:p>162,9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0290" table:style-name="ce42">
            <text:p>220,290</text:p>
          </table:table-cell>
          <table:covered-table-cell/>
          <table:covered-table-cell/>
          <table:table-cell office:value-type="float" office:value="220290" table:style-name="ce42">
            <text:p>220,2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公務人員各項補助</text:p>
          </table:table-cell>
          <table:table-cell office:value-type="float" office:value="293025" table:style-name="ce42">
            <text:p>293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025" table:style-name="ce42">
            <text:p>293,025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025" table:style-name="ce42">
            <text:p>293,025</text:p>
          </table:table-cell>
          <table:covered-table-cell/>
          <table:covered-table-cell/>
          <table:table-cell office:value-type="float" office:value="293025" table:style-name="ce42">
            <text:p>293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公務人員各項補助</text:p>
          </table:table-cell>
          <table:table-cell office:value-type="float" office:value="293025" table:style-name="ce42">
            <text:p>293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025" table:style-name="ce42">
            <text:p>293,025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025" table:style-name="ce42">
            <text:p>293,025</text:p>
          </table:table-cell>
          <table:covered-table-cell/>
          <table:covered-table-cell/>
          <table:table-cell office:value-type="float" office:value="293025" table:style-name="ce42">
            <text:p>293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293025" table:style-name="ce42">
            <text:p>293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025" table:style-name="ce42">
            <text:p>293,025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025" table:style-name="ce42">
            <text:p>293,025</text:p>
          </table:table-cell>
          <table:covered-table-cell/>
          <table:covered-table-cell/>
          <table:table-cell office:value-type="float" office:value="293025" table:style-name="ce42">
            <text:p>293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統籌科目合計</text:p>
          </table:table-cell>
          <table:table-cell office:value-type="float" office:value="13726799" table:style-name="ce42">
            <text:p>13,726,79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26799" table:style-name="ce42">
            <text:p>13,726,799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6423253" table:style-name="ce42">
            <text:p>6,423,25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26799" table:style-name="ce42">
            <text:p>13,726,799</text:p>
          </table:table-cell>
          <table:covered-table-cell/>
          <table:covered-table-cell/>
          <table:table-cell office:value-type="float" office:value="13726799" table:style-name="ce42">
            <text:p>13,726,79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總計</text:p>
          </table:table-cell>
          <table:table-cell office:value-type="float" office:value="160861799" table:style-name="ce42">
            <text:p>160,861,79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4962799" table:style-name="ce42">
            <text:p>114,962,799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4903283" table:style-name="ce42">
            <text:p>14,903,283</text:p>
          </table:table-cell>
          <table:table-cell office:value-type="string" table:style-name="ce42">
            <text:p>-</text:p>
          </table:table-cell>
          <table:table-cell office:value-type="float" office:value="23066839" table:style-name="ce42">
            <text:p>23,066,8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42">
            <text:p>28,8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9717799" table:style-name="ce42">
            <text:p>189,717,799</text:p>
          </table:table-cell>
          <table:covered-table-cell/>
          <table:covered-table-cell/>
          <table:table-cell office:value-type="float" office:value="91895960" table:style-name="ce42">
            <text:p>91,895,960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5年7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5年1月1日起至105年7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5年7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5年1月1日起至105年7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17T09:47:41Z</dc:date>
    <meta:print-date>2017-01-17T09:47:30Z</meta:print-date>
  </office:meta>
</office:document-meta>
</file>