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530000" table:style-name="ce8">
            <text:p>11,530,000</text:p>
          </table:table-cell>
          <table:table-cell office:value-type="float" office:value="13387000" table:style-name="ce8">
            <text:p>13,387,000</text:p>
          </table:table-cell>
          <table:table-cell office:value-type="float" office:value="-1857000" table:style-name="ce8">
            <text:p>-1,857,000</text:p>
          </table:table-cell>
          <table:table-cell office:value-type="string" table:style-name="ce9">
            <text:p>-13.8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1862000" table:style-name="ce15">
            <text:p>21,862,000</text:p>
          </table:table-cell>
          <table:table-cell office:value-type="float" office:value="20005000" table:style-name="ce15">
            <text:p>20,005,000</text:p>
          </table:table-cell>
          <table:table-cell office:value-type="float" office:value="1857000" table:style-name="ce15">
            <text:p>1,857,000</text:p>
          </table:table-cell>
          <table:table-cell office:value-type="string" table:style-name="ce16">
            <text:p>9.2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236130" table:style-name="ce15">
            <text:p>236,130</text:p>
          </table:table-cell>
          <table:table-cell office:value-type="string" table:style-name="ce18">
            <text:p>0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236130" table:style-name="ce15">
            <text:p>236,130</text:p>
          </table:table-cell>
          <table:table-cell office:value-type="string" table:style-name="ce16">
            <text:p>0.89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,298,935</text:p>
          </table:table-cell>
          <table:table-cell office:value-type="string" table:style-name="ce8">
            <text:p>63,062,805</text:p>
          </table:table-cell>
          <table:table-cell office:value-type="string" table:style-name="ce8">
            <text:p>236,130</text:p>
          </table:table-cell>
          <table:table-cell office:value-type="string" office:string-value="0.37%" table:formula="msoxl:=F41" table:style-name="ce9">
            <text:p>0.3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,298,935</text:p>
          </table:table-cell>
          <table:table-cell office:value-type="string" table:style-name="ce8">
            <text:p>63,062,805</text:p>
          </table:table-cell>
          <table:table-cell office:value-type="string" table:style-name="ce8">
            <text:p>236,130</text:p>
          </table:table-cell>
          <table:table-cell office:value-type="string" office:string-value="0.37%" table:formula="msoxl:=L41" table:style-name="ce11">
            <text:p>0.3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3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3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56"/>
        <table:table-column table:style-name="co12" table:default-cell-style-name="ce55"/>
        <table:table-column table:style-name="co13" table:number-columns-repeated="2" table:default-cell-style-name="ce54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69" table:default-cell-style-name="ce53"/>
        <table:table-row table:style-name="ro5">
          <table:table-cell office:value-type="string" table:number-columns-spanned="4" table:number-rows-spanned="1" table:style-name="ce70">
            <text:p>科目</text:p>
          </table:table-cell>
          <table:covered-table-cell table:number-columns-repeated="3"/>
          <table:table-cell office:value-type="string" table:style-name="ce65">
            <text:p>原預算數</text:p>
          </table:table-cell>
          <table:table-cell office:value-type="string" table:style-name="ce65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65">
            <text:p>本月實現數</text:p>
          </table:table-cell>
          <table:table-cell office:value-type="string" table:style-name="ce65">
            <text:p>應收數</text:p>
          </table:table-cell>
          <table:table-cell office:value-type="string" table:number-columns-spanned="1" table:number-rows-spanned="2" table:style-name="ce66">
            <text:p>未收入之</text:p>
            <text:p>分配數</text:p>
          </table:table-cell>
          <table:table-cell office:value-type="string" table:style-name="ce65">
            <text:p>本月納庫數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68">
            <text:p>款</text:p>
          </table:table-cell>
          <table:table-cell office:value-type="string" table:style-name="ce68">
            <text:p>項</text:p>
          </table:table-cell>
          <table:table-cell office:value-type="string" table:style-name="ce68">
            <text:p>目</text:p>
          </table:table-cell>
          <table:table-cell office:value-type="string" table:style-name="ce67">
            <text:p>代號及名稱</text:p>
          </table:table-cell>
          <table:table-cell office:value-type="string" table:style-name="ce65">
            <text:p>預算追加(減)數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style-name="ce67">
            <text:p>字</text:p>
          </table:table-cell>
          <table:table-cell office:value-type="string" table:style-name="ce67">
            <text:p>號</text:p>
          </table:table-cell>
          <table:table-cell office:value-type="string" table:style-name="ce65">
            <text:p>截至本月止</text:p>
            <text:p>累計實現數</text:p>
          </table:table-cell>
          <table:table-cell office:value-type="string" table:style-name="ce65">
            <text:p>保留數</text:p>
          </table:table-cell>
          <table:covered-table-cell/>
          <table:table-cell office:value-type="string" table:style-name="ce65">
            <text:p>截至本月止</text:p>
            <text:p>累計納庫數</text:p>
          </table:table-cell>
          <table:table-cell table:number-columns-repeated="16372" table:style-name="ce64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57">
            <text:p>-6,532</text:p>
          </table:table-cell>
          <table:table-cell office:value-type="string" table:style-name="ce31">
            <text:p>-</text:p>
          </table:table-cell>
          <table:table-cell table:number-columns-repeated="16372" table:style-name="ce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6532" table:style-name="ce54">
            <text:p>6,53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6532" table:style-name="ce54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6532" table:number-columns-spanned="1" table:number-rows-spanned="2" table:style-name="ce57">
            <text:p>-6,532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6532" table:style-name="ce54">
            <text:p>6,53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6532" table:style-name="ce54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6532" table:number-columns-spanned="1" table:number-rows-spanned="2" table:style-name="ce57">
            <text:p>-6,532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6532" table:style-name="ce54">
            <text:p>6,53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6532" table:style-name="ce54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685000" table:style-name="ce54">
            <text:p>685,000</text:p>
          </table:table-cell>
          <table:table-cell office:value-type="float" office:value="685000" table:style-name="ce54">
            <text:p>68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5280" table:style-name="ce54">
            <text:p>35,280</text:p>
          </table:table-cell>
          <table:table-cell office:value-type="string" table:style-name="ce54">
            <text:p>-</text:p>
          </table:table-cell>
          <table:table-cell office:value-type="float" office:value="172980" table:number-columns-spanned="1" table:number-rows-spanned="2" table:style-name="ce57">
            <text:p>172,980</text:p>
          </table:table-cell>
          <table:table-cell office:value-type="float" office:value="35280" table:style-name="ce54">
            <text:p>35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17000" table:style-name="ce54">
            <text:p>517,000</text:p>
          </table:table-cell>
          <table:covered-table-cell/>
          <table:covered-table-cell/>
          <table:table-cell office:value-type="float" office:value="344020" table:style-name="ce54">
            <text:p>344,0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44020" table:style-name="ce54">
            <text:p>344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4280" table:style-name="ce54">
            <text:p>34,280</text:p>
          </table:table-cell>
          <table:table-cell office:value-type="string" table:style-name="ce54">
            <text:p>-</text:p>
          </table:table-cell>
          <table:table-cell office:value-type="float" office:value="171480" table:number-columns-spanned="1" table:number-rows-spanned="2" table:style-name="ce57">
            <text:p>171,480</text:p>
          </table:table-cell>
          <table:table-cell office:value-type="float" office:value="34280" table:style-name="ce54">
            <text:p>34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05000" table:style-name="ce54">
            <text:p>505,000</text:p>
          </table:table-cell>
          <table:covered-table-cell/>
          <table:covered-table-cell/>
          <table:table-cell office:value-type="float" office:value="333520" table:style-name="ce54">
            <text:p>333,5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33520" table:style-name="ce54">
            <text:p>333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670000" table:style-name="ce54">
            <text:p>670,000</text:p>
          </table:table-cell>
          <table:table-cell office:value-type="float" office:value="670000" table:style-name="ce54">
            <text:p>67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4280" table:style-name="ce54">
            <text:p>34,280</text:p>
          </table:table-cell>
          <table:table-cell office:value-type="string" table:style-name="ce54">
            <text:p>-</text:p>
          </table:table-cell>
          <table:table-cell office:value-type="float" office:value="171480" table:number-columns-spanned="1" table:number-rows-spanned="2" table:style-name="ce57">
            <text:p>171,480</text:p>
          </table:table-cell>
          <table:table-cell office:value-type="float" office:value="34280" table:style-name="ce54">
            <text:p>34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505000" table:style-name="ce54">
            <text:p>505,000</text:p>
          </table:table-cell>
          <table:covered-table-cell/>
          <table:covered-table-cell/>
          <table:table-cell office:value-type="float" office:value="333520" table:style-name="ce54">
            <text:p>333,52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33520" table:style-name="ce54">
            <text:p>333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000" table:style-name="ce54">
            <text:p>1,000</text:p>
          </table:table-cell>
          <table:table-cell office:value-type="string" table:style-name="ce54">
            <text:p>-</text:p>
          </table:table-cell>
          <table:table-cell office:value-type="float" office:value="1500" table:number-columns-spanned="1" table:number-rows-spanned="2" table:style-name="ce57">
            <text:p>1,500</text:p>
          </table:table-cell>
          <table:table-cell office:value-type="float" office:value="1000" table:style-name="ce54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2000" table:style-name="ce54">
            <text:p>12,000</text:p>
          </table:table-cell>
          <table:covered-table-cell/>
          <table:covered-table-cell/>
          <table:table-cell office:value-type="float" office:value="10500" table:style-name="ce54">
            <text:p>10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500" table:style-name="ce54">
            <text:p>10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ˉˉˉ資料使用費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5000" table:style-name="ce54">
            <text:p>15,000</text:p>
          </table:table-cell>
          <table:table-cell office:value-type="float" office:value="15000" table:style-name="ce54">
            <text:p>1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000" table:style-name="ce54">
            <text:p>1,000</text:p>
          </table:table-cell>
          <table:table-cell office:value-type="string" table:style-name="ce54">
            <text:p>-</text:p>
          </table:table-cell>
          <table:table-cell office:value-type="float" office:value="1500" table:number-columns-spanned="1" table:number-rows-spanned="2" table:style-name="ce57">
            <text:p>1,500</text:p>
          </table:table-cell>
          <table:table-cell office:value-type="float" office:value="1000" table:style-name="ce54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12000" table:style-name="ce54">
            <text:p>12,000</text:p>
          </table:table-cell>
          <table:covered-table-cell/>
          <table:covered-table-cell/>
          <table:table-cell office:value-type="float" office:value="10500" table:style-name="ce54">
            <text:p>10,5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500" table:style-name="ce54">
            <text:p>10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92153" table:number-columns-spanned="1" table:number-rows-spanned="2" table:style-name="ce57">
            <text:p>-92,15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covered-table-cell/>
          <table:covered-table-cell/>
          <table:table-cell office:value-type="float" office:value="124153" table:style-name="ce54">
            <text:p>124,15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24153" table:style-name="ce54">
            <text:p>124,1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63" table:number-columns-spanned="1" table:number-rows-spanned="2" table:style-name="ce57">
            <text:p>8,76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covered-table-cell/>
          <table:covered-table-cell/>
          <table:table-cell office:value-type="float" office:value="23237" table:style-name="ce54">
            <text:p>23,2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237" table:style-name="ce54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65000" table:style-name="ce54">
            <text:p>65,000</text:p>
          </table:table-cell>
          <table:table-cell office:value-type="float" office:value="65000" table:style-name="ce54">
            <text:p>6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63" table:number-columns-spanned="1" table:number-rows-spanned="2" table:style-name="ce57">
            <text:p>8,76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32000" table:style-name="ce54">
            <text:p>32,000</text:p>
          </table:table-cell>
          <table:covered-table-cell/>
          <table:covered-table-cell/>
          <table:table-cell office:value-type="float" office:value="23237" table:style-name="ce54">
            <text:p>23,237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3237" table:style-name="ce54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00916" table:number-columns-spanned="1" table:number-rows-spanned="2" table:style-name="ce57">
            <text:p>-100,916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00916" table:style-name="ce54">
            <text:p>100,91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0916" table:style-name="ce54">
            <text:p>100,9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100916" table:number-columns-spanned="1" table:number-rows-spanned="2" table:style-name="ce57">
            <text:p>-100,916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float" office:value="100916" table:style-name="ce54">
            <text:p>100,916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100916" table:style-name="ce54">
            <text:p>100,91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8000" table:number-columns-spanned="1" table:number-rows-spanned="2" table:style-name="ce57">
            <text:p>518,0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039000" table:style-name="ce54">
            <text:p>1,039,000</text:p>
          </table:table-cell>
          <table:covered-table-cell/>
          <table:covered-table-cell/>
          <table:table-cell office:value-type="float" office:value="521000" table:style-name="ce54">
            <text:p>521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21000" table:style-name="ce54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8000" table:number-columns-spanned="1" table:number-rows-spanned="2" table:style-name="ce57">
            <text:p>518,0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039000" table:style-name="ce54">
            <text:p>1,039,000</text:p>
          </table:table-cell>
          <table:covered-table-cell/>
          <table:covered-table-cell/>
          <table:table-cell office:value-type="float" office:value="521000" table:style-name="ce54">
            <text:p>521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21000" table:style-name="ce54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float" office:value="4299000" table:style-name="ce54">
            <text:p>4,299,000</text:p>
          </table:table-cell>
          <table:table-cell office:value-type="float" office:value="5039000" table:style-name="ce54">
            <text:p>5,03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8000" table:number-columns-spanned="1" table:number-rows-spanned="2" table:style-name="ce57">
            <text:p>518,000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4">
            <text:p>740,000</text:p>
          </table:table-cell>
          <table:table-cell office:value-type="float" office:value="1039000" table:style-name="ce54">
            <text:p>1,039,000</text:p>
          </table:table-cell>
          <table:covered-table-cell/>
          <table:covered-table-cell/>
          <table:table-cell office:value-type="float" office:value="521000" table:style-name="ce54">
            <text:p>521,00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521000" table:style-name="ce54">
            <text:p>52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5267383" table:number-columns-spanned="1" table:number-rows-spanned="2" table:style-name="ce57">
            <text:p>-5,267,38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20193000" table:style-name="ce54">
            <text:p>20,193,000</text:p>
          </table:table-cell>
          <table:covered-table-cell/>
          <table:covered-table-cell/>
          <table:table-cell office:value-type="float" office:value="25460383" table:style-name="ce54">
            <text:p>25,460,38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5460383" table:style-name="ce54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5267383" table:number-columns-spanned="1" table:number-rows-spanned="2" table:style-name="ce57">
            <text:p>-5,267,38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20193000" table:style-name="ce54">
            <text:p>20,193,000</text:p>
          </table:table-cell>
          <table:covered-table-cell/>
          <table:covered-table-cell/>
          <table:table-cell office:value-type="float" office:value="25460383" table:style-name="ce54">
            <text:p>25,460,38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5460383" table:style-name="ce54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54">
            <text:p>-</text:p>
          </table:table-cell>
          <table:table-cell office:value-type="float" office:value="27494000" table:style-name="ce54">
            <text:p>27,494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-5267383" table:number-columns-spanned="1" table:number-rows-spanned="2" table:style-name="ce57">
            <text:p>-5,267,383</text:p>
          </table:table-cell>
          <table:table-cell office:value-type="string" table:style-name="ce5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4">
            <text:p>27,494,000</text:p>
          </table:table-cell>
          <table:table-cell office:value-type="float" office:value="20193000" table:style-name="ce54">
            <text:p>20,193,000</text:p>
          </table:table-cell>
          <table:covered-table-cell/>
          <table:covered-table-cell/>
          <table:table-cell office:value-type="float" office:value="25460383" table:style-name="ce54">
            <text:p>25,460,383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5460383" table:style-name="ce54">
            <text:p>25,46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其他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00850" table:style-name="ce54">
            <text:p>200,850</text:p>
          </table:table-cell>
          <table:table-cell office:value-type="string" table:style-name="ce54">
            <text:p>-</text:p>
          </table:table-cell>
          <table:table-cell office:value-type="float" office:value="-300982" table:number-columns-spanned="1" table:number-rows-spanned="2" table:style-name="ce57">
            <text:p>-300,982</text:p>
          </table:table-cell>
          <table:table-cell office:value-type="float" office:value="200850" table:style-name="ce54">
            <text:p>20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81000" table:style-name="ce54">
            <text:p>81,000</text:p>
          </table:table-cell>
          <table:covered-table-cell/>
          <table:covered-table-cell/>
          <table:table-cell office:value-type="float" office:value="381982" table:style-name="ce54">
            <text:p>381,9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81982" table:style-name="ce54">
            <text:p>381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ˉˉ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00850" table:style-name="ce54">
            <text:p>200,850</text:p>
          </table:table-cell>
          <table:table-cell office:value-type="string" table:style-name="ce54">
            <text:p>-</text:p>
          </table:table-cell>
          <table:table-cell office:value-type="float" office:value="-300982" table:number-columns-spanned="1" table:number-rows-spanned="2" table:style-name="ce57">
            <text:p>-300,982</text:p>
          </table:table-cell>
          <table:table-cell office:value-type="float" office:value="200850" table:style-name="ce54">
            <text:p>20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81000" table:style-name="ce54">
            <text:p>81,000</text:p>
          </table:table-cell>
          <table:covered-table-cell/>
          <table:covered-table-cell/>
          <table:table-cell office:value-type="float" office:value="381982" table:style-name="ce54">
            <text:p>381,9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81982" table:style-name="ce54">
            <text:p>381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float" office:value="109000" table:style-name="ce54">
            <text:p>109,000</text:p>
          </table:table-cell>
          <table:table-cell office:value-type="float" office:value="109000" table:style-name="ce54">
            <text:p>10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00850" table:style-name="ce54">
            <text:p>200,850</text:p>
          </table:table-cell>
          <table:table-cell office:value-type="string" table:style-name="ce54">
            <text:p>-</text:p>
          </table:table-cell>
          <table:table-cell office:value-type="float" office:value="-300982" table:number-columns-spanned="1" table:number-rows-spanned="2" table:style-name="ce57">
            <text:p>-300,982</text:p>
          </table:table-cell>
          <table:table-cell office:value-type="float" office:value="200850" table:style-name="ce54">
            <text:p>20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float" office:value="81000" table:style-name="ce54">
            <text:p>81,000</text:p>
          </table:table-cell>
          <table:covered-table-cell/>
          <table:covered-table-cell/>
          <table:table-cell office:value-type="float" office:value="381982" table:style-name="ce54">
            <text:p>381,982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381982" table:style-name="ce54">
            <text:p>381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8">
            <text:p/>
          </table:table-cell>
          <table:table-cell table:number-columns-spanned="1" table:number-rows-spanned="2" table:style-name="ce58"/>
          <table:table-cell office:value-type="float" office:value="236130" table:style-name="ce54">
            <text:p>236,130</text:p>
          </table:table-cell>
          <table:table-cell office:value-type="string" table:style-name="ce54">
            <text:p>-</text:p>
          </table:table-cell>
          <table:table-cell office:value-type="float" office:value="-4976070" table:number-columns-spanned="1" table:number-rows-spanned="2" table:style-name="ce57">
            <text:p>-4,976,070</text:p>
          </table:table-cell>
          <table:table-cell office:value-type="float" office:value="236130" table:style-name="ce54">
            <text:p>23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21862000" table:style-name="ce54">
            <text:p>21,862,000</text:p>
          </table:table-cell>
          <table:covered-table-cell/>
          <table:covered-table-cell/>
          <table:table-cell office:value-type="float" office:value="26838070" table:style-name="ce54">
            <text:p>26,838,07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838070" table:style-name="ce54">
            <text:p>26,838,0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8">
            <text:p/>
          </table:table-cell>
          <table:table-cell table:number-columns-spanned="1" table:number-rows-spanned="2" table:style-name="ce58"/>
          <table:table-cell office:value-type="float" office:value="236130" table:style-name="ce54">
            <text:p>236,130</text:p>
          </table:table-cell>
          <table:table-cell office:value-type="string" table:style-name="ce54">
            <text:p>-</text:p>
          </table:table-cell>
          <table:table-cell office:value-type="float" office:value="-4976070" table:number-columns-spanned="1" table:number-rows-spanned="2" table:style-name="ce57">
            <text:p>-4,976,070</text:p>
          </table:table-cell>
          <table:table-cell office:value-type="float" office:value="236130" table:style-name="ce54">
            <text:p>23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21862000" table:style-name="ce54">
            <text:p>21,862,000</text:p>
          </table:table-cell>
          <table:covered-table-cell/>
          <table:covered-table-cell/>
          <table:table-cell office:value-type="float" office:value="26838070" table:style-name="ce54">
            <text:p>26,838,07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838070" table:style-name="ce54">
            <text:p>26,838,0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5158000" table:style-name="ce54">
            <text:p>5,158,000</text:p>
          </table:table-cell>
          <table:table-cell office:value-type="float" office:value="33392000" table:style-name="ce54">
            <text:p>33,392,000</text:p>
          </table:table-cell>
          <table:table-cell office:value-type="string" table:number-columns-spanned="1" table:number-rows-spanned="2" table:style-name="ce58">
            <text:p/>
          </table:table-cell>
          <table:table-cell table:number-columns-spanned="1" table:number-rows-spanned="2" table:style-name="ce58"/>
          <table:table-cell office:value-type="float" office:value="236130" table:style-name="ce54">
            <text:p>236,130</text:p>
          </table:table-cell>
          <table:table-cell office:value-type="string" table:style-name="ce54">
            <text:p>-</text:p>
          </table:table-cell>
          <table:table-cell office:value-type="float" office:value="-4976070" table:number-columns-spanned="1" table:number-rows-spanned="2" table:style-name="ce57">
            <text:p>-4,976,070</text:p>
          </table:table-cell>
          <table:table-cell office:value-type="float" office:value="236130" table:style-name="ce54">
            <text:p>23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4">
            <text:p>28,234,000</text:p>
          </table:table-cell>
          <table:table-cell office:value-type="float" office:value="21862000" table:style-name="ce54">
            <text:p>21,862,000</text:p>
          </table:table-cell>
          <table:covered-table-cell/>
          <table:covered-table-cell/>
          <table:table-cell office:value-type="float" office:value="26838070" table:style-name="ce54">
            <text:p>26,838,070</text:p>
          </table:table-cell>
          <table:table-cell office:value-type="string" table:style-name="ce54">
            <text:p>-</text:p>
          </table:table-cell>
          <table:covered-table-cell/>
          <table:table-cell office:value-type="float" office:value="26838070" table:style-name="ce54">
            <text:p>26,838,07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3407406" table:style-name="ce8">
            <text:p>43,407,406</text:p>
          </table:table-cell>
          <table:table-cell office:value-type="float" office:value="50997823" table:style-name="ce8">
            <text:p>50,997,823</text:p>
          </table:table-cell>
          <table:table-cell office:value-type="float" office:value="-7590417" table:style-name="ce8">
            <text:p>-7,590,417</text:p>
          </table:table-cell>
          <table:table-cell office:value-type="string" table:style-name="ce9">
            <text:p>-14.8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338655" table:style-name="ce8">
            <text:p>12,338,655</text:p>
          </table:table-cell>
          <table:table-cell office:value-type="float" office:value="13015663" table:style-name="ce8">
            <text:p>13,015,663</text:p>
          </table:table-cell>
          <table:table-cell office:value-type="float" office:value="-677008" table:style-name="ce8">
            <text:p>-677,008</text:p>
          </table:table-cell>
          <table:table-cell office:value-type="string" table:style-name="ce11">
            <text:p>-5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5742023" table:style-name="ce8">
            <text:p>25,742,023</text:p>
          </table:table-cell>
          <table:table-cell office:value-type="float" office:value="22581654" table:style-name="ce8">
            <text:p>22,581,654</text:p>
          </table:table-cell>
          <table:table-cell office:value-type="float" office:value="3160369" table:style-name="ce8">
            <text:p>3,160,369</text:p>
          </table:table-cell>
          <table:table-cell office:value-type="string" table:style-name="ce9">
            <text:p>14.0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43688" table:style-name="ce8">
            <text:p>443,688</text:p>
          </table:table-cell>
          <table:table-cell office:value-type="float" office:value="326088" table:style-name="ce8">
            <text:p>326,088</text:p>
          </table:table-cell>
          <table:table-cell office:value-type="float" office:value="117600" table:style-name="ce8">
            <text:p>117,600</text:p>
          </table:table-cell>
          <table:table-cell office:value-type="string" table:style-name="ce11">
            <text:p>36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15995" table:style-name="ce8">
            <text:p>1,015,995</text:p>
          </table:table-cell>
          <table:table-cell office:value-type="float" office:value="1100034" table:style-name="ce8">
            <text:p>1,100,034</text:p>
          </table:table-cell>
          <table:table-cell office:value-type="float" office:value="-84039" table:style-name="ce8">
            <text:p>-84,039</text:p>
          </table:table-cell>
          <table:table-cell office:value-type="string" table:style-name="ce11">
            <text:p>-7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0375830" table:style-name="ce8">
            <text:p>30,375,830</text:p>
          </table:table-cell>
          <table:table-cell office:value-type="float" office:value="37228927" table:style-name="ce8">
            <text:p>37,228,927</text:p>
          </table:table-cell>
          <table:table-cell office:value-type="float" office:value="-6853097" table:style-name="ce8">
            <text:p>-6,853,097</text:p>
          </table:table-cell>
          <table:table-cell office:value-type="string" table:style-name="ce11">
            <text:p>-18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626349" table:style-name="ce8">
            <text:p>20,626,349</text:p>
          </table:table-cell>
          <table:table-cell office:value-type="float" office:value="600599" table:style-name="ce8">
            <text:p>600,599</text:p>
          </table:table-cell>
          <table:table-cell office:value-type="float" office:value="20025750" table:style-name="ce8">
            <text:p>20,025,750</text:p>
          </table:table-cell>
          <table:table-cell office:value-type="string" table:style-name="ce9">
            <text:p>3334.3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-31603000" table:style-name="ce8">
            <text:p>-31,603,000</text:p>
          </table:table-cell>
          <table:table-cell office:value-type="string" table:style-name="ce11">
            <text:p>-49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-31603000" table:style-name="ce8">
            <text:p>-31,603,000</text:p>
          </table:table-cell>
          <table:table-cell office:value-type="string" table:style-name="ce9">
            <text:p>-49.3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7239799" table:style-name="ce8">
            <text:p>157,239,799</text:p>
          </table:table-cell>
          <table:table-cell office:value-type="float" office:value="125626799" table:style-name="ce8">
            <text:p>125,626,799</text:p>
          </table:table-cell>
          <table:table-cell office:value-type="float" office:value="31613000" table:style-name="ce8">
            <text:p>31,613,000</text:p>
          </table:table-cell>
          <table:table-cell office:value-type="string" table:style-name="ce11">
            <text:p>25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0994501" table:style-name="ce8">
            <text:p>110,994,501</text:p>
          </table:table-cell>
          <table:table-cell office:value-type="float" office:value="102591347" table:style-name="ce8">
            <text:p>102,591,347</text:p>
          </table:table-cell>
          <table:table-cell office:value-type="float" office:value="8403154" table:style-name="ce8">
            <text:p>8,403,154</text:p>
          </table:table-cell>
          <table:table-cell office:value-type="string" table:style-name="ce9">
            <text:p>8.1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43688" table:style-name="ce8">
            <text:p>443,688</text:p>
          </table:table-cell>
          <table:table-cell office:value-type="float" office:value="326088" table:style-name="ce8">
            <text:p>326,088</text:p>
          </table:table-cell>
          <table:table-cell office:value-type="float" office:value="117600" table:style-name="ce8">
            <text:p>117,600</text:p>
          </table:table-cell>
          <table:table-cell office:value-type="string" table:style-name="ce9">
            <text:p>36.0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9,239,059</text:p>
          </table:table-cell>
          <table:table-cell office:value-type="string" table:style-name="ce8">
            <text:p>246,725,603</text:p>
          </table:table-cell>
          <table:table-cell office:value-type="string" table:style-name="ce8">
            <text:p>-7,486,544</text:p>
          </table:table-cell>
          <table:table-cell office:value-type="string" office:string-value="-3.03%" table:formula="msoxl:=F40" table:style-name="ce9">
            <text:p>-3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9,239,059</text:p>
          </table:table-cell>
          <table:table-cell office:value-type="string" table:style-name="ce8">
            <text:p>246,725,603</text:p>
          </table:table-cell>
          <table:table-cell office:value-type="string" table:style-name="ce8">
            <text:p>-7,486,544</text:p>
          </table:table-cell>
          <table:table-cell office:value-type="string" office:string-value="-3.03%" table:formula="msoxl:=L40" table:style-name="ce11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03%</text:p>
          </table:table-cell>
          <table:table-cell office:value-type="string" table:style-name="ce5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style-name="ro4">
          <table:table-cell office:value-type="string" table:style-name="ce45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4">
            <text:p/>
          </table:table-cell>
          <table:table-cell office:value-type="string" table:style-name="ce43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56"/>
        <table:table-column table:style-name="co16" table:default-cell-style-name="ce55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17" table:default-cell-style-name="ce54"/>
        <table:table-column table:style-name="co18" table:default-cell-style-name="ce54"/>
        <table:table-column table:style-name="co14" table:number-columns-repeated="2" table:default-cell-style-name="ce71"/>
        <table:table-column table:style-name="co18" table:number-columns-repeated="3" table:default-cell-style-name="ce54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16366" table:default-cell-style-name="ce53"/>
        <table:table-row table:style-name="ro7">
          <table:table-cell office:value-type="string" table:number-columns-spanned="5" table:number-rows-spanned="1" table:style-name="ce70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67"/>
        </table:table-row>
        <table:table-row table:style-name="ro7">
          <table:table-cell office:value-type="string" table:style-name="ce68">
            <text:p>款</text:p>
          </table:table-cell>
          <table:table-cell office:value-type="string" table:style-name="ce68">
            <text:p>項</text:p>
          </table:table-cell>
          <table:table-cell office:value-type="string" table:style-name="ce68">
            <text:p>目</text:p>
          </table:table-cell>
          <table:table-cell office:value-type="string" table:style-name="ce68">
            <text:p>節</text:p>
          </table:table-cell>
          <table:table-cell office:value-type="string" table:style-name="ce67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6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01000" table:style-name="ce54">
            <text:p>65,60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074076" table:style-name="ce54">
            <text:p>5,074,076</text:p>
          </table:table-cell>
          <table:table-cell office:value-type="string" table:style-name="ce54">
            <text:p>-</text:p>
          </table:table-cell>
          <table:table-cell office:value-type="float" office:value="6788768" table:style-name="ce54">
            <text:p>6,788,7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58812232" table:style-name="ce54">
            <text:p>58,812,2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6763000" table:style-name="ce54">
            <text:p>76,7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601000" table:style-name="ce54">
            <text:p>65,60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074076" table:style-name="ce54">
            <text:p>5,074,076</text:p>
          </table:table-cell>
          <table:table-cell office:value-type="string" table:style-name="ce54">
            <text:p>-</text:p>
          </table:table-cell>
          <table:table-cell office:value-type="float" office:value="6788768" table:style-name="ce54">
            <text:p>6,788,7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763000" table:style-name="ce54">
            <text:p>76,763,000</text:p>
          </table:table-cell>
          <table:covered-table-cell/>
          <table:covered-table-cell/>
          <table:table-cell office:value-type="float" office:value="58812232" table:style-name="ce54">
            <text:p>58,812,2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353000" table:style-name="ce54">
            <text:p>52,35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82815" table:style-name="ce54">
            <text:p>3,882,815</text:p>
          </table:table-cell>
          <table:table-cell office:value-type="string" table:style-name="ce54">
            <text:p>-</text:p>
          </table:table-cell>
          <table:table-cell office:value-type="float" office:value="4143597" table:style-name="ce54">
            <text:p>4,143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48209403" table:style-name="ce54">
            <text:p>48,209,4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729000" table:style-name="ce54">
            <text:p>60,72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353000" table:style-name="ce54">
            <text:p>52,35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82815" table:style-name="ce54">
            <text:p>3,882,815</text:p>
          </table:table-cell>
          <table:table-cell office:value-type="string" table:style-name="ce54">
            <text:p>-</text:p>
          </table:table-cell>
          <table:table-cell office:value-type="float" office:value="4143597" table:style-name="ce54">
            <text:p>4,143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729000" table:style-name="ce54">
            <text:p>60,729,000</text:p>
          </table:table-cell>
          <table:covered-table-cell/>
          <table:covered-table-cell/>
          <table:table-cell office:value-type="float" office:value="48209403" table:style-name="ce54">
            <text:p>48,209,4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304000" table:style-name="ce54">
            <text:p>15,30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579000" table:style-name="ce54">
            <text:p>12,57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77882" table:style-name="ce54">
            <text:p>1,077,882</text:p>
          </table:table-cell>
          <table:table-cell office:value-type="string" table:style-name="ce54">
            <text:p>-</text:p>
          </table:table-cell>
          <table:table-cell office:value-type="float" office:value="2501852" table:style-name="ce54">
            <text:p>2,501,8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04000" table:style-name="ce54">
            <text:p>15,304,000</text:p>
          </table:table-cell>
          <table:covered-table-cell/>
          <table:covered-table-cell/>
          <table:table-cell office:value-type="float" office:value="10077148" table:style-name="ce54">
            <text:p>10,077,1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231" table:style-name="ce54">
            <text:p>5,231</text:p>
          </table:table-cell>
          <table:table-cell office:value-type="string" table:style-name="ce54">
            <text:p>-</text:p>
          </table:table-cell>
          <table:table-cell office:value-type="float" office:value="22552" table:style-name="ce54">
            <text:p>22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27448" table:style-name="ce54">
            <text:p>27,4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4779000" table:style-name="ce54">
            <text:p>14,77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079000" table:style-name="ce54">
            <text:p>12,07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72651" table:style-name="ce54">
            <text:p>1,072,651</text:p>
          </table:table-cell>
          <table:table-cell office:value-type="string" table:style-name="ce54">
            <text:p>-</text:p>
          </table:table-cell>
          <table:table-cell office:value-type="float" office:value="2413300" table:style-name="ce54">
            <text:p>2,413,3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79000" table:style-name="ce54">
            <text:p>14,779,000</text:p>
          </table:table-cell>
          <table:covered-table-cell/>
          <table:covered-table-cell/>
          <table:table-cell office:value-type="float" office:value="9665700" table:style-name="ce54">
            <text:p>9,665,7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50000" table:style-name="ce54">
            <text:p>4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6000" table:style-name="ce54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50000" table:style-name="ce54">
            <text:p>450,000</text:p>
          </table:table-cell>
          <table:covered-table-cell/>
          <table:covered-table-cell/>
          <table:table-cell office:value-type="float" office:value="384000" table:style-name="ce54">
            <text:p>38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73000" table:style-name="ce54">
            <text:p>17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000" table:style-name="ce54">
            <text:p>13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92" table:style-name="ce54">
            <text:p>1,892</text:p>
          </table:table-cell>
          <table:table-cell office:value-type="string" table:style-name="ce54">
            <text:p>-</text:p>
          </table:table-cell>
          <table:table-cell office:value-type="float" office:value="56518" table:style-name="ce54">
            <text:p>56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3000" table:style-name="ce54">
            <text:p>173,000</text:p>
          </table:table-cell>
          <table:covered-table-cell/>
          <table:covered-table-cell/>
          <table:table-cell office:value-type="float" office:value="75482" table:style-name="ce54">
            <text:p>75,48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2000" table:style-name="ce54">
            <text:p>5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000" table:style-name="ce54">
            <text:p>4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158" table:style-name="ce54">
            <text:p>24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2000" table:style-name="ce54">
            <text:p>52,000</text:p>
          </table:table-cell>
          <table:covered-table-cell/>
          <table:covered-table-cell/>
          <table:table-cell office:value-type="float" office:value="17842" table:style-name="ce54">
            <text:p>17,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1000" table:style-name="ce54">
            <text:p>12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000" table:style-name="ce54">
            <text:p>9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92" table:style-name="ce54">
            <text:p>1,892</text:p>
          </table:table-cell>
          <table:table-cell office:value-type="string" table:style-name="ce54">
            <text:p>-</text:p>
          </table:table-cell>
          <table:table-cell office:value-type="float" office:value="32360" table:style-name="ce54">
            <text:p>32,3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1000" table:style-name="ce54">
            <text:p>121,000</text:p>
          </table:table-cell>
          <table:covered-table-cell/>
          <table:covered-table-cell/>
          <table:table-cell office:value-type="float" office:value="57640" table:style-name="ce54">
            <text:p>57,6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482000" table:style-name="ce54">
            <text:p>4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1000" table:style-name="ce54">
            <text:p>48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1487" table:style-name="ce54">
            <text:p>111,487</text:p>
          </table:table-cell>
          <table:table-cell office:value-type="string" table:style-name="ce54">
            <text:p>-</text:p>
          </table:table-cell>
          <table:table-cell office:value-type="float" office:value="65803" table:style-name="ce54">
            <text:p>65,8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2000" table:style-name="ce54">
            <text:p>482,000</text:p>
          </table:table-cell>
          <table:covered-table-cell/>
          <table:covered-table-cell/>
          <table:table-cell office:value-type="float" office:value="415197" table:style-name="ce54">
            <text:p>415,19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00" table:style-name="ce54">
            <text:p>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65" table:style-name="ce54">
            <text:p>6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000" table:style-name="ce54">
            <text:p>10,000</text:p>
          </table:table-cell>
          <table:covered-table-cell/>
          <table:covered-table-cell/>
          <table:table-cell office:value-type="float" office:value="2135" table:style-name="ce54">
            <text:p>2,1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472000" table:style-name="ce54">
            <text:p>47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1487" table:style-name="ce54">
            <text:p>111,487</text:p>
          </table:table-cell>
          <table:table-cell office:value-type="string" table:style-name="ce54">
            <text:p>-</text:p>
          </table:table-cell>
          <table:table-cell office:value-type="float" office:value="58938" table:style-name="ce54">
            <text:p>58,9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2000" table:style-name="ce54">
            <text:p>472,000</text:p>
          </table:table-cell>
          <table:covered-table-cell/>
          <table:covered-table-cell/>
          <table:table-cell office:value-type="float" office:value="413062" table:style-name="ce54">
            <text:p>413,0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000" table:style-name="ce54">
            <text:p>5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998" table:style-name="ce54">
            <text:p>20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35002" table:style-name="ce54">
            <text:p>35,0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5000" table:style-name="ce54">
            <text:p>7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000" table:style-name="ce54">
            <text:p>5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998" table:style-name="ce54">
            <text:p>20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5000" table:style-name="ce54">
            <text:p>75,000</text:p>
          </table:table-cell>
          <table:covered-table-cell/>
          <table:covered-table-cell/>
          <table:table-cell office:value-type="float" office:value="35002" table:style-name="ce54">
            <text:p>35,0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36862000" table:style-name="ce54">
            <text:p>36,86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916000" table:style-name="ce54">
            <text:p>31,91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510338" table:style-name="ce54">
            <text:p>2,510,338</text:p>
          </table:table-cell>
          <table:table-cell office:value-type="string" table:style-name="ce54">
            <text:p>-</text:p>
          </table:table-cell>
          <table:table-cell office:value-type="float" office:value="4953850" table:style-name="ce54">
            <text:p>4,953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54">
            <text:p>4,08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0949000" table:style-name="ce54">
            <text:p>40,949,000</text:p>
          </table:table-cell>
          <table:covered-table-cell/>
          <table:covered-table-cell/>
          <table:table-cell office:value-type="float" office:value="26962150" table:style-name="ce54">
            <text:p>26,962,150</text:p>
          </table:table-cell>
          <table:table-cell office:value-type="string" table:style-name="ce54">
            <text:p>-</text:p>
          </table:table-cell>
          <table:table-cell office:value-type="float" office:value="36000" table:style-name="ce5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36141000" table:style-name="ce54">
            <text:p>36,141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681000" table:style-name="ce54">
            <text:p>29,68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15832" table:style-name="ce54">
            <text:p>2,315,832</text:p>
          </table:table-cell>
          <table:table-cell office:value-type="string" table:style-name="ce54">
            <text:p>-</text:p>
          </table:table-cell>
          <table:table-cell office:value-type="float" office:value="3805687" table:style-name="ce54">
            <text:p>3,805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738000" table:style-name="ce54">
            <text:p>36,738,000</text:p>
          </table:table-cell>
          <table:covered-table-cell/>
          <table:covered-table-cell/>
          <table:table-cell office:value-type="float" office:value="25875313" table:style-name="ce54">
            <text:p>25,875,3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786000" table:style-name="ce54">
            <text:p>78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6000" table:style-name="ce54">
            <text:p>69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0014" table:style-name="ce54">
            <text:p>40,014</text:p>
          </table:table-cell>
          <table:table-cell office:value-type="string" table:style-name="ce54">
            <text:p>-</text:p>
          </table:table-cell>
          <table:table-cell office:value-type="float" office:value="152503" table:style-name="ce54">
            <text:p>152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6000" table:style-name="ce54">
            <text:p>786,000</text:p>
          </table:table-cell>
          <table:covered-table-cell/>
          <table:covered-table-cell/>
          <table:table-cell office:value-type="float" office:value="543497" table:style-name="ce54">
            <text:p>543,49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26163000" table:style-name="ce54">
            <text:p>26,16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325000" table:style-name="ce54">
            <text:p>21,32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509818" table:style-name="ce54">
            <text:p>1,509,818</text:p>
          </table:table-cell>
          <table:table-cell office:value-type="string" table:style-name="ce54">
            <text:p>-</text:p>
          </table:table-cell>
          <table:table-cell office:value-type="float" office:value="3653184" table:style-name="ce54">
            <text:p>3,653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760000" table:style-name="ce54">
            <text:p>26,760,000</text:p>
          </table:table-cell>
          <table:covered-table-cell/>
          <table:covered-table-cell/>
          <table:table-cell office:value-type="float" office:value="17671816" table:style-name="ce54">
            <text:p>17,671,8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192000" table:style-name="ce54">
            <text:p>9,1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660000" table:style-name="ce54">
            <text:p>7,66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66000" table:style-name="ce54">
            <text:p>76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192000" table:style-name="ce54">
            <text:p>9,192,000</text:p>
          </table:table-cell>
          <table:covered-table-cell/>
          <table:covered-table-cell/>
          <table:table-cell office:value-type="float" office:value="7660000" table:style-name="ce54">
            <text:p>7,66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96000" table:style-name="ce54">
            <text:p>19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78000" table:style-name="ce54">
            <text:p>1,07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4702" table:style-name="ce54">
            <text:p>174,702</text:p>
          </table:table-cell>
          <table:table-cell office:value-type="string" table:style-name="ce54">
            <text:p>-</text:p>
          </table:table-cell>
          <table:table-cell office:value-type="float" office:value="260638" table:style-name="ce54">
            <text:p>260,6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4">
            <text:p>1,49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86000" table:style-name="ce54">
            <text:p>1,686,000</text:p>
          </table:table-cell>
          <table:covered-table-cell/>
          <table:covered-table-cell/>
          <table:table-cell office:value-type="float" office:value="817362" table:style-name="ce54">
            <text:p>817,3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20000" table:style-name="ce54">
            <text:p>2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000" table:style-name="ce54">
            <text:p>1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7" table:style-name="ce54">
            <text:p>5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000" table:style-name="ce54">
            <text:p>20,000</text:p>
          </table:table-cell>
          <table:covered-table-cell/>
          <table:covered-table-cell/>
          <table:table-cell office:value-type="float" office:value="10993" table:style-name="ce54">
            <text:p>10,9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76000" table:style-name="ce54">
            <text:p>17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62000" table:style-name="ce54">
            <text:p>1,0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4702" table:style-name="ce54">
            <text:p>174,702</text:p>
          </table:table-cell>
          <table:table-cell office:value-type="string" table:style-name="ce54">
            <text:p>-</text:p>
          </table:table-cell>
          <table:table-cell office:value-type="float" office:value="255631" table:style-name="ce54">
            <text:p>255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4">
            <text:p>1,49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66000" table:style-name="ce54">
            <text:p>1,666,000</text:p>
          </table:table-cell>
          <table:covered-table-cell/>
          <table:covered-table-cell/>
          <table:table-cell office:value-type="float" office:value="806369" table:style-name="ce54">
            <text:p>806,36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525000" table:style-name="ce54">
            <text:p>52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57000" table:style-name="ce54">
            <text:p>1,15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804" table:style-name="ce54">
            <text:p>19,804</text:p>
          </table:table-cell>
          <table:table-cell office:value-type="string" table:style-name="ce54">
            <text:p>-</text:p>
          </table:table-cell>
          <table:table-cell office:value-type="float" office:value="887525" table:style-name="ce54">
            <text:p>887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4">
            <text:p>2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25000" table:style-name="ce54">
            <text:p>2,525,000</text:p>
          </table:table-cell>
          <table:covered-table-cell/>
          <table:covered-table-cell/>
          <table:table-cell office:value-type="float" office:value="269475" table:style-name="ce54">
            <text:p>269,475</text:p>
          </table:table-cell>
          <table:table-cell office:value-type="string" table:style-name="ce54">
            <text:p>-</text:p>
          </table:table-cell>
          <table:table-cell office:value-type="float" office:value="36000" table:style-name="ce5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19" table:style-name="ce54">
            <text:p>6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000" table:style-name="ce54">
            <text:p>50,000</text:p>
          </table:table-cell>
          <table:covered-table-cell/>
          <table:covered-table-cell/>
          <table:table-cell office:value-type="float" office:value="43081" table:style-name="ce54">
            <text:p>43,08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95000" table:style-name="ce54">
            <text:p>3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45000" table:style-name="ce54">
            <text:p>1,0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804" table:style-name="ce54">
            <text:p>19,804</text:p>
          </table:table-cell>
          <table:table-cell office:value-type="string" table:style-name="ce54">
            <text:p>-</text:p>
          </table:table-cell>
          <table:table-cell office:value-type="float" office:value="821606" table:style-name="ce54">
            <text:p>821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4">
            <text:p>2,0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395000" table:style-name="ce54">
            <text:p>2,395,000</text:p>
          </table:table-cell>
          <table:covered-table-cell/>
          <table:covered-table-cell/>
          <table:table-cell office:value-type="float" office:value="223394" table:style-name="ce54">
            <text:p>223,394</text:p>
          </table:table-cell>
          <table:table-cell office:value-type="string" table:style-name="ce54">
            <text:p>-</text:p>
          </table:table-cell>
          <table:table-cell office:value-type="float" office:value="36000" table:style-name="ce54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54">
            <text:p>8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2000" table:style-name="ce54">
            <text:p>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000" table:style-name="ce54">
            <text:p>5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0000" table:style-name="ce54">
            <text:p>80,000</text:p>
          </table:table-cell>
          <table:covered-table-cell/>
          <table:covered-table-cell/>
          <table:table-cell office:value-type="float" office:value="3000" table:style-name="ce54">
            <text:p>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350000" table:style-name="ce54">
            <text:p>3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0000" table:style-name="ce54">
            <text:p>350,000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9000" table:style-name="ce54">
            <text:p>4,42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0596" table:style-name="ce54">
            <text:p>130,596</text:p>
          </table:table-cell>
          <table:table-cell office:value-type="string" table:style-name="ce54">
            <text:p>-</text:p>
          </table:table-cell>
          <table:table-cell office:value-type="float" office:value="1957787" table:style-name="ce54">
            <text:p>1,957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7000" table:style-name="ce54">
            <text:p>4,887,000</text:p>
          </table:table-cell>
          <table:covered-table-cell/>
          <table:covered-table-cell/>
          <table:table-cell office:value-type="float" office:value="2471213" table:style-name="ce54">
            <text:p>2,471,213</text:p>
          </table:table-cell>
          <table:table-cell office:value-type="string" table:style-name="ce54">
            <text:p>-</text:p>
          </table:table-cell>
          <table:table-cell office:value-type="float" office:value="698721" table:style-name="ce54">
            <text:p>698,7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592000" table:style-name="ce54">
            <text:p>59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29000" table:style-name="ce54">
            <text:p>4,42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0596" table:style-name="ce54">
            <text:p>130,596</text:p>
          </table:table-cell>
          <table:table-cell office:value-type="string" table:style-name="ce54">
            <text:p>-</text:p>
          </table:table-cell>
          <table:table-cell office:value-type="float" office:value="1957787" table:style-name="ce54">
            <text:p>1,957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887000" table:style-name="ce54">
            <text:p>4,887,000</text:p>
          </table:table-cell>
          <table:covered-table-cell/>
          <table:covered-table-cell/>
          <table:table-cell office:value-type="float" office:value="2471213" table:style-name="ce54">
            <text:p>2,471,213</text:p>
          </table:table-cell>
          <table:table-cell office:value-type="string" table:style-name="ce54">
            <text:p>-</text:p>
          </table:table-cell>
          <table:table-cell office:value-type="float" office:value="698721" table:style-name="ce54">
            <text:p>698,7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0" table:style-name="ce54">
            <text:p>15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2000" table:style-name="ce54">
            <text:p>11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128" table:style-name="ce54">
            <text:p>2,128</text:p>
          </table:table-cell>
          <table:table-cell office:value-type="string" table:style-name="ce54">
            <text:p>-</text:p>
          </table:table-cell>
          <table:table-cell office:value-type="float" office:value="14108" table:style-name="ce54">
            <text:p>14,1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0000" table:style-name="ce54">
            <text:p>150,000</text:p>
          </table:table-cell>
          <table:covered-table-cell/>
          <table:covered-table-cell/>
          <table:table-cell office:value-type="float" office:value="97892" table:style-name="ce54">
            <text:p>97,89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442000" table:style-name="ce54">
            <text:p>44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317000" table:style-name="ce54">
            <text:p>4,31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28468" table:style-name="ce54">
            <text:p>128,468</text:p>
          </table:table-cell>
          <table:table-cell office:value-type="string" table:style-name="ce54">
            <text:p>-</text:p>
          </table:table-cell>
          <table:table-cell office:value-type="float" office:value="1943679" table:style-name="ce54">
            <text:p>1,943,6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4">
            <text:p>4,29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737000" table:style-name="ce54">
            <text:p>4,737,000</text:p>
          </table:table-cell>
          <table:covered-table-cell/>
          <table:covered-table-cell/>
          <table:table-cell office:value-type="float" office:value="2373321" table:style-name="ce54">
            <text:p>2,373,321</text:p>
          </table:table-cell>
          <table:table-cell office:value-type="string" table:style-name="ce54">
            <text:p>-</text:p>
          </table:table-cell>
          <table:table-cell office:value-type="float" office:value="698721" table:style-name="ce54">
            <text:p>698,7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820000" table:style-name="ce54">
            <text:p>28,8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47928" table:style-name="ce54">
            <text:p>447,928</text:p>
          </table:table-cell>
          <table:table-cell office:value-type="string" table:style-name="ce54">
            <text:p>-</text:p>
          </table:table-cell>
          <table:table-cell office:value-type="float" office:value="24239796" table:style-name="ce54">
            <text:p>24,239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4580204" table:style-name="ce54">
            <text:p>4,580,204</text:p>
          </table:table-cell>
          <table:table-cell office:value-type="string" table:style-name="ce54">
            <text:p>-</text:p>
          </table:table-cell>
          <table:table-cell office:value-type="float" office:value="19568554" table:style-name="ce54">
            <text:p>19,568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820000" table:style-name="ce54">
            <text:p>28,8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47928" table:style-name="ce54">
            <text:p>447,928</text:p>
          </table:table-cell>
          <table:table-cell office:value-type="string" table:style-name="ce54">
            <text:p>-</text:p>
          </table:table-cell>
          <table:table-cell office:value-type="float" office:value="24239796" table:style-name="ce54">
            <text:p>24,239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4580204" table:style-name="ce54">
            <text:p>4,580,204</text:p>
          </table:table-cell>
          <table:table-cell office:value-type="string" table:style-name="ce54">
            <text:p>-</text:p>
          </table:table-cell>
          <table:table-cell office:value-type="float" office:value="19568554" table:style-name="ce54">
            <text:p>19,568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24256000" table:style-name="ce54">
            <text:p>24,2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8820000" table:style-name="ce54">
            <text:p>28,8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47928" table:style-name="ce54">
            <text:p>447,928</text:p>
          </table:table-cell>
          <table:table-cell office:value-type="string" table:style-name="ce54">
            <text:p>-</text:p>
          </table:table-cell>
          <table:table-cell office:value-type="float" office:value="24239796" table:style-name="ce54">
            <text:p>24,239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4">
            <text:p>5,8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056000" table:style-name="ce54">
            <text:p>30,056,000</text:p>
          </table:table-cell>
          <table:covered-table-cell/>
          <table:covered-table-cell/>
          <table:table-cell office:value-type="float" office:value="4580204" table:style-name="ce54">
            <text:p>4,580,204</text:p>
          </table:table-cell>
          <table:table-cell office:value-type="string" table:style-name="ce54">
            <text:p>-</text:p>
          </table:table-cell>
          <table:table-cell office:value-type="float" office:value="19568554" table:style-name="ce54">
            <text:p>19,568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97000" table:style-name="ce54">
            <text:p>597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70000" table:style-name="ce54">
            <text:p>5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7432" table:style-name="ce54">
            <text:p>37,432</text:p>
          </table:table-cell>
          <table:table-cell office:value-type="string" table:style-name="ce54">
            <text:p>-</text:p>
          </table:table-cell>
          <table:table-cell office:value-type="float" office:value="164507" table:style-name="ce54">
            <text:p>164,5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7000" table:style-name="ce54">
            <text:p>597,000</text:p>
          </table:table-cell>
          <table:covered-table-cell/>
          <table:covered-table-cell/>
          <table:table-cell office:value-type="float" office:value="405493" table:style-name="ce54">
            <text:p>405,49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2519000" table:style-name="ce54">
            <text:p>2,519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10000" table:style-name="ce54">
            <text:p>2,71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0496" table:style-name="ce54">
            <text:p>180,496</text:p>
          </table:table-cell>
          <table:table-cell office:value-type="string" table:style-name="ce54">
            <text:p>-</text:p>
          </table:table-cell>
          <table:table-cell office:value-type="float" office:value="1620289" table:style-name="ce54">
            <text:p>1,620,2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54">
            <text:p>4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19000" table:style-name="ce54">
            <text:p>2,919,000</text:p>
          </table:table-cell>
          <table:covered-table-cell/>
          <table:covered-table-cell/>
          <table:table-cell office:value-type="float" office:value="1089711" table:style-name="ce54">
            <text:p>1,089,711</text:p>
          </table:table-cell>
          <table:table-cell office:value-type="string" table:style-name="ce54">
            <text:p>-</text:p>
          </table:table-cell>
          <table:table-cell office:value-type="float" office:value="499554" table:style-name="ce54">
            <text:p>49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1140000" table:style-name="ce54">
            <text:p>21,14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540000" table:style-name="ce54">
            <text:p>25,5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0000" table:style-name="ce54">
            <text:p>230,000</text:p>
          </table:table-cell>
          <table:table-cell office:value-type="string" table:style-name="ce54">
            <text:p>-</text:p>
          </table:table-cell>
          <table:table-cell office:value-type="float" office:value="22455000" table:style-name="ce54">
            <text:p>22,4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54">
            <text:p>5,40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540000" table:style-name="ce54">
            <text:p>26,540,000</text:p>
          </table:table-cell>
          <table:covered-table-cell/>
          <table:covered-table-cell/>
          <table:table-cell office:value-type="float" office:value="3085000" table:style-name="ce54">
            <text:p>3,085,000</text:p>
          </table:table-cell>
          <table:table-cell office:value-type="string" table:style-name="ce54">
            <text:p>-</text:p>
          </table:table-cell>
          <table:table-cell office:value-type="float" office:value="19069000" table:style-name="ce54">
            <text:p>19,0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38823000" table:style-name="ce54">
            <text:p>138,823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0766000" table:style-name="ce54">
            <text:p>130,76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162938" table:style-name="ce54">
            <text:p>8,162,938</text:p>
          </table:table-cell>
          <table:table-cell office:value-type="string" table:style-name="ce54">
            <text:p>-</text:p>
          </table:table-cell>
          <table:table-cell office:value-type="float" office:value="37940201" table:style-name="ce54">
            <text:p>37,940,2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54">
            <text:p>14,18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3005000" table:style-name="ce54">
            <text:p>153,005,000</text:p>
          </table:table-cell>
          <table:covered-table-cell/>
          <table:covered-table-cell/>
          <table:table-cell office:value-type="float" office:value="92825799" table:style-name="ce54">
            <text:p>92,825,799</text:p>
          </table:table-cell>
          <table:table-cell office:value-type="string" table:style-name="ce54">
            <text:p>-</text:p>
          </table:table-cell>
          <table:table-cell office:value-type="float" office:value="20303275" table:style-name="ce54">
            <text:p>20,303,2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737000" table:style-name="ce54">
            <text:p>12,73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0216" table:style-name="ce54">
            <text:p>230,216</text:p>
          </table:table-cell>
          <table:table-cell office:value-type="string" table:style-name="ce54">
            <text:p>-</text:p>
          </table:table-cell>
          <table:table-cell office:value-type="float" office:value="8305097" table:style-name="ce54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4431903" table:style-name="ce54">
            <text:p>4,431,9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737000" table:style-name="ce54">
            <text:p>12,73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0216" table:style-name="ce54">
            <text:p>230,216</text:p>
          </table:table-cell>
          <table:table-cell office:value-type="string" table:style-name="ce54">
            <text:p>-</text:p>
          </table:table-cell>
          <table:table-cell office:value-type="float" office:value="8305097" table:style-name="ce54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4431903" table:style-name="ce54">
            <text:p>4,431,9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737000" table:style-name="ce54">
            <text:p>12,73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0216" table:style-name="ce54">
            <text:p>230,216</text:p>
          </table:table-cell>
          <table:table-cell office:value-type="string" table:style-name="ce54">
            <text:p>-</text:p>
          </table:table-cell>
          <table:table-cell office:value-type="float" office:value="8305097" table:style-name="ce54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4431903" table:style-name="ce54">
            <text:p>4,431,9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8312000" table:style-name="ce54">
            <text:p>8,312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737000" table:style-name="ce54">
            <text:p>12,73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0216" table:style-name="ce54">
            <text:p>230,216</text:p>
          </table:table-cell>
          <table:table-cell office:value-type="string" table:style-name="ce54">
            <text:p>-</text:p>
          </table:table-cell>
          <table:table-cell office:value-type="float" office:value="8305097" table:style-name="ce54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4">
            <text:p>14,674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986000" table:style-name="ce54">
            <text:p>22,986,000</text:p>
          </table:table-cell>
          <table:covered-table-cell/>
          <table:covered-table-cell/>
          <table:table-cell office:value-type="float" office:value="4431903" table:style-name="ce54">
            <text:p>4,431,9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47135000" table:style-name="ce54">
            <text:p>147,135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3503000" table:style-name="ce54">
            <text:p>143,50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393154" table:style-name="ce54">
            <text:p>8,393,154</text:p>
          </table:table-cell>
          <table:table-cell office:value-type="string" table:style-name="ce54">
            <text:p>-</text:p>
          </table:table-cell>
          <table:table-cell office:value-type="float" office:value="46245298" table:style-name="ce54">
            <text:p>46,245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4">
            <text:p>28,8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5991000" table:style-name="ce54">
            <text:p>175,991,000</text:p>
          </table:table-cell>
          <table:covered-table-cell/>
          <table:covered-table-cell/>
          <table:table-cell office:value-type="float" office:value="97257702" table:style-name="ce54">
            <text:p>97,257,702</text:p>
          </table:table-cell>
          <table:table-cell office:value-type="string" table:style-name="ce54">
            <text:p>-</text:p>
          </table:table-cell>
          <table:table-cell office:value-type="float" office:value="20303275" table:style-name="ce54">
            <text:p>20,303,2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13213484" table:style-name="ce54">
            <text:p>13,213,4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13484" table:style-name="ce54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13484" table:style-name="ce54">
            <text:p>13,213,484</text:p>
          </table:table-cell>
          <table:covered-table-cell/>
          <table:covered-table-cell/>
          <table:table-cell office:value-type="float" office:value="13213484" table:style-name="ce54">
            <text:p>13,213,4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13213484" table:style-name="ce54">
            <text:p>13,213,4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13484" table:style-name="ce54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13484" table:style-name="ce54">
            <text:p>13,213,484</text:p>
          </table:table-cell>
          <table:covered-table-cell/>
          <table:covered-table-cell/>
          <table:table-cell office:value-type="float" office:value="13213484" table:style-name="ce54">
            <text:p>13,213,4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3213484" table:style-name="ce54">
            <text:p>13,213,4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13484" table:style-name="ce54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213484" table:style-name="ce54">
            <text:p>13,213,484</text:p>
          </table:table-cell>
          <table:covered-table-cell/>
          <table:covered-table-cell/>
          <table:table-cell office:value-type="float" office:value="13213484" table:style-name="ce54">
            <text:p>13,213,48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220290" table:style-name="ce54">
            <text:p>220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290" table:style-name="ce54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290" table:style-name="ce54">
            <text:p>220,290</text:p>
          </table:table-cell>
          <table:covered-table-cell/>
          <table:covered-table-cell/>
          <table:table-cell office:value-type="float" office:value="220290" table:style-name="ce54">
            <text:p>220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220290" table:style-name="ce54">
            <text:p>220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290" table:style-name="ce54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290" table:style-name="ce54">
            <text:p>220,290</text:p>
          </table:table-cell>
          <table:covered-table-cell/>
          <table:covered-table-cell/>
          <table:table-cell office:value-type="float" office:value="220290" table:style-name="ce54">
            <text:p>220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220290" table:style-name="ce54">
            <text:p>220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290" table:style-name="ce54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290" table:style-name="ce54">
            <text:p>220,290</text:p>
          </table:table-cell>
          <table:covered-table-cell/>
          <table:covered-table-cell/>
          <table:table-cell office:value-type="float" office:value="220290" table:style-name="ce54">
            <text:p>220,2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303025" table:style-name="ce54">
            <text:p>30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25" table:style-name="ce54">
            <text:p>30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25" table:style-name="ce54">
            <text:p>303,025</text:p>
          </table:table-cell>
          <table:covered-table-cell/>
          <table:covered-table-cell/>
          <table:table-cell office:value-type="float" office:value="303025" table:style-name="ce54">
            <text:p>30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303025" table:style-name="ce54">
            <text:p>30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25" table:style-name="ce54">
            <text:p>30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25" table:style-name="ce54">
            <text:p>303,025</text:p>
          </table:table-cell>
          <table:covered-table-cell/>
          <table:covered-table-cell/>
          <table:table-cell office:value-type="float" office:value="303025" table:style-name="ce54">
            <text:p>30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3025" table:style-name="ce54">
            <text:p>30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25" table:style-name="ce54">
            <text:p>30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3025" table:style-name="ce54">
            <text:p>303,025</text:p>
          </table:table-cell>
          <table:covered-table-cell/>
          <table:covered-table-cell/>
          <table:table-cell office:value-type="float" office:value="303025" table:style-name="ce54">
            <text:p>303,0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3736799" table:style-name="ce54">
            <text:p>13,736,7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736799" table:style-name="ce54">
            <text:p>13,736,7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000" table:style-name="ce54">
            <text:p>10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736799" table:style-name="ce54">
            <text:p>13,736,799</text:p>
          </table:table-cell>
          <table:covered-table-cell/>
          <table:covered-table-cell/>
          <table:table-cell office:value-type="float" office:value="13736799" table:style-name="ce54">
            <text:p>13,736,7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60871799" table:style-name="ce54">
            <text:p>160,871,79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7239799" table:style-name="ce54">
            <text:p>157,239,7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403154" table:style-name="ce54">
            <text:p>8,403,154</text:p>
          </table:table-cell>
          <table:table-cell office:value-type="string" table:style-name="ce54">
            <text:p>-</text:p>
          </table:table-cell>
          <table:table-cell office:value-type="float" office:value="46245298" table:style-name="ce54">
            <text:p>46,245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4">
            <text:p>28,856,0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727799" table:style-name="ce54">
            <text:p>189,727,799</text:p>
          </table:table-cell>
          <table:covered-table-cell/>
          <table:covered-table-cell/>
          <table:table-cell office:value-type="float" office:value="110994501" table:style-name="ce54">
            <text:p>110,994,501</text:p>
          </table:table-cell>
          <table:table-cell office:value-type="string" table:style-name="ce54">
            <text:p>-</text:p>
          </table:table-cell>
          <table:table-cell office:value-type="float" office:value="20303275" table:style-name="ce54">
            <text:p>20,303,275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9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9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9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54:54Z</dc:date>
    <meta:print-date>2017-01-17T09:54:45Z</meta:print-date>
  </office:meta>
</office:document-meta>
</file>