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3835000" table:style-name="ce8">
            <text:p>3,835,000</text:p>
          </table:table-cell>
          <table:table-cell office:value-type="float" office:value="9574000" table:style-name="ce8">
            <text:p>9,574,000</text:p>
          </table:table-cell>
          <table:table-cell office:value-type="float" office:value="-5739000" table:style-name="ce8">
            <text:p>-5,739,000</text:p>
          </table:table-cell>
          <table:table-cell office:value-type="string" table:style-name="ce9">
            <text:p>-59.94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9557000" table:style-name="ce15">
            <text:p>29,557,000</text:p>
          </table:table-cell>
          <table:table-cell office:value-type="float" office:value="23818000" table:style-name="ce15">
            <text:p>23,818,000</text:p>
          </table:table-cell>
          <table:table-cell office:value-type="float" office:value="5739000" table:style-name="ce15">
            <text:p>5,739,000</text:p>
          </table:table-cell>
          <table:table-cell office:value-type="string" table:style-name="ce16">
            <text:p>24.1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3710009" table:style-name="ce15">
            <text:p>3,710,009</text:p>
          </table:table-cell>
          <table:table-cell office:value-type="string" table:style-name="ce18">
            <text:p>13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28174965" table:style-name="ce15">
            <text:p>28,174,965</text:p>
          </table:table-cell>
          <table:table-cell office:value-type="float" office:value="3710009" table:style-name="ce15">
            <text:p>3,710,009</text:p>
          </table:table-cell>
          <table:table-cell office:value-type="string" table:style-name="ce16">
            <text:p>13.1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8,345,839</text:p>
          </table:table-cell>
          <table:table-cell office:value-type="string" table:style-name="ce8">
            <text:p>64,635,830</text:p>
          </table:table-cell>
          <table:table-cell office:value-type="string" table:style-name="ce8">
            <text:p>3,710,009</text:p>
          </table:table-cell>
          <table:table-cell office:value-type="string" office:string-value="5.74%" table:formula="msoxl:=F41" table:style-name="ce9">
            <text:p>5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8,345,839</text:p>
          </table:table-cell>
          <table:table-cell office:value-type="string" table:style-name="ce8">
            <text:p>64,635,830</text:p>
          </table:table-cell>
          <table:table-cell office:value-type="string" table:style-name="ce8">
            <text:p>3,710,009</text:p>
          </table:table-cell>
          <table:table-cell office:value-type="string" office:string-value="5.74%" table:formula="msoxl:=L41" table:style-name="ce11">
            <text:p>5.7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7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7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44"/>
        <table:table-column table:style-name="co12" table:default-cell-style-name="ce43"/>
        <table:table-column table:style-name="co13" table:number-columns-repeated="2" table:default-cell-style-name="ce42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9" table:default-cell-style-name="ce41"/>
        <table:table-row table:style-name="ro5"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3">
            <text:p>原預算數</text:p>
          </table:table-cell>
          <table:table-cell office:value-type="string" table:style-name="ce53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53">
            <text:p>本月實現數</text:p>
          </table:table-cell>
          <table:table-cell office:value-type="string" table:style-name="ce53">
            <text:p>應收數</text:p>
          </table:table-cell>
          <table:table-cell office:value-type="string" table:number-columns-spanned="1" table:number-rows-spanned="2" table:style-name="ce54">
            <text:p>未收入之</text:p>
            <text:p>分配數</text:p>
          </table:table-cell>
          <table:table-cell office:value-type="string" table:style-name="ce53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3">
            <text:p>預算追加(減)數</text:p>
          </table:table-cell>
          <table:table-cell office:value-type="string" table:style-name="ce53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3">
            <text:p>截至本月止</text:p>
            <text:p>累計實現數</text:p>
          </table:table-cell>
          <table:table-cell office:value-type="string" table:style-name="ce53">
            <text:p>保留數</text:p>
          </table:table-cell>
          <table:covered-table-cell/>
          <table:table-cell office:value-type="string" table:style-name="ce53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80" table:style-name="ce31">
            <text:p>380</text:p>
          </table:table-cell>
          <table:table-cell office:value-type="string" table:style-name="ce31">
            <text:p>-</text:p>
          </table:table-cell>
          <table:table-cell office:value-type="float" office:value="-9588" table:number-columns-spanned="1" table:number-rows-spanned="2" table:style-name="ce45">
            <text:p>-9,588</text:p>
          </table:table-cell>
          <table:table-cell office:value-type="float" office:value="380" table:style-name="ce31">
            <text:p>38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88" table:style-name="ce42">
            <text:p>9,58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588" table:style-name="ce42">
            <text:p>9,5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80" table:style-name="ce42">
            <text:p>380</text:p>
          </table:table-cell>
          <table:table-cell office:value-type="string" table:style-name="ce42">
            <text:p>-</text:p>
          </table:table-cell>
          <table:table-cell office:value-type="float" office:value="-9588" table:number-columns-spanned="1" table:number-rows-spanned="2" table:style-name="ce45">
            <text:p>-9,588</text:p>
          </table:table-cell>
          <table:table-cell office:value-type="float" office:value="380" table:style-name="ce42">
            <text:p>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88" table:style-name="ce42">
            <text:p>9,58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588" table:style-name="ce42">
            <text:p>9,5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80" table:style-name="ce42">
            <text:p>380</text:p>
          </table:table-cell>
          <table:table-cell office:value-type="string" table:style-name="ce42">
            <text:p>-</text:p>
          </table:table-cell>
          <table:table-cell office:value-type="float" office:value="-9588" table:number-columns-spanned="1" table:number-rows-spanned="2" table:style-name="ce45">
            <text:p>-9,588</text:p>
          </table:table-cell>
          <table:table-cell office:value-type="float" office:value="380" table:style-name="ce42">
            <text:p>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88" table:style-name="ce42">
            <text:p>9,58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588" table:style-name="ce42">
            <text:p>9,58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4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規費收入</text:p>
          </table:table-cell>
          <table:table-cell office:value-type="float" office:value="685000" table:style-name="ce42">
            <text:p>685,000</text:p>
          </table:table-cell>
          <table:table-cell office:value-type="float" office:value="685000" table:style-name="ce42">
            <text:p>68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2360" table:style-name="ce42">
            <text:p>42,360</text:p>
          </table:table-cell>
          <table:table-cell office:value-type="string" table:style-name="ce42">
            <text:p>-</text:p>
          </table:table-cell>
          <table:table-cell office:value-type="float" office:value="207920" table:number-columns-spanned="1" table:number-rows-spanned="2" table:style-name="ce45">
            <text:p>207,920</text:p>
          </table:table-cell>
          <table:table-cell office:value-type="float" office:value="42360" table:style-name="ce42">
            <text:p>42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34000" table:style-name="ce42">
            <text:p>634,000</text:p>
          </table:table-cell>
          <table:covered-table-cell/>
          <table:covered-table-cell/>
          <table:table-cell office:value-type="float" office:value="426080" table:style-name="ce42">
            <text:p>426,08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26080" table:style-name="ce42">
            <text:p>426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行政規費收入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1360" table:style-name="ce42">
            <text:p>41,360</text:p>
          </table:table-cell>
          <table:table-cell office:value-type="string" table:style-name="ce42">
            <text:p>-</text:p>
          </table:table-cell>
          <table:table-cell office:value-type="float" office:value="207920" table:number-columns-spanned="1" table:number-rows-spanned="2" table:style-name="ce45">
            <text:p>207,920</text:p>
          </table:table-cell>
          <table:table-cell office:value-type="float" office:value="41360" table:style-name="ce42">
            <text:p>41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20000" table:style-name="ce42">
            <text:p>620,000</text:p>
          </table:table-cell>
          <table:covered-table-cell/>
          <table:covered-table-cell/>
          <table:table-cell office:value-type="float" office:value="412080" table:style-name="ce42">
            <text:p>412,08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12080" table:style-name="ce42">
            <text:p>412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證照費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1360" table:style-name="ce42">
            <text:p>41,360</text:p>
          </table:table-cell>
          <table:table-cell office:value-type="string" table:style-name="ce42">
            <text:p>-</text:p>
          </table:table-cell>
          <table:table-cell office:value-type="float" office:value="207920" table:number-columns-spanned="1" table:number-rows-spanned="2" table:style-name="ce45">
            <text:p>207,920</text:p>
          </table:table-cell>
          <table:table-cell office:value-type="float" office:value="41360" table:style-name="ce42">
            <text:p>41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20000" table:style-name="ce42">
            <text:p>620,000</text:p>
          </table:table-cell>
          <table:covered-table-cell/>
          <table:covered-table-cell/>
          <table:table-cell office:value-type="float" office:value="412080" table:style-name="ce42">
            <text:p>412,08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12080" table:style-name="ce42">
            <text:p>412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使用規費收入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covered-table-cell/>
          <table:covered-table-cell/>
          <table:table-cell office:value-type="float" office:value="14000" table:style-name="ce42">
            <text:p>14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000" table:style-name="ce42">
            <text:p>1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ˉˉˉ資料使用費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3</text:p>
          </table:table-cell>
          <table:table-cell office:value-type="string" table:number-columns-spanned="1" table:number-rows-spanned="2" table:style-name="ce46">
            <text:p>ˉˉˉ場地設施使用費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covered-table-cell/>
          <table:covered-table-cell/>
          <table:table-cell office:value-type="float" office:value="14000" table:style-name="ce42">
            <text:p>14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000" table:style-name="ce42">
            <text:p>1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6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財產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9910" table:style-name="ce42">
            <text:p>29,910</text:p>
          </table:table-cell>
          <table:table-cell office:value-type="string" table:style-name="ce42">
            <text:p>-</text:p>
          </table:table-cell>
          <table:table-cell office:value-type="float" office:value="-137483" table:number-columns-spanned="1" table:number-rows-spanned="2" table:style-name="ce45">
            <text:p>-137,483</text:p>
          </table:table-cell>
          <table:table-cell office:value-type="float" office:value="29910" table:style-name="ce42">
            <text:p>29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169483" table:style-name="ce42">
            <text:p>169,4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69483" table:style-name="ce42">
            <text:p>169,4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財產孳息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63" table:number-columns-spanned="1" table:number-rows-spanned="2" table:style-name="ce45">
            <text:p>8,7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23237" table:style-name="ce42">
            <text:p>23,2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237" table:style-name="ce42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利息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63" table:number-columns-spanned="1" table:number-rows-spanned="2" table:style-name="ce45">
            <text:p>8,7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23237" table:style-name="ce42">
            <text:p>23,2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237" table:style-name="ce42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5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9910" table:style-name="ce42">
            <text:p>29,910</text:p>
          </table:table-cell>
          <table:table-cell office:value-type="string" table:style-name="ce42">
            <text:p>-</text:p>
          </table:table-cell>
          <table:table-cell office:value-type="float" office:value="-146246" table:number-columns-spanned="1" table:number-rows-spanned="2" table:style-name="ce45">
            <text:p>-146,246</text:p>
          </table:table-cell>
          <table:table-cell office:value-type="float" office:value="29910" table:style-name="ce42">
            <text:p>29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6246" table:style-name="ce42">
            <text:p>146,24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6246" table:style-name="ce42">
            <text:p>146,2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9910" table:style-name="ce42">
            <text:p>29,910</text:p>
          </table:table-cell>
          <table:table-cell office:value-type="string" table:style-name="ce42">
            <text:p>-</text:p>
          </table:table-cell>
          <table:table-cell office:value-type="float" office:value="-146246" table:number-columns-spanned="1" table:number-rows-spanned="2" table:style-name="ce45">
            <text:p>-146,246</text:p>
          </table:table-cell>
          <table:table-cell office:value-type="float" office:value="29910" table:style-name="ce42">
            <text:p>29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6246" table:style-name="ce42">
            <text:p>146,24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6246" table:style-name="ce42">
            <text:p>146,24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8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615284" table:style-name="ce42">
            <text:p>3,615,284</text:p>
          </table:table-cell>
          <table:table-cell office:value-type="string" table:style-name="ce42">
            <text:p>-</text:p>
          </table:table-cell>
          <table:table-cell office:value-type="float" office:value="670617" table:number-columns-spanned="1" table:number-rows-spanned="2" table:style-name="ce45">
            <text:p>670,617</text:p>
          </table:table-cell>
          <table:table-cell office:value-type="float" office:value="3615284" table:style-name="ce42">
            <text:p>3,615,2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5039000" table:style-name="ce42">
            <text:p>5,039,000</text:p>
          </table:table-cell>
          <table:covered-table-cell/>
          <table:covered-table-cell/>
          <table:table-cell office:value-type="float" office:value="4368383" table:style-name="ce42">
            <text:p>4,368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68383" table:style-name="ce42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上級政府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615284" table:style-name="ce42">
            <text:p>3,615,284</text:p>
          </table:table-cell>
          <table:table-cell office:value-type="string" table:style-name="ce42">
            <text:p>-</text:p>
          </table:table-cell>
          <table:table-cell office:value-type="float" office:value="670617" table:number-columns-spanned="1" table:number-rows-spanned="2" table:style-name="ce45">
            <text:p>670,617</text:p>
          </table:table-cell>
          <table:table-cell office:value-type="float" office:value="3615284" table:style-name="ce42">
            <text:p>3,615,2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5039000" table:style-name="ce42">
            <text:p>5,039,000</text:p>
          </table:table-cell>
          <table:covered-table-cell/>
          <table:covered-table-cell/>
          <table:table-cell office:value-type="float" office:value="4368383" table:style-name="ce42">
            <text:p>4,368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68383" table:style-name="ce42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計畫型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615284" table:style-name="ce42">
            <text:p>3,615,284</text:p>
          </table:table-cell>
          <table:table-cell office:value-type="string" table:style-name="ce42">
            <text:p>-</text:p>
          </table:table-cell>
          <table:table-cell office:value-type="float" office:value="670617" table:number-columns-spanned="1" table:number-rows-spanned="2" table:style-name="ce45">
            <text:p>670,617</text:p>
          </table:table-cell>
          <table:table-cell office:value-type="float" office:value="3615284" table:style-name="ce42">
            <text:p>3,615,2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5039000" table:style-name="ce42">
            <text:p>5,039,000</text:p>
          </table:table-cell>
          <table:covered-table-cell/>
          <table:covered-table-cell/>
          <table:table-cell office:value-type="float" office:value="4368383" table:style-name="ce42">
            <text:p>4,368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68383" table:style-name="ce42">
            <text:p>4,368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9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捐獻及贈與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687383" table:number-columns-spanned="1" table:number-rows-spanned="2" table:style-name="ce45">
            <text:p>-2,687,38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23753000" table:style-name="ce42">
            <text:p>23,753,000</text:p>
          </table:table-cell>
          <table:covered-table-cell/>
          <table:covered-table-cell/>
          <table:table-cell office:value-type="float" office:value="26440383" table:style-name="ce42">
            <text:p>26,440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440383" table:style-name="ce42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捐獻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687383" table:number-columns-spanned="1" table:number-rows-spanned="2" table:style-name="ce45">
            <text:p>-2,687,38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23753000" table:style-name="ce42">
            <text:p>23,753,000</text:p>
          </table:table-cell>
          <table:covered-table-cell/>
          <table:covered-table-cell/>
          <table:table-cell office:value-type="float" office:value="26440383" table:style-name="ce42">
            <text:p>26,440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440383" table:style-name="ce42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捐獻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687383" table:number-columns-spanned="1" table:number-rows-spanned="2" table:style-name="ce45">
            <text:p>-2,687,38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23753000" table:style-name="ce42">
            <text:p>23,753,000</text:p>
          </table:table-cell>
          <table:covered-table-cell/>
          <table:covered-table-cell/>
          <table:table-cell office:value-type="float" office:value="26440383" table:style-name="ce42">
            <text:p>26,440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440383" table:style-name="ce42">
            <text:p>26,44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11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其他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2075" table:style-name="ce42">
            <text:p>22,075</text:p>
          </table:table-cell>
          <table:table-cell office:value-type="string" table:style-name="ce42">
            <text:p>-</text:p>
          </table:table-cell>
          <table:table-cell office:value-type="float" office:value="-372057" table:number-columns-spanned="1" table:number-rows-spanned="2" table:style-name="ce45">
            <text:p>-372,057</text:p>
          </table:table-cell>
          <table:table-cell office:value-type="float" office:value="22075" table:style-name="ce42">
            <text:p>22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9000" table:style-name="ce42">
            <text:p>99,000</text:p>
          </table:table-cell>
          <table:covered-table-cell/>
          <table:covered-table-cell/>
          <table:table-cell office:value-type="float" office:value="471057" table:style-name="ce42">
            <text:p>471,05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71057" table:style-name="ce42">
            <text:p>471,0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2075" table:style-name="ce42">
            <text:p>22,075</text:p>
          </table:table-cell>
          <table:table-cell office:value-type="string" table:style-name="ce42">
            <text:p>-</text:p>
          </table:table-cell>
          <table:table-cell office:value-type="float" office:value="-372057" table:number-columns-spanned="1" table:number-rows-spanned="2" table:style-name="ce45">
            <text:p>-372,057</text:p>
          </table:table-cell>
          <table:table-cell office:value-type="float" office:value="22075" table:style-name="ce42">
            <text:p>22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9000" table:style-name="ce42">
            <text:p>99,000</text:p>
          </table:table-cell>
          <table:covered-table-cell/>
          <table:covered-table-cell/>
          <table:table-cell office:value-type="float" office:value="471057" table:style-name="ce42">
            <text:p>471,05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71057" table:style-name="ce42">
            <text:p>471,0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6">
            <text:p>ˉˉˉ其他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2075" table:style-name="ce42">
            <text:p>22,075</text:p>
          </table:table-cell>
          <table:table-cell office:value-type="string" table:style-name="ce42">
            <text:p>-</text:p>
          </table:table-cell>
          <table:table-cell office:value-type="float" office:value="-372057" table:number-columns-spanned="1" table:number-rows-spanned="2" table:style-name="ce45">
            <text:p>-372,057</text:p>
          </table:table-cell>
          <table:table-cell office:value-type="float" office:value="22075" table:style-name="ce42">
            <text:p>22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9000" table:style-name="ce42">
            <text:p>99,000</text:p>
          </table:table-cell>
          <table:covered-table-cell/>
          <table:covered-table-cell/>
          <table:table-cell office:value-type="float" office:value="471057" table:style-name="ce42">
            <text:p>471,05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71057" table:style-name="ce42">
            <text:p>471,0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3710009" table:style-name="ce42">
            <text:p>3,710,009</text:p>
          </table:table-cell>
          <table:table-cell office:value-type="string" table:style-name="ce42">
            <text:p>-</text:p>
          </table:table-cell>
          <table:table-cell office:value-type="float" office:value="-2327974" table:number-columns-spanned="1" table:number-rows-spanned="2" table:style-name="ce45">
            <text:p>-2,327,974</text:p>
          </table:table-cell>
          <table:table-cell office:value-type="float" office:value="3710009" table:style-name="ce42">
            <text:p>3,710,0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29557000" table:style-name="ce42">
            <text:p>29,557,000</text:p>
          </table:table-cell>
          <table:covered-table-cell/>
          <table:covered-table-cell/>
          <table:table-cell office:value-type="float" office:value="31884974" table:style-name="ce42">
            <text:p>31,884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1884974" table:style-name="ce42">
            <text:p>31,884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3710009" table:style-name="ce42">
            <text:p>3,710,009</text:p>
          </table:table-cell>
          <table:table-cell office:value-type="string" table:style-name="ce42">
            <text:p>-</text:p>
          </table:table-cell>
          <table:table-cell office:value-type="float" office:value="-2327974" table:number-columns-spanned="1" table:number-rows-spanned="2" table:style-name="ce45">
            <text:p>-2,327,974</text:p>
          </table:table-cell>
          <table:table-cell office:value-type="float" office:value="3710009" table:style-name="ce42">
            <text:p>3,710,0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29557000" table:style-name="ce42">
            <text:p>29,557,000</text:p>
          </table:table-cell>
          <table:covered-table-cell/>
          <table:covered-table-cell/>
          <table:table-cell office:value-type="float" office:value="31884974" table:style-name="ce42">
            <text:p>31,884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1884974" table:style-name="ce42">
            <text:p>31,884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3710009" table:style-name="ce42">
            <text:p>3,710,009</text:p>
          </table:table-cell>
          <table:table-cell office:value-type="string" table:style-name="ce42">
            <text:p>-</text:p>
          </table:table-cell>
          <table:table-cell office:value-type="float" office:value="-2327974" table:number-columns-spanned="1" table:number-rows-spanned="2" table:style-name="ce45">
            <text:p>-2,327,974</text:p>
          </table:table-cell>
          <table:table-cell office:value-type="float" office:value="3710009" table:style-name="ce42">
            <text:p>3,710,0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29557000" table:style-name="ce42">
            <text:p>29,557,000</text:p>
          </table:table-cell>
          <table:covered-table-cell/>
          <table:covered-table-cell/>
          <table:table-cell office:value-type="float" office:value="31884974" table:style-name="ce42">
            <text:p>31,884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1884974" table:style-name="ce42">
            <text:p>31,884,974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3915111" table:style-name="ce8">
            <text:p>33,915,111</text:p>
          </table:table-cell>
          <table:table-cell office:value-type="float" office:value="40029847" table:style-name="ce8">
            <text:p>40,029,847</text:p>
          </table:table-cell>
          <table:table-cell office:value-type="float" office:value="-6114736" table:style-name="ce8">
            <text:p>-6,114,736</text:p>
          </table:table-cell>
          <table:table-cell office:value-type="string" table:style-name="ce9">
            <text:p>-15.2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256070" table:style-name="ce8">
            <text:p>11,256,070</text:p>
          </table:table-cell>
          <table:table-cell office:value-type="float" office:value="12366490" table:style-name="ce8">
            <text:p>12,366,490</text:p>
          </table:table-cell>
          <table:table-cell office:value-type="float" office:value="-1110420" table:style-name="ce8">
            <text:p>-1,110,420</text:p>
          </table:table-cell>
          <table:table-cell office:value-type="string" table:style-name="ce11">
            <text:p>-8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055614" table:style-name="ce8">
            <text:p>29,055,614</text:p>
          </table:table-cell>
          <table:table-cell office:value-type="float" office:value="30986642" table:style-name="ce8">
            <text:p>30,986,642</text:p>
          </table:table-cell>
          <table:table-cell office:value-type="float" office:value="-1931028" table:style-name="ce8">
            <text:p>-1,931,028</text:p>
          </table:table-cell>
          <table:table-cell office:value-type="string" table:style-name="ce9">
            <text:p>-6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13600" table:style-name="ce8">
            <text:p>913,600</text:p>
          </table:table-cell>
          <table:table-cell office:value-type="float" office:value="913600" table:style-name="ce8">
            <text:p>913,6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32899" table:style-name="ce8">
            <text:p>532,899</text:p>
          </table:table-cell>
          <table:table-cell office:value-type="float" office:value="720553" table:style-name="ce8">
            <text:p>720,553</text:p>
          </table:table-cell>
          <table:table-cell office:value-type="float" office:value="-187654" table:style-name="ce8">
            <text:p>-187,654</text:p>
          </table:table-cell>
          <table:table-cell office:value-type="string" table:style-name="ce11">
            <text:p>-26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2493487" table:style-name="ce8">
            <text:p>22,493,487</text:p>
          </table:table-cell>
          <table:table-cell office:value-type="float" office:value="27493223" table:style-name="ce8">
            <text:p>27,493,223</text:p>
          </table:table-cell>
          <table:table-cell office:value-type="float" office:value="-4999736" table:style-name="ce8">
            <text:p>-4,999,736</text:p>
          </table:table-cell>
          <table:table-cell office:value-type="string" table:style-name="ce11">
            <text:p>-18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676163" table:style-name="ce8">
            <text:p>20,676,163</text:p>
          </table:table-cell>
          <table:table-cell office:value-type="float" office:value="20946712" table:style-name="ce8">
            <text:p>20,946,712</text:p>
          </table:table-cell>
          <table:table-cell office:value-type="float" office:value="-270549" table:style-name="ce8">
            <text:p>-270,549</text:p>
          </table:table-cell>
          <table:table-cell office:value-type="string" table:style-name="ce9">
            <text:p>-1.2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655000" table:style-name="ce8">
            <text:p>2,655,0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-12878000" table:style-name="ce8">
            <text:p>-12,878,000</text:p>
          </table:table-cell>
          <table:table-cell office:value-type="string" table:style-name="ce11">
            <text:p>-82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655000" table:style-name="ce8">
            <text:p>2,655,000</text:p>
          </table:table-cell>
          <table:table-cell office:value-type="float" office:value="15533000" table:style-name="ce8">
            <text:p>15,533,000</text:p>
          </table:table-cell>
          <table:table-cell office:value-type="float" office:value="-12878000" table:style-name="ce8">
            <text:p>-12,878,000</text:p>
          </table:table-cell>
          <table:table-cell office:value-type="string" table:style-name="ce9">
            <text:p>-82.9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7648399" table:style-name="ce8">
            <text:p>187,648,399</text:p>
          </table:table-cell>
          <table:table-cell office:value-type="float" office:value="174408399" table:style-name="ce8">
            <text:p>174,408,399</text:p>
          </table:table-cell>
          <table:table-cell office:value-type="float" office:value="13240000" table:style-name="ce8">
            <text:p>13,240,000</text:p>
          </table:table-cell>
          <table:table-cell office:value-type="string" table:style-name="ce11">
            <text:p>7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8083967" table:style-name="ce8">
            <text:p>138,083,967</text:p>
          </table:table-cell>
          <table:table-cell office:value-type="float" office:value="122825464" table:style-name="ce8">
            <text:p>122,825,464</text:p>
          </table:table-cell>
          <table:table-cell office:value-type="float" office:value="15258503" table:style-name="ce8">
            <text:p>15,258,503</text:p>
          </table:table-cell>
          <table:table-cell office:value-type="string" table:style-name="ce9">
            <text:p>12.4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13600" table:style-name="ce8">
            <text:p>913,600</text:p>
          </table:table-cell>
          <table:table-cell office:value-type="float" office:value="913600" table:style-name="ce8">
            <text:p>913,6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1,036,547</text:p>
          </table:table-cell>
          <table:table-cell office:value-type="string" table:style-name="ce8">
            <text:p>236,972,357</text:p>
          </table:table-cell>
          <table:table-cell office:value-type="string" table:style-name="ce8">
            <text:p>-5,935,810</text:p>
          </table:table-cell>
          <table:table-cell office:value-type="string" office:string-value="-2.50%" table:formula="msoxl:=F40" table:style-name="ce9">
            <text:p>-2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1,036,547</text:p>
          </table:table-cell>
          <table:table-cell office:value-type="string" table:style-name="ce8">
            <text:p>236,972,357</text:p>
          </table:table-cell>
          <table:table-cell office:value-type="string" table:style-name="ce8">
            <text:p>-5,935,810</text:p>
          </table:table-cell>
          <table:table-cell office:value-type="string" office:string-value="-2.50%" table:formula="msoxl:=L40" table:style-name="ce11">
            <text:p>-2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50%</text:p>
          </table:table-cell>
          <table:table-cell office:value-type="string" table:style-name="ce70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50%</text:p>
          </table:table-cell>
          <table:table-cell table:number-columns-repeated="16372"/>
        </table:table-row>
        <table:table-row table:style-name="ro4">
          <table:table-cell office:value-type="string" table:style-name="ce69">
            <text:p>保管品</text:p>
          </table:table-cell>
          <table:table-cell office:value-type="string" table:style-name="ce66">
            <text:p>2-1-2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>應付保管品</text:p>
          </table:table-cell>
          <table:table-cell office:value-type="string" table:style-name="ce66">
            <text:p>2-2-2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style-name="ro4">
          <table:table-cell office:value-type="string" table:style-name="ce6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44"/>
        <table:table-column table:style-name="co16" table:default-cell-style-name="ce43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4" table:number-columns-repeated="2" table:default-cell-style-name="ce71"/>
        <table:table-column table:style-name="co18" table:number-columns-repeated="3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6" table:default-cell-style-name="ce41"/>
        <table:table-row table:style-name="ro7"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行政</text:p>
          </table:table-cell>
          <table:table-cell office:value-type="float" office:value="76763000" table:style-name="ce42">
            <text:p>76,763,000</text:p>
          </table:table-cell>
          <table:table-cell office:value-type="float" office:value="166000" table:style-name="ce42">
            <text:p>1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411000" table:style-name="ce42">
            <text:p>76,41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57068" table:style-name="ce42">
            <text:p>4,957,068</text:p>
          </table:table-cell>
          <table:table-cell office:value-type="string" table:style-name="ce42">
            <text:p>-</text:p>
          </table:table-cell>
          <table:table-cell office:value-type="float" office:value="7571372" table:style-name="ce42">
            <text:p>7,571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929000" table:style-name="ce42">
            <text:p>76,929,000</text:p>
          </table:table-cell>
          <table:covered-table-cell/>
          <table:covered-table-cell/>
          <table:table-cell office:value-type="float" office:value="68839628" table:style-name="ce42">
            <text:p>68,839,6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行政管理</text:p>
          </table:table-cell>
          <table:table-cell office:value-type="float" office:value="76763000" table:style-name="ce42">
            <text:p>76,763,000</text:p>
          </table:table-cell>
          <table:table-cell office:value-type="float" office:value="166000" table:style-name="ce42">
            <text:p>1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411000" table:style-name="ce42">
            <text:p>76,41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57068" table:style-name="ce42">
            <text:p>4,957,068</text:p>
          </table:table-cell>
          <table:table-cell office:value-type="string" table:style-name="ce42">
            <text:p>-</text:p>
          </table:table-cell>
          <table:table-cell office:value-type="float" office:value="7571372" table:style-name="ce42">
            <text:p>7,571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929000" table:style-name="ce42">
            <text:p>76,929,000</text:p>
          </table:table-cell>
          <table:covered-table-cell/>
          <table:covered-table-cell/>
          <table:table-cell office:value-type="float" office:value="68839628" table:style-name="ce42">
            <text:p>68,839,6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員維持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913691" table:style-name="ce42">
            <text:p>3,913,691</text:p>
          </table:table-cell>
          <table:table-cell office:value-type="string" table:style-name="ce42">
            <text:p>-</text:p>
          </table:table-cell>
          <table:table-cell office:value-type="float" office:value="4730489" table:style-name="ce42">
            <text:p>4,730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55998511" table:style-name="ce42">
            <text:p>55,998,5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913691" table:style-name="ce42">
            <text:p>3,913,691</text:p>
          </table:table-cell>
          <table:table-cell office:value-type="string" table:style-name="ce42">
            <text:p>-</text:p>
          </table:table-cell>
          <table:table-cell office:value-type="float" office:value="4730489" table:style-name="ce42">
            <text:p>4,730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55998511" table:style-name="ce42">
            <text:p>55,998,5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一般業務</text:p>
          </table:table-cell>
          <table:table-cell office:value-type="float" office:value="15304000" table:style-name="ce42">
            <text:p>15,304,000</text:p>
          </table:table-cell>
          <table:table-cell office:value-type="float" office:value="166000" table:style-name="ce42">
            <text:p>1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965000" table:style-name="ce42">
            <text:p>14,96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41833" table:style-name="ce42">
            <text:p>1,041,833</text:p>
          </table:table-cell>
          <table:table-cell office:value-type="string" table:style-name="ce42">
            <text:p>-</text:p>
          </table:table-cell>
          <table:table-cell office:value-type="float" office:value="2683022" table:style-name="ce42">
            <text:p>2,683,0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470000" table:style-name="ce42">
            <text:p>15,470,000</text:p>
          </table:table-cell>
          <table:covered-table-cell/>
          <table:covered-table-cell/>
          <table:table-cell office:value-type="float" office:value="12281978" table:style-name="ce42">
            <text:p>12,281,9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style-name="ce42">
            <text:p>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265" table:style-name="ce42">
            <text:p>5,265</text:p>
          </table:table-cell>
          <table:table-cell office:value-type="string" table:style-name="ce42">
            <text:p>-</text:p>
          </table:table-cell>
          <table:table-cell office:value-type="float" office:value="28925" table:style-name="ce42">
            <text:p>28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41075" table:style-name="ce42">
            <text:p>41,07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4779000" table:style-name="ce42">
            <text:p>14,779,000</text:p>
          </table:table-cell>
          <table:table-cell office:value-type="float" office:value="166000" table:style-name="ce42">
            <text:p>1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445000" table:style-name="ce42">
            <text:p>14,4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36568" table:style-name="ce42">
            <text:p>1,036,568</text:p>
          </table:table-cell>
          <table:table-cell office:value-type="string" table:style-name="ce42">
            <text:p>-</text:p>
          </table:table-cell>
          <table:table-cell office:value-type="float" office:value="2588097" table:style-name="ce42">
            <text:p>2,588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945000" table:style-name="ce42">
            <text:p>14,945,000</text:p>
          </table:table-cell>
          <table:covered-table-cell/>
          <table:covered-table-cell/>
          <table:table-cell office:value-type="float" office:value="11856903" table:style-name="ce42">
            <text:p>11,856,9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000" table:style-name="ce4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covered-table-cell/>
          <table:covered-table-cell/>
          <table:table-cell office:value-type="float" office:value="384000" table:style-name="ce42">
            <text:p>38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會計業務</text:p>
          </table:table-cell>
          <table:table-cell office:value-type="float" office:value="173000" table:style-name="ce42">
            <text:p>17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2000" table:style-name="ce42">
            <text:p>1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44" table:style-name="ce42">
            <text:p>1,544</text:p>
          </table:table-cell>
          <table:table-cell office:value-type="string" table:style-name="ce42">
            <text:p>-</text:p>
          </table:table-cell>
          <table:table-cell office:value-type="float" office:value="65456" table:style-name="ce42">
            <text:p>65,4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96544" table:style-name="ce42">
            <text:p>96,5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2000" table:style-name="ce42">
            <text:p>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44" table:style-name="ce42">
            <text:p>1,544</text:p>
          </table:table-cell>
          <table:table-cell office:value-type="string" table:style-name="ce42">
            <text:p>-</text:p>
          </table:table-cell>
          <table:table-cell office:value-type="float" office:value="32614" table:style-name="ce42">
            <text:p>32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covered-table-cell/>
          <table:covered-table-cell/>
          <table:table-cell office:value-type="float" office:value="19386" table:style-name="ce42">
            <text:p>19,38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21000" table:style-name="ce42">
            <text:p>12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00" table:style-name="ce42">
            <text:p>1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842" table:style-name="ce42">
            <text:p>32,8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covered-table-cell/>
          <table:covered-table-cell/>
          <table:table-cell office:value-type="float" office:value="77158" table:style-name="ce42">
            <text:p>77,1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事業務</text:p>
          </table:table-cell>
          <table:table-cell office:value-type="float" office:value="482000" table:style-name="ce42">
            <text:p>4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2000" table:style-name="ce42">
            <text:p>48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407" table:style-name="ce42">
            <text:p>54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2000" table:style-name="ce42">
            <text:p>482,000</text:p>
          </table:table-cell>
          <table:covered-table-cell/>
          <table:covered-table-cell/>
          <table:table-cell office:value-type="float" office:value="427593" table:style-name="ce42">
            <text:p>427,5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0" table:style-name="ce42">
            <text:p>6,9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3050" table:style-name="ce42">
            <text:p>3,0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72000" table:style-name="ce42">
            <text:p>4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2000" table:style-name="ce42">
            <text:p>47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457" table:style-name="ce42">
            <text:p>47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2000" table:style-name="ce42">
            <text:p>472,000</text:p>
          </table:table-cell>
          <table:covered-table-cell/>
          <table:covered-table-cell/>
          <table:table-cell office:value-type="float" office:value="424543" table:style-name="ce42">
            <text:p>424,5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政風業務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" table:style-name="ce42">
            <text:p>7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98" table:style-name="ce42">
            <text:p>37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35002" table:style-name="ce42">
            <text:p>35,0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" table:style-name="ce42">
            <text:p>7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98" table:style-name="ce42">
            <text:p>37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35002" table:style-name="ce42">
            <text:p>35,0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區公所業務</text:p>
          </table:table-cell>
          <table:table-cell office:value-type="float" office:value="36862000" table:style-name="ce42">
            <text:p>36,862,000</text:p>
          </table:table-cell>
          <table:table-cell office:value-type="float" office:value="147000" table:style-name="ce42">
            <text:p>14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632000" table:style-name="ce42">
            <text:p>39,63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059865" table:style-name="ce42">
            <text:p>3,059,865</text:p>
          </table:table-cell>
          <table:table-cell office:value-type="string" table:style-name="ce42">
            <text:p>-</text:p>
          </table:table-cell>
          <table:table-cell office:value-type="float" office:value="5557960" table:style-name="ce42">
            <text:p>5,557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42">
            <text:p>4,08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096000" table:style-name="ce42">
            <text:p>41,096,000</text:p>
          </table:table-cell>
          <table:covered-table-cell/>
          <table:covered-table-cell/>
          <table:table-cell office:value-type="float" office:value="34074040" table:style-name="ce42">
            <text:p>34,074,040</text:p>
          </table:table-cell>
          <table:table-cell office:value-type="string" table:style-name="ce42">
            <text:p>-</text:p>
          </table:table-cell>
          <table:table-cell office:value-type="float" office:value="300000" table:style-name="ce42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民政業務</text:p>
          </table:table-cell>
          <table:table-cell office:value-type="float" office:value="36141000" table:style-name="ce42">
            <text:p>36,1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453000" table:style-name="ce42">
            <text:p>35,45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417431" table:style-name="ce42">
            <text:p>2,417,431</text:p>
          </table:table-cell>
          <table:table-cell office:value-type="string" table:style-name="ce42">
            <text:p>-</text:p>
          </table:table-cell>
          <table:table-cell office:value-type="float" office:value="3492359" table:style-name="ce42">
            <text:p>3,492,3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738000" table:style-name="ce42">
            <text:p>36,738,000</text:p>
          </table:table-cell>
          <table:covered-table-cell/>
          <table:covered-table-cell/>
          <table:table-cell office:value-type="float" office:value="31960641" table:style-name="ce42">
            <text:p>31,960,641</text:p>
          </table:table-cell>
          <table:table-cell office:value-type="string" table:style-name="ce42">
            <text:p>-</text:p>
          </table:table-cell>
          <table:table-cell office:value-type="float" office:value="300000" table:style-name="ce42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86000" table:style-name="ce42">
            <text:p>7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0028" table:style-name="ce42">
            <text:p>80,028</text:p>
          </table:table-cell>
          <table:table-cell office:value-type="string" table:style-name="ce42">
            <text:p>-</text:p>
          </table:table-cell>
          <table:table-cell office:value-type="float" office:value="57570" table:style-name="ce42">
            <text:p>57,5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covered-table-cell/>
          <table:covered-table-cell/>
          <table:table-cell office:value-type="float" office:value="728430" table:style-name="ce42">
            <text:p>728,4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163000" table:style-name="ce42">
            <text:p>26,1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475000" table:style-name="ce42">
            <text:p>25,47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71403" table:style-name="ce42">
            <text:p>1,571,403</text:p>
          </table:table-cell>
          <table:table-cell office:value-type="string" table:style-name="ce42">
            <text:p>-</text:p>
          </table:table-cell>
          <table:table-cell office:value-type="float" office:value="3434789" table:style-name="ce42">
            <text:p>3,434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760000" table:style-name="ce42">
            <text:p>26,760,000</text:p>
          </table:table-cell>
          <table:covered-table-cell/>
          <table:covered-table-cell/>
          <table:table-cell office:value-type="float" office:value="22040211" table:style-name="ce42">
            <text:p>22,040,211</text:p>
          </table:table-cell>
          <table:table-cell office:value-type="string" table:style-name="ce42">
            <text:p>-</text:p>
          </table:table-cell>
          <table:table-cell office:value-type="float" office:value="300000" table:style-name="ce42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9192000" table:style-name="ce42">
            <text:p>9,1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2000" table:style-name="ce42">
            <text:p>9,19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66000" table:style-name="ce42">
            <text:p>7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2000" table:style-name="ce42">
            <text:p>9,192,000</text:p>
          </table:table-cell>
          <table:covered-table-cell/>
          <table:covered-table-cell/>
          <table:table-cell office:value-type="float" office:value="9192000" table:style-name="ce42">
            <text:p>9,1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經建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7000" table:style-name="ce42">
            <text:p>1,66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03616" table:style-name="ce42">
            <text:p>203,616</text:p>
          </table:table-cell>
          <table:table-cell office:value-type="string" table:style-name="ce42">
            <text:p>-</text:p>
          </table:table-cell>
          <table:table-cell office:value-type="float" office:value="465216" table:style-name="ce42">
            <text:p>465,2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86000" table:style-name="ce42">
            <text:p>1,686,000</text:p>
          </table:table-cell>
          <table:covered-table-cell/>
          <table:covered-table-cell/>
          <table:table-cell office:value-type="float" office:value="1201784" table:style-name="ce42">
            <text:p>1,201,7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00" table:style-name="ce42">
            <text:p>1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03" table:style-name="ce42">
            <text:p>1,603</text:p>
          </table:table-cell>
          <table:table-cell office:value-type="string" table:style-name="ce42">
            <text:p>-</text:p>
          </table:table-cell>
          <table:table-cell office:value-type="float" office:value="2356" table:style-name="ce42">
            <text:p>2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covered-table-cell/>
          <table:covered-table-cell/>
          <table:table-cell office:value-type="float" office:value="16644" table:style-name="ce42">
            <text:p>16,6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76000" table:style-name="ce42">
            <text:p>1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8000" table:style-name="ce42">
            <text:p>1,64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02013" table:style-name="ce42">
            <text:p>202,013</text:p>
          </table:table-cell>
          <table:table-cell office:value-type="string" table:style-name="ce42">
            <text:p>-</text:p>
          </table:table-cell>
          <table:table-cell office:value-type="float" office:value="462860" table:style-name="ce42">
            <text:p>462,8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6000" table:style-name="ce42">
            <text:p>1,666,000</text:p>
          </table:table-cell>
          <table:covered-table-cell/>
          <table:covered-table-cell/>
          <table:table-cell office:value-type="float" office:value="1185140" table:style-name="ce42">
            <text:p>1,185,1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人文業務</text:p>
          </table:table-cell>
          <table:table-cell office:value-type="float" office:value="525000" table:style-name="ce42">
            <text:p>525,000</text:p>
          </table:table-cell>
          <table:table-cell office:value-type="float" office:value="147000" table:style-name="ce42">
            <text:p>14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12000" table:style-name="ce42">
            <text:p>2,51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38818" table:style-name="ce42">
            <text:p>438,818</text:p>
          </table:table-cell>
          <table:table-cell office:value-type="string" table:style-name="ce42">
            <text:p>-</text:p>
          </table:table-cell>
          <table:table-cell office:value-type="float" office:value="1600385" table:style-name="ce42">
            <text:p>1,600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72000" table:style-name="ce42">
            <text:p>2,672,000</text:p>
          </table:table-cell>
          <table:covered-table-cell/>
          <table:covered-table-cell/>
          <table:table-cell office:value-type="float" office:value="911615" table:style-name="ce42">
            <text:p>911,6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23" table:style-name="ce42">
            <text:p>3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46777" table:style-name="ce42">
            <text:p>46,7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395000" table:style-name="ce42">
            <text:p>395,000</text:p>
          </table:table-cell>
          <table:table-cell office:value-type="float" office:value="147000" table:style-name="ce42">
            <text:p>14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2000" table:style-name="ce42">
            <text:p>2,38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38818" table:style-name="ce42">
            <text:p>438,818</text:p>
          </table:table-cell>
          <table:table-cell office:value-type="string" table:style-name="ce42">
            <text:p>-</text:p>
          </table:table-cell>
          <table:table-cell office:value-type="float" office:value="1520162" table:style-name="ce42">
            <text:p>1,520,1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42000" table:style-name="ce42">
            <text:p>2,542,000</text:p>
          </table:table-cell>
          <table:covered-table-cell/>
          <table:covered-table-cell/>
          <table:table-cell office:value-type="float" office:value="861838" table:style-name="ce42">
            <text:p>861,8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000" table:style-name="ce42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float" office:value="3000" table:style-name="ce42">
            <text:p>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79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第一預備金</text:p>
          </table:table-cell>
          <table:table-cell office:value-type="float" office:value="350000" table:style-name="ce42">
            <text:p>350,000</text:p>
          </table:table-cell>
          <table:table-cell office:value-type="float" office:value="-350000" table:style-name="ce42">
            <text:p>-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第一預備金</text:p>
          </table:table-cell>
          <table:table-cell office:value-type="float" office:value="350000" table:style-name="ce42">
            <text:p>350,000</text:p>
          </table:table-cell>
          <table:table-cell office:value-type="float" office:value="-350000" table:style-name="ce42">
            <text:p>-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9</text:p>
          </table:table-cell>
          <table:table-cell office:value-type="string" table:number-columns-spanned="1" table:number-rows-spanned="2" table:style-name="ce46">
            <text:p>　　預備金</text:p>
          </table:table-cell>
          <table:table-cell office:value-type="float" office:value="350000" table:style-name="ce42">
            <text:p>350,000</text:p>
          </table:table-cell>
          <table:table-cell office:value-type="float" office:value="-350000" table:style-name="ce42">
            <text:p>-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6000" table:style-name="ce42">
            <text:p>4,80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53714" table:style-name="ce42">
            <text:p>753,714</text:p>
          </table:table-cell>
          <table:table-cell office:value-type="string" table:style-name="ce42">
            <text:p>-</text:p>
          </table:table-cell>
          <table:table-cell office:value-type="float" office:value="1299734" table:style-name="ce42">
            <text:p>1,299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3506266" table:style-name="ce42">
            <text:p>3,506,266</text:p>
          </table:table-cell>
          <table:table-cell office:value-type="string" table:style-name="ce42">
            <text:p>-</text:p>
          </table:table-cell>
          <table:table-cell office:value-type="float" office:value="575264" table:style-name="ce42">
            <text:p>575,2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6000" table:style-name="ce42">
            <text:p>4,80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53714" table:style-name="ce42">
            <text:p>753,714</text:p>
          </table:table-cell>
          <table:table-cell office:value-type="string" table:style-name="ce42">
            <text:p>-</text:p>
          </table:table-cell>
          <table:table-cell office:value-type="float" office:value="1299734" table:style-name="ce42">
            <text:p>1,299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3506266" table:style-name="ce42">
            <text:p>3,506,266</text:p>
          </table:table-cell>
          <table:table-cell office:value-type="string" table:style-name="ce42">
            <text:p>-</text:p>
          </table:table-cell>
          <table:table-cell office:value-type="float" office:value="575264" table:style-name="ce42">
            <text:p>575,2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000" table:style-name="ce42">
            <text:p>13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253" table:style-name="ce42">
            <text:p>2,253</text:p>
          </table:table-cell>
          <table:table-cell office:value-type="string" table:style-name="ce42">
            <text:p>-</text:p>
          </table:table-cell>
          <table:table-cell office:value-type="float" office:value="24680" table:style-name="ce42">
            <text:p>24,6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14320" table:style-name="ce42">
            <text:p>114,3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42000" table:style-name="ce42">
            <text:p>4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67000" table:style-name="ce42">
            <text:p>4,66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51461" table:style-name="ce42">
            <text:p>751,461</text:p>
          </table:table-cell>
          <table:table-cell office:value-type="string" table:style-name="ce42">
            <text:p>-</text:p>
          </table:table-cell>
          <table:table-cell office:value-type="float" office:value="1275054" table:style-name="ce42">
            <text:p>1,275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37000" table:style-name="ce42">
            <text:p>4,737,000</text:p>
          </table:table-cell>
          <table:covered-table-cell/>
          <table:covered-table-cell/>
          <table:table-cell office:value-type="float" office:value="3391946" table:style-name="ce42">
            <text:p>3,391,946</text:p>
          </table:table-cell>
          <table:table-cell office:value-type="string" table:style-name="ce42">
            <text:p>-</text:p>
          </table:table-cell>
          <table:table-cell office:value-type="float" office:value="575264" table:style-name="ce42">
            <text:p>575,2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社政業務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804000" table:style-name="ce42">
            <text:p>29,80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7099" table:style-name="ce42">
            <text:p>517,099</text:p>
          </table:table-cell>
          <table:table-cell office:value-type="string" table:style-name="ce42">
            <text:p>-</text:p>
          </table:table-cell>
          <table:table-cell office:value-type="float" office:value="24065843" table:style-name="ce42">
            <text:p>24,065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5738157" table:style-name="ce42">
            <text:p>5,738,157</text:p>
          </table:table-cell>
          <table:table-cell office:value-type="string" table:style-name="ce42">
            <text:p>-</text:p>
          </table:table-cell>
          <table:table-cell office:value-type="float" office:value="19433554" table:style-name="ce42">
            <text:p>19,433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804000" table:style-name="ce42">
            <text:p>29,80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7099" table:style-name="ce42">
            <text:p>517,099</text:p>
          </table:table-cell>
          <table:table-cell office:value-type="string" table:style-name="ce42">
            <text:p>-</text:p>
          </table:table-cell>
          <table:table-cell office:value-type="float" office:value="24065843" table:style-name="ce42">
            <text:p>24,065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5738157" table:style-name="ce42">
            <text:p>5,738,157</text:p>
          </table:table-cell>
          <table:table-cell office:value-type="string" table:style-name="ce42">
            <text:p>-</text:p>
          </table:table-cell>
          <table:table-cell office:value-type="float" office:value="19433554" table:style-name="ce42">
            <text:p>19,433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804000" table:style-name="ce42">
            <text:p>29,80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7099" table:style-name="ce42">
            <text:p>517,099</text:p>
          </table:table-cell>
          <table:table-cell office:value-type="string" table:style-name="ce42">
            <text:p>-</text:p>
          </table:table-cell>
          <table:table-cell office:value-type="float" office:value="24065843" table:style-name="ce42">
            <text:p>24,065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5738157" table:style-name="ce42">
            <text:p>5,738,157</text:p>
          </table:table-cell>
          <table:table-cell office:value-type="string" table:style-name="ce42">
            <text:p>-</text:p>
          </table:table-cell>
          <table:table-cell office:value-type="float" office:value="19433554" table:style-name="ce42">
            <text:p>19,433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4000" table:style-name="ce42">
            <text:p>59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3634" table:style-name="ce42">
            <text:p>73,634</text:p>
          </table:table-cell>
          <table:table-cell office:value-type="string" table:style-name="ce42">
            <text:p>-</text:p>
          </table:table-cell>
          <table:table-cell office:value-type="float" office:value="114873" table:style-name="ce42">
            <text:p>114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7000" table:style-name="ce42">
            <text:p>597,000</text:p>
          </table:table-cell>
          <table:covered-table-cell/>
          <table:covered-table-cell/>
          <table:table-cell office:value-type="float" office:value="479127" table:style-name="ce42">
            <text:p>479,1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519000" table:style-name="ce42">
            <text:p>2,5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70000" table:style-name="ce42">
            <text:p>2,8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3465" table:style-name="ce42">
            <text:p>103,465</text:p>
          </table:table-cell>
          <table:table-cell office:value-type="string" table:style-name="ce42">
            <text:p>-</text:p>
          </table:table-cell>
          <table:table-cell office:value-type="float" office:value="1435970" table:style-name="ce42">
            <text:p>1,435,9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19000" table:style-name="ce42">
            <text:p>2,919,000</text:p>
          </table:table-cell>
          <table:covered-table-cell/>
          <table:covered-table-cell/>
          <table:table-cell office:value-type="float" office:value="1434030" table:style-name="ce42">
            <text:p>1,434,030</text:p>
          </table:table-cell>
          <table:table-cell office:value-type="string" table:style-name="ce42">
            <text:p>-</text:p>
          </table:table-cell>
          <table:table-cell office:value-type="float" office:value="364554" table:style-name="ce42">
            <text:p>364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21140000" table:style-name="ce42">
            <text:p>21,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340000" table:style-name="ce42">
            <text:p>26,3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40000" table:style-name="ce42">
            <text:p>340,000</text:p>
          </table:table-cell>
          <table:table-cell office:value-type="string" table:style-name="ce42">
            <text:p>-</text:p>
          </table:table-cell>
          <table:table-cell office:value-type="float" office:value="22515000" table:style-name="ce42">
            <text:p>22,5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42">
            <text:p>5,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540000" table:style-name="ce42">
            <text:p>26,540,000</text:p>
          </table:table-cell>
          <table:covered-table-cell/>
          <table:covered-table-cell/>
          <table:table-cell office:value-type="float" office:value="3825000" table:style-name="ce42">
            <text:p>3,825,000</text:p>
          </table:table-cell>
          <table:table-cell office:value-type="string" table:style-name="ce42">
            <text:p>-</text:p>
          </table:table-cell>
          <table:table-cell office:value-type="float" office:value="19069000" table:style-name="ce42">
            <text:p>19,0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138823000" table:style-name="ce42">
            <text:p>138,823,000</text:p>
          </table:table-cell>
          <table:table-cell office:value-type="float" office:value="-37000" table:style-name="ce42">
            <text:p>-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653000" table:style-name="ce42">
            <text:p>150,65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287746" table:style-name="ce42">
            <text:p>9,287,746</text:p>
          </table:table-cell>
          <table:table-cell office:value-type="string" table:style-name="ce42">
            <text:p>-</text:p>
          </table:table-cell>
          <table:table-cell office:value-type="float" office:value="38494909" table:style-name="ce42">
            <text:p>38,494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42">
            <text:p>14,1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2968000" table:style-name="ce42">
            <text:p>152,968,000</text:p>
          </table:table-cell>
          <table:covered-table-cell/>
          <table:covered-table-cell/>
          <table:table-cell office:value-type="float" office:value="112158091" table:style-name="ce42">
            <text:p>112,158,091</text:p>
          </table:table-cell>
          <table:table-cell office:value-type="string" table:style-name="ce42">
            <text:p>-</text:p>
          </table:table-cell>
          <table:table-cell office:value-type="float" office:value="20308818" table:style-name="ce42">
            <text:p>20,308,8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9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建築及設備</text:p>
          </table:table-cell>
          <table:table-cell office:value-type="float" office:value="8312000" table:style-name="ce42">
            <text:p>8,312,000</text:p>
          </table:table-cell>
          <table:table-cell office:value-type="float" office:value="37000" table:style-name="ce42">
            <text:p>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045000" table:style-name="ce42">
            <text:p>23,0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970757" table:style-name="ce42">
            <text:p>5,970,757</text:p>
          </table:table-cell>
          <table:table-cell office:value-type="string" table:style-name="ce42">
            <text:p>-</text:p>
          </table:table-cell>
          <table:table-cell office:value-type="float" office:value="11069523" table:style-name="ce42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42">
            <text:p>14,996,000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85000" table:style-name="ce42">
            <text:p>23,385,000</text:p>
          </table:table-cell>
          <table:covered-table-cell/>
          <table:covered-table-cell/>
          <table:table-cell office:value-type="float" office:value="11975477" table:style-name="ce42">
            <text:p>11,97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一般建築及設備</text:p>
          </table:table-cell>
          <table:table-cell office:value-type="float" office:value="8312000" table:style-name="ce42">
            <text:p>8,312,000</text:p>
          </table:table-cell>
          <table:table-cell office:value-type="float" office:value="37000" table:style-name="ce42">
            <text:p>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045000" table:style-name="ce42">
            <text:p>23,0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970757" table:style-name="ce42">
            <text:p>5,970,757</text:p>
          </table:table-cell>
          <table:table-cell office:value-type="string" table:style-name="ce42">
            <text:p>-</text:p>
          </table:table-cell>
          <table:table-cell office:value-type="float" office:value="11069523" table:style-name="ce42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42">
            <text:p>14,996,000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85000" table:style-name="ce42">
            <text:p>23,385,000</text:p>
          </table:table-cell>
          <table:covered-table-cell/>
          <table:covered-table-cell/>
          <table:table-cell office:value-type="float" office:value="11975477" table:style-name="ce42">
            <text:p>11,97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6">
            <text:p>　　設備及投資</text:p>
          </table:table-cell>
          <table:table-cell office:value-type="float" office:value="8312000" table:style-name="ce42">
            <text:p>8,312,000</text:p>
          </table:table-cell>
          <table:table-cell office:value-type="float" office:value="37000" table:style-name="ce42">
            <text:p>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045000" table:style-name="ce42">
            <text:p>23,0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970757" table:style-name="ce42">
            <text:p>5,970,757</text:p>
          </table:table-cell>
          <table:table-cell office:value-type="string" table:style-name="ce42">
            <text:p>-</text:p>
          </table:table-cell>
          <table:table-cell office:value-type="float" office:value="11069523" table:style-name="ce42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42">
            <text:p>14,996,000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85000" table:style-name="ce42">
            <text:p>23,385,000</text:p>
          </table:table-cell>
          <table:covered-table-cell/>
          <table:covered-table-cell/>
          <table:table-cell office:value-type="float" office:value="11975477" table:style-name="ce42">
            <text:p>11,97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資本門合計</text:p>
          </table:table-cell>
          <table:table-cell office:value-type="float" office:value="8312000" table:style-name="ce42">
            <text:p>8,312,000</text:p>
          </table:table-cell>
          <table:table-cell office:value-type="float" office:value="37000" table:style-name="ce42">
            <text:p>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045000" table:style-name="ce42">
            <text:p>23,0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970757" table:style-name="ce42">
            <text:p>5,970,757</text:p>
          </table:table-cell>
          <table:table-cell office:value-type="string" table:style-name="ce42">
            <text:p>-</text:p>
          </table:table-cell>
          <table:table-cell office:value-type="float" office:value="11069523" table:style-name="ce42">
            <text:p>11,069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42">
            <text:p>14,996,000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85000" table:style-name="ce42">
            <text:p>23,385,000</text:p>
          </table:table-cell>
          <table:covered-table-cell/>
          <table:covered-table-cell/>
          <table:table-cell office:value-type="float" office:value="11975477" table:style-name="ce42">
            <text:p>11,97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147135000" table:style-name="ce42">
            <text:p>147,13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698000" table:style-name="ce42">
            <text:p>173,69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258503" table:style-name="ce42">
            <text:p>15,258,503</text:p>
          </table:table-cell>
          <table:table-cell office:value-type="string" table:style-name="ce42">
            <text:p>-</text:p>
          </table:table-cell>
          <table:table-cell office:value-type="float" office:value="49564432" table:style-name="ce42">
            <text:p>49,564,4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42">
            <text:p>29,178,000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6353000" table:style-name="ce42">
            <text:p>176,353,000</text:p>
          </table:table-cell>
          <table:covered-table-cell/>
          <table:covered-table-cell/>
          <table:table-cell office:value-type="float" office:value="124133568" table:style-name="ce42">
            <text:p>124,133,568</text:p>
          </table:table-cell>
          <table:table-cell office:value-type="string" table:style-name="ce42">
            <text:p>-</text:p>
          </table:table-cell>
          <table:table-cell office:value-type="float" office:value="20308818" table:style-name="ce42">
            <text:p>20,308,8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退休給付</text:p>
          </table:table-cell>
          <table:table-cell office:value-type="float" office:value="13262884" table:style-name="ce42">
            <text:p>13,262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62884" table:style-name="ce42">
            <text:p>13,262,8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62884" table:style-name="ce42">
            <text:p>13,262,884</text:p>
          </table:table-cell>
          <table:covered-table-cell/>
          <table:covered-table-cell/>
          <table:table-cell office:value-type="float" office:value="13262884" table:style-name="ce42">
            <text:p>13,262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退休給付</text:p>
          </table:table-cell>
          <table:table-cell office:value-type="float" office:value="13262884" table:style-name="ce42">
            <text:p>13,262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62884" table:style-name="ce42">
            <text:p>13,262,8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62884" table:style-name="ce42">
            <text:p>13,262,884</text:p>
          </table:table-cell>
          <table:covered-table-cell/>
          <table:covered-table-cell/>
          <table:table-cell office:value-type="float" office:value="13262884" table:style-name="ce42">
            <text:p>13,262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3262884" table:style-name="ce42">
            <text:p>13,262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62884" table:style-name="ce42">
            <text:p>13,262,8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62884" table:style-name="ce42">
            <text:p>13,262,884</text:p>
          </table:table-cell>
          <table:covered-table-cell/>
          <table:covered-table-cell/>
          <table:table-cell office:value-type="float" office:value="13262884" table:style-name="ce42">
            <text:p>13,262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撫卹給付</text:p>
          </table:table-cell>
          <table:table-cell office:value-type="float" office:value="238190" table:style-name="ce42">
            <text:p>238,1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90" table:style-name="ce42">
            <text:p>238,1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90" table:style-name="ce42">
            <text:p>238,190</text:p>
          </table:table-cell>
          <table:covered-table-cell/>
          <table:covered-table-cell/>
          <table:table-cell office:value-type="float" office:value="238190" table:style-name="ce42">
            <text:p>238,1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撫卹給付</text:p>
          </table:table-cell>
          <table:table-cell office:value-type="float" office:value="238190" table:style-name="ce42">
            <text:p>238,1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90" table:style-name="ce42">
            <text:p>238,1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90" table:style-name="ce42">
            <text:p>238,190</text:p>
          </table:table-cell>
          <table:covered-table-cell/>
          <table:covered-table-cell/>
          <table:table-cell office:value-type="float" office:value="238190" table:style-name="ce42">
            <text:p>238,1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38190" table:style-name="ce42">
            <text:p>238,1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90" table:style-name="ce42">
            <text:p>238,1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8190" table:style-name="ce42">
            <text:p>238,190</text:p>
          </table:table-cell>
          <table:covered-table-cell/>
          <table:covered-table-cell/>
          <table:table-cell office:value-type="float" office:value="238190" table:style-name="ce42">
            <text:p>238,1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各項補助</text:p>
          </table:table-cell>
          <table:table-cell office:value-type="float" office:value="449325" table:style-name="ce42">
            <text:p>449,3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325" table:style-name="ce42">
            <text:p>449,3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325" table:style-name="ce42">
            <text:p>449,325</text:p>
          </table:table-cell>
          <table:covered-table-cell/>
          <table:covered-table-cell/>
          <table:table-cell office:value-type="float" office:value="449325" table:style-name="ce42">
            <text:p>449,3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各項補助</text:p>
          </table:table-cell>
          <table:table-cell office:value-type="float" office:value="449325" table:style-name="ce42">
            <text:p>449,3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325" table:style-name="ce42">
            <text:p>449,3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325" table:style-name="ce42">
            <text:p>449,325</text:p>
          </table:table-cell>
          <table:covered-table-cell/>
          <table:covered-table-cell/>
          <table:table-cell office:value-type="float" office:value="449325" table:style-name="ce42">
            <text:p>449,3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449325" table:style-name="ce42">
            <text:p>449,3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325" table:style-name="ce42">
            <text:p>449,3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325" table:style-name="ce42">
            <text:p>449,325</text:p>
          </table:table-cell>
          <table:covered-table-cell/>
          <table:covered-table-cell/>
          <table:table-cell office:value-type="float" office:value="449325" table:style-name="ce42">
            <text:p>449,3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統籌科目合計</text:p>
          </table:table-cell>
          <table:table-cell office:value-type="float" office:value="13950399" table:style-name="ce42">
            <text:p>13,950,3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50399" table:style-name="ce42">
            <text:p>13,950,3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50399" table:style-name="ce42">
            <text:p>13,950,399</text:p>
          </table:table-cell>
          <table:covered-table-cell/>
          <table:covered-table-cell/>
          <table:table-cell office:value-type="float" office:value="13950399" table:style-name="ce42">
            <text:p>13,950,3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161085399" table:style-name="ce42">
            <text:p>161,085,3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7648399" table:style-name="ce42">
            <text:p>187,648,3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258503" table:style-name="ce42">
            <text:p>15,258,503</text:p>
          </table:table-cell>
          <table:table-cell office:value-type="string" table:style-name="ce42">
            <text:p>-</text:p>
          </table:table-cell>
          <table:table-cell office:value-type="float" office:value="49564432" table:style-name="ce42">
            <text:p>49,564,4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42">
            <text:p>29,178,000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303399" table:style-name="ce42">
            <text:p>190,303,399</text:p>
          </table:table-cell>
          <table:covered-table-cell/>
          <table:covered-table-cell/>
          <table:table-cell office:value-type="float" office:value="138083967" table:style-name="ce42">
            <text:p>138,083,967</text:p>
          </table:table-cell>
          <table:table-cell office:value-type="string" table:style-name="ce42">
            <text:p>-</text:p>
          </table:table-cell>
          <table:table-cell office:value-type="float" office:value="20308818" table:style-name="ce42">
            <text:p>20,308,818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1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1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1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10:03:23Z</dc:date>
    <meta:print-date>2017-01-17T10:01:44Z</meta:print-date>
  </office:meta>
</office:document-meta>
</file>