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33028000" table:style-name="ce8">
            <text:p>33,028,000</text:p>
          </table:table-cell>
          <table:table-cell office:value-type="float" office:value="4871000" table:style-name="ce8">
            <text:p>4,871,000</text:p>
          </table:table-cell>
          <table:table-cell office:value-type="float" office:value="28157000" table:style-name="ce8">
            <text:p>28,157,000</text:p>
          </table:table-cell>
          <table:table-cell office:value-type="string" table:style-name="ce9">
            <text:p>578.05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33392000" table:style-name="ce8">
            <text:p>33,392,000</text:p>
          </table:table-cell>
          <table:table-cell office:value-type="float" office:value="5158000" table:style-name="ce8">
            <text:p>5,158,000</text:p>
          </table:table-cell>
          <table:table-cell office:value-type="float" office:value="28234000" table:style-name="ce8">
            <text:p>28,234,000</text:p>
          </table:table-cell>
          <table:table-cell office:value-type="string" table:style-name="ce11">
            <text:p>547.3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64000" table:style-name="ce15">
            <text:p>364,000</text:p>
          </table:table-cell>
          <table:table-cell office:value-type="float" office:value="287000" table:style-name="ce15">
            <text:p>287,000</text:p>
          </table:table-cell>
          <table:table-cell office:value-type="float" office:value="77000" table:style-name="ce15">
            <text:p>77,000</text:p>
          </table:table-cell>
          <table:table-cell office:value-type="string" table:style-name="ce16">
            <text:p>26.83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305606" table:style-name="ce15">
            <text:p>305,606</text:p>
          </table:table-cell>
          <table:table-cell office:value-type="float" office:value="262223" table:style-name="ce15">
            <text:p>262,223</text:p>
          </table:table-cell>
          <table:table-cell office:value-type="float" office:value="43383" table:style-name="ce15">
            <text:p>43,383</text:p>
          </table:table-cell>
          <table:table-cell office:value-type="string" table:style-name="ce18">
            <text:p>16.5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305606" table:style-name="ce15">
            <text:p>305,606</text:p>
          </table:table-cell>
          <table:table-cell office:value-type="float" office:value="262223" table:style-name="ce15">
            <text:p>262,223</text:p>
          </table:table-cell>
          <table:table-cell office:value-type="float" office:value="43383" table:style-name="ce15">
            <text:p>43,383</text:p>
          </table:table-cell>
          <table:table-cell office:value-type="string" table:style-name="ce16">
            <text:p>16.54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33,697,606</text:p>
          </table:table-cell>
          <table:table-cell office:value-type="string" table:style-name="ce8">
            <text:p>5,420,223</text:p>
          </table:table-cell>
          <table:table-cell office:value-type="string" table:style-name="ce8">
            <text:p>28,277,383</text:p>
          </table:table-cell>
          <table:table-cell office:value-type="string" office:string-value="521.70%" table:formula="msoxl:=F41" table:style-name="ce9">
            <text:p>521.7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33,697,606</text:p>
          </table:table-cell>
          <table:table-cell office:value-type="string" table:style-name="ce8">
            <text:p>5,420,223</text:p>
          </table:table-cell>
          <table:table-cell office:value-type="string" table:style-name="ce8">
            <text:p>28,277,383</text:p>
          </table:table-cell>
          <table:table-cell office:value-type="string" office:string-value="521.70%" table:formula="msoxl:=L41" table:style-name="ce11">
            <text:p>521.7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21.70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21.7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44"/>
        <table:table-column table:style-name="co12" table:default-cell-style-name="ce43"/>
        <table:table-column table:style-name="co13" table:number-columns-repeated="2" table:default-cell-style-name="ce42"/>
        <table:table-column table:style-name="co14" table:default-cell-style-name="ce43"/>
        <table:table-column table:style-name="co15" table:default-cell-style-name="ce43"/>
        <table:table-column table:style-name="co13" table:number-columns-repeated="4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9" table:default-cell-style-name="ce41"/>
        <table:table-row table:style-name="ro5">
          <table:table-cell office:value-type="string" table:number-columns-spanned="4" table:number-rows-spanned="1" table:style-name="ce58">
            <text:p>科目</text:p>
          </table:table-cell>
          <table:covered-table-cell table:number-columns-repeated="3"/>
          <table:table-cell office:value-type="string" table:style-name="ce53">
            <text:p>原預算數</text:p>
          </table:table-cell>
          <table:table-cell office:value-type="string" table:style-name="ce53">
            <text:p>全年度預算數</text:p>
          </table:table-cell>
          <table:table-cell office:value-type="string" table:number-columns-spanned="2" table:number-rows-spanned="1" table:style-name="ce57">
            <text:p>收入憑證</text:p>
          </table:table-cell>
          <table:covered-table-cell/>
          <table:table-cell office:value-type="string" table:style-name="ce53">
            <text:p>本月實現數</text:p>
          </table:table-cell>
          <table:table-cell office:value-type="string" table:style-name="ce53">
            <text:p>應收數</text:p>
          </table:table-cell>
          <table:table-cell office:value-type="string" table:number-columns-spanned="1" table:number-rows-spanned="2" table:style-name="ce54">
            <text:p>未收入之</text:p>
            <text:p>分配數</text:p>
          </table:table-cell>
          <table:table-cell office:value-type="string" table:style-name="ce53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5">
            <text:p>代號及名稱</text:p>
          </table:table-cell>
          <table:table-cell office:value-type="string" table:style-name="ce53">
            <text:p>預算追加(減)數</text:p>
          </table:table-cell>
          <table:table-cell office:value-type="string" table:style-name="ce53">
            <text:p>截至本月止</text:p>
            <text:p>分配預算數</text:p>
          </table:table-cell>
          <table:table-cell office:value-type="string" table:style-name="ce55">
            <text:p>字</text:p>
          </table:table-cell>
          <table:table-cell office:value-type="string" table:style-name="ce55">
            <text:p>號</text:p>
          </table:table-cell>
          <table:table-cell office:value-type="string" table:style-name="ce53">
            <text:p>截至本月止</text:p>
            <text:p>累計實現數</text:p>
          </table:table-cell>
          <table:table-cell office:value-type="string" table:style-name="ce53">
            <text:p>保留數</text:p>
          </table:table-cell>
          <table:covered-table-cell/>
          <table:table-cell office:value-type="string" table:style-name="ce53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47">
            <text:p>04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規費收入</text:p>
          </table:table-cell>
          <table:table-cell office:value-type="float" office:value="685000" table:style-name="ce31">
            <text:p>685,000</text:p>
          </table:table-cell>
          <table:table-cell office:value-type="float" office:value="685000" table:style-name="ce31">
            <text:p>68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2040" table:style-name="ce31">
            <text:p>42,040</text:p>
          </table:table-cell>
          <table:table-cell office:value-type="string" table:style-name="ce31">
            <text:p>-</text:p>
          </table:table-cell>
          <table:table-cell office:value-type="float" office:value="34080" table:number-columns-spanned="1" table:number-rows-spanned="2" table:style-name="ce45">
            <text:p>34,080</text:p>
          </table:table-cell>
          <table:table-cell office:value-type="float" office:value="42040" table:style-name="ce31">
            <text:p>42,040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78000" table:style-name="ce42">
            <text:p>178,000</text:p>
          </table:table-cell>
          <table:covered-table-cell/>
          <table:covered-table-cell/>
          <table:table-cell office:value-type="float" office:value="143920" table:style-name="ce42">
            <text:p>143,9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3920" table:style-name="ce42">
            <text:p>143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行政規費收入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2040" table:style-name="ce42">
            <text:p>42,040</text:p>
          </table:table-cell>
          <table:table-cell office:value-type="string" table:style-name="ce42">
            <text:p>-</text:p>
          </table:table-cell>
          <table:table-cell office:value-type="float" office:value="31180" table:number-columns-spanned="1" table:number-rows-spanned="2" table:style-name="ce45">
            <text:p>31,180</text:p>
          </table:table-cell>
          <table:table-cell office:value-type="float" office:value="42040" table:style-name="ce42">
            <text:p>42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73000" table:style-name="ce42">
            <text:p>173,000</text:p>
          </table:table-cell>
          <table:covered-table-cell/>
          <table:covered-table-cell/>
          <table:table-cell office:value-type="float" office:value="141820" table:style-name="ce42">
            <text:p>141,8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1820" table:style-name="ce42">
            <text:p>141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證照費</text:p>
          </table:table-cell>
          <table:table-cell office:value-type="float" office:value="670000" table:style-name="ce42">
            <text:p>670,000</text:p>
          </table:table-cell>
          <table:table-cell office:value-type="float" office:value="670000" table:style-name="ce42">
            <text:p>670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42040" table:style-name="ce42">
            <text:p>42,040</text:p>
          </table:table-cell>
          <table:table-cell office:value-type="string" table:style-name="ce42">
            <text:p>-</text:p>
          </table:table-cell>
          <table:table-cell office:value-type="float" office:value="31180" table:number-columns-spanned="1" table:number-rows-spanned="2" table:style-name="ce45">
            <text:p>31,180</text:p>
          </table:table-cell>
          <table:table-cell office:value-type="float" office:value="42040" table:style-name="ce42">
            <text:p>42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173000" table:style-name="ce42">
            <text:p>173,000</text:p>
          </table:table-cell>
          <table:covered-table-cell/>
          <table:covered-table-cell/>
          <table:table-cell office:value-type="float" office:value="141820" table:style-name="ce42">
            <text:p>141,82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1820" table:style-name="ce42">
            <text:p>141,8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使用規費收入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00" table:number-columns-spanned="1" table:number-rows-spanned="2" table:style-name="ce45">
            <text:p>2,9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covered-table-cell/>
          <table:covered-table-cell/>
          <table:table-cell office:value-type="float" office:value="2100" table:style-name="ce42">
            <text:p>2,1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100" table:style-name="ce42">
            <text:p>2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ˉˉˉ資料使用費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-100" table:number-columns-spanned="1" table:number-rows-spanned="2" table:style-name="ce45">
            <text:p>-1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100" table:style-name="ce42">
            <text:p>1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00" table:style-name="ce42">
            <text:p>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3</text:p>
          </table:table-cell>
          <table:table-cell office:value-type="string" table:number-columns-spanned="1" table:number-rows-spanned="2" table:style-name="ce46">
            <text:p>ˉˉˉ場地設施使用費</text:p>
          </table:table-cell>
          <table:table-cell office:value-type="float" office:value="15000" table:style-name="ce42">
            <text:p>15,000</text:p>
          </table:table-cell>
          <table:table-cell office:value-type="float" office:value="15000" table:style-name="ce42">
            <text:p>1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0" table:number-columns-spanned="1" table:number-rows-spanned="2" table:style-name="ce45">
            <text:p>3,0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5000" table:style-name="ce42">
            <text:p>5,000</text:p>
          </table:table-cell>
          <table:covered-table-cell/>
          <table:covered-table-cell/>
          <table:table-cell office:value-type="float" office:value="2000" table:style-name="ce42">
            <text:p>2,0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2000" table:style-name="ce42">
            <text:p>2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6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財產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43" table:style-name="ce42">
            <text:p>243</text:p>
          </table:table-cell>
          <table:table-cell office:value-type="string" table:style-name="ce42">
            <text:p>-</text:p>
          </table:table-cell>
          <table:table-cell office:value-type="float" office:value="-3086" table:number-columns-spanned="1" table:number-rows-spanned="2" table:style-name="ce45">
            <text:p>-3,086</text:p>
          </table:table-cell>
          <table:table-cell office:value-type="float" office:value="243" table:style-name="ce42">
            <text:p>2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86" table:style-name="ce42">
            <text:p>3,08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086" table:style-name="ce42">
            <text:p>3,0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財產孳息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利息收入</text:p>
          </table:table-cell>
          <table:table-cell office:value-type="float" office:value="65000" table:style-name="ce42">
            <text:p>65,000</text:p>
          </table:table-cell>
          <table:table-cell office:value-type="float" office:value="65000" table:style-name="ce42">
            <text:p>65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5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43" table:style-name="ce42">
            <text:p>243</text:p>
          </table:table-cell>
          <table:table-cell office:value-type="string" table:style-name="ce42">
            <text:p>-</text:p>
          </table:table-cell>
          <table:table-cell office:value-type="float" office:value="-3086" table:number-columns-spanned="1" table:number-rows-spanned="2" table:style-name="ce45">
            <text:p>-3,086</text:p>
          </table:table-cell>
          <table:table-cell office:value-type="float" office:value="243" table:style-name="ce42">
            <text:p>2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86" table:style-name="ce42">
            <text:p>3,08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086" table:style-name="ce42">
            <text:p>3,08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廢舊物資售價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243" table:style-name="ce42">
            <text:p>243</text:p>
          </table:table-cell>
          <table:table-cell office:value-type="string" table:style-name="ce42">
            <text:p>-</text:p>
          </table:table-cell>
          <table:table-cell office:value-type="float" office:value="-3086" table:number-columns-spanned="1" table:number-rows-spanned="2" table:style-name="ce45">
            <text:p>-3,086</text:p>
          </table:table-cell>
          <table:table-cell office:value-type="float" office:value="243" table:style-name="ce42">
            <text:p>24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float" office:value="3086" table:style-name="ce42">
            <text:p>3,08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086" table:style-name="ce42">
            <text:p>3,086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8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45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上級政府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45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ˉˉˉ計畫型補助收入</text:p>
          </table:table-cell>
          <table:table-cell office:value-type="float" office:value="4299000" table:style-name="ce42">
            <text:p>4,299,000</text:p>
          </table:table-cell>
          <table:table-cell office:value-type="float" office:value="5039000" table:style-name="ce42">
            <text:p>5,03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" table:number-columns-spanned="1" table:number-rows-spanned="2" table:style-name="ce45">
            <text:p>500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740000" table:style-name="ce42">
            <text:p>740,000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149500" table:style-name="ce42">
            <text:p>149,5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149500" table:style-name="ce42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09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捐獻及贈與收入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捐獻收入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ˉˉˉ一般捐獻</text:p>
          </table:table-cell>
          <table:table-cell office:value-type="string" table:style-name="ce42">
            <text:p>-</text:p>
          </table:table-cell>
          <table:table-cell office:value-type="float" office:value="27494000" table:style-name="ce42">
            <text:p>27,494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45">
            <text:p>-</text:p>
          </table:table-cell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7494000" table:style-name="ce42">
            <text:p>27,494,000</text:p>
          </table:table-cell>
          <table:table-cell office:value-type="string" table:style-name="ce42">
            <text:p>-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covered-table-cell/>
          <table:table-cell office:value-type="string" table:style-name="ce42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7">
            <text:p>11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其他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100" table:style-name="ce42">
            <text:p>1,100</text:p>
          </table:table-cell>
          <table:table-cell office:value-type="string" table:style-name="ce42">
            <text:p>-</text:p>
          </table:table-cell>
          <table:table-cell office:value-type="float" office:value="26900" table:number-columns-spanned="1" table:number-rows-spanned="2" table:style-name="ce45">
            <text:p>26,900</text:p>
          </table:table-cell>
          <table:table-cell office:value-type="float" office:value="1100" table:style-name="ce42">
            <text:p>1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6000" table:style-name="ce42">
            <text:p>36,000</text:p>
          </table:table-cell>
          <table:covered-table-cell/>
          <table:covered-table-cell/>
          <table:table-cell office:value-type="float" office:value="9100" table:style-name="ce42">
            <text:p>9,1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100" table:style-name="ce42">
            <text:p>9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02</text:p>
          </table:table-cell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ˉˉ雜項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100" table:style-name="ce42">
            <text:p>1,100</text:p>
          </table:table-cell>
          <table:table-cell office:value-type="string" table:style-name="ce42">
            <text:p>-</text:p>
          </table:table-cell>
          <table:table-cell office:value-type="float" office:value="26900" table:number-columns-spanned="1" table:number-rows-spanned="2" table:style-name="ce45">
            <text:p>26,900</text:p>
          </table:table-cell>
          <table:table-cell office:value-type="float" office:value="1100" table:style-name="ce42">
            <text:p>1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6000" table:style-name="ce42">
            <text:p>36,000</text:p>
          </table:table-cell>
          <table:covered-table-cell/>
          <table:covered-table-cell/>
          <table:table-cell office:value-type="float" office:value="9100" table:style-name="ce42">
            <text:p>9,1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100" table:style-name="ce42">
            <text:p>9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6">
            <text:p>ˉˉˉ其他雜項收入</text:p>
          </table:table-cell>
          <table:table-cell office:value-type="float" office:value="109000" table:style-name="ce42">
            <text:p>109,000</text:p>
          </table:table-cell>
          <table:table-cell office:value-type="float" office:value="109000" table:style-name="ce42">
            <text:p>109,000</text:p>
          </table:table-cell>
          <table:table-cell table:number-columns-spanned="1" table:number-rows-spanned="2" table:style-name="ce46"/>
          <table:table-cell table:number-columns-spanned="1" table:number-rows-spanned="2" table:style-name="ce46"/>
          <table:table-cell office:value-type="float" office:value="1100" table:style-name="ce42">
            <text:p>1,100</text:p>
          </table:table-cell>
          <table:table-cell office:value-type="string" table:style-name="ce42">
            <text:p>-</text:p>
          </table:table-cell>
          <table:table-cell office:value-type="float" office:value="26900" table:number-columns-spanned="1" table:number-rows-spanned="2" table:style-name="ce45">
            <text:p>26,900</text:p>
          </table:table-cell>
          <table:table-cell office:value-type="float" office:value="1100" table:style-name="ce42">
            <text:p>1,1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float" office:value="36000" table:style-name="ce42">
            <text:p>36,000</text:p>
          </table:table-cell>
          <table:covered-table-cell/>
          <table:covered-table-cell/>
          <table:table-cell office:value-type="float" office:value="9100" table:style-name="ce42">
            <text:p>9,100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9100" table:style-name="ce42">
            <text:p>9,1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43383" table:style-name="ce42">
            <text:p>43,383</text:p>
          </table:table-cell>
          <table:table-cell office:value-type="string" table:style-name="ce42">
            <text:p>-</text:p>
          </table:table-cell>
          <table:table-cell office:value-type="float" office:value="58394" table:number-columns-spanned="1" table:number-rows-spanned="2" table:style-name="ce45">
            <text:p>58,394</text:p>
          </table:table-cell>
          <table:table-cell office:value-type="float" office:value="43383" table:style-name="ce42">
            <text:p>43,3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364000" table:style-name="ce42">
            <text:p>364,000</text:p>
          </table:table-cell>
          <table:covered-table-cell/>
          <table:covered-table-cell/>
          <table:table-cell office:value-type="float" office:value="305606" table:style-name="ce42">
            <text:p>305,60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05606" table:style-name="ce42">
            <text:p>305,6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43383" table:style-name="ce42">
            <text:p>43,383</text:p>
          </table:table-cell>
          <table:table-cell office:value-type="string" table:style-name="ce42">
            <text:p>-</text:p>
          </table:table-cell>
          <table:table-cell office:value-type="float" office:value="58394" table:number-columns-spanned="1" table:number-rows-spanned="2" table:style-name="ce45">
            <text:p>58,394</text:p>
          </table:table-cell>
          <table:table-cell office:value-type="float" office:value="43383" table:style-name="ce42">
            <text:p>43,3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364000" table:style-name="ce42">
            <text:p>364,000</text:p>
          </table:table-cell>
          <table:covered-table-cell/>
          <table:covered-table-cell/>
          <table:table-cell office:value-type="float" office:value="305606" table:style-name="ce42">
            <text:p>305,60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05606" table:style-name="ce42">
            <text:p>305,60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5158000" table:style-name="ce42">
            <text:p>5,158,000</text:p>
          </table:table-cell>
          <table:table-cell office:value-type="float" office:value="33392000" table:style-name="ce42">
            <text:p>33,392,000</text:p>
          </table:table-cell>
          <table:table-cell office:value-type="string" table:number-columns-spanned="1" table:number-rows-spanned="2" table:style-name="ce46">
            <text:p/>
          </table:table-cell>
          <table:table-cell table:number-columns-spanned="1" table:number-rows-spanned="2" table:style-name="ce46"/>
          <table:table-cell office:value-type="float" office:value="43383" table:style-name="ce42">
            <text:p>43,383</text:p>
          </table:table-cell>
          <table:table-cell office:value-type="string" table:style-name="ce42">
            <text:p>-</text:p>
          </table:table-cell>
          <table:table-cell office:value-type="float" office:value="58394" table:number-columns-spanned="1" table:number-rows-spanned="2" table:style-name="ce45">
            <text:p>58,394</text:p>
          </table:table-cell>
          <table:table-cell office:value-type="float" office:value="43383" table:style-name="ce42">
            <text:p>43,38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8234000" table:style-name="ce42">
            <text:p>28,234,000</text:p>
          </table:table-cell>
          <table:table-cell office:value-type="float" office:value="364000" table:style-name="ce42">
            <text:p>364,000</text:p>
          </table:table-cell>
          <table:covered-table-cell/>
          <table:covered-table-cell/>
          <table:table-cell office:value-type="float" office:value="305606" table:style-name="ce42">
            <text:p>305,606</text:p>
          </table:table-cell>
          <table:table-cell office:value-type="string" table:style-name="ce42">
            <text:p>-</text:p>
          </table:table-cell>
          <table:covered-table-cell/>
          <table:table-cell office:value-type="float" office:value="305606" table:style-name="ce42">
            <text:p>305,606</text:p>
          </table:table-cell>
          <table:table-cell table:number-columns-repeated="16372"/>
        </table:table-row>
        <table:table-row table:number-rows-repeated="1048528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04895573" table:style-name="ce8">
            <text:p>104,895,573</text:p>
          </table:table-cell>
          <table:table-cell office:value-type="float" office:value="46141434" table:style-name="ce8">
            <text:p>46,141,434</text:p>
          </table:table-cell>
          <table:table-cell office:value-type="float" office:value="58754139" table:style-name="ce8">
            <text:p>58,754,139</text:p>
          </table:table-cell>
          <table:table-cell office:value-type="string" table:style-name="ce9">
            <text:p>127.3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658545" table:style-name="ce8">
            <text:p>11,658,545</text:p>
          </table:table-cell>
          <table:table-cell office:value-type="float" office:value="11516527" table:style-name="ce8">
            <text:p>11,516,527</text:p>
          </table:table-cell>
          <table:table-cell office:value-type="float" office:value="142018" table:style-name="ce8">
            <text:p>142,018</text:p>
          </table:table-cell>
          <table:table-cell office:value-type="string" table:style-name="ce11">
            <text:p>1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0266534" table:style-name="ce8">
            <text:p>10,266,534</text:p>
          </table:table-cell>
          <table:table-cell office:value-type="float" office:value="8131405" table:style-name="ce8">
            <text:p>8,131,405</text:p>
          </table:table-cell>
          <table:table-cell office:value-type="float" office:value="2135129" table:style-name="ce8">
            <text:p>2,135,129</text:p>
          </table:table-cell>
          <table:table-cell office:value-type="string" table:style-name="ce9">
            <text:p>26.2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050744" table:style-name="ce8">
            <text:p>7,050,744</text:p>
          </table:table-cell>
          <table:table-cell office:value-type="float" office:value="7097599" table:style-name="ce8">
            <text:p>7,097,599</text:p>
          </table:table-cell>
          <table:table-cell office:value-type="float" office:value="-46855" table:style-name="ce8">
            <text:p>-46,855</text:p>
          </table:table-cell>
          <table:table-cell office:value-type="string" table:style-name="ce9">
            <text:p>-0.66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947411" table:style-name="ce8">
            <text:p>947,411</text:p>
          </table:table-cell>
          <table:table-cell office:value-type="float" office:value="484640" table:style-name="ce8">
            <text:p>484,640</text:p>
          </table:table-cell>
          <table:table-cell office:value-type="float" office:value="462771" table:style-name="ce8">
            <text:p>462,771</text:p>
          </table:table-cell>
          <table:table-cell office:value-type="string" table:style-name="ce11">
            <text:p>95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92389617" table:style-name="ce8">
            <text:p>92,389,617</text:p>
          </table:table-cell>
          <table:table-cell office:value-type="float" office:value="34240267" table:style-name="ce8">
            <text:p>34,240,267</text:p>
          </table:table-cell>
          <table:table-cell office:value-type="float" office:value="58149350" table:style-name="ce8">
            <text:p>58,149,350</text:p>
          </table:table-cell>
          <table:table-cell office:value-type="string" table:style-name="ce11">
            <text:p>169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795561" table:style-name="ce8">
            <text:p>1,795,561</text:p>
          </table:table-cell>
          <table:table-cell office:value-type="float" office:value="1255026" table:style-name="ce8">
            <text:p>1,255,026</text:p>
          </table:table-cell>
          <table:table-cell office:value-type="float" office:value="540535" table:style-name="ce8">
            <text:p>540,535</text:p>
          </table:table-cell>
          <table:table-cell office:value-type="string" table:style-name="ce9">
            <text:p>43.07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795561" table:style-name="ce8">
            <text:p>1,795,561</text:p>
          </table:table-cell>
          <table:table-cell office:value-type="float" office:value="1255026" table:style-name="ce8">
            <text:p>1,255,026</text:p>
          </table:table-cell>
          <table:table-cell office:value-type="float" office:value="540535" table:style-name="ce8">
            <text:p>540,535</text:p>
          </table:table-cell>
          <table:table-cell office:value-type="string" table:style-name="ce11">
            <text:p>43.0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21500" table:style-name="ce8">
            <text:p>321,500</text:p>
          </table:table-cell>
          <table:table-cell office:value-type="float" office:value="100000" table:style-name="ce8">
            <text:p>100,000</text:p>
          </table:table-cell>
          <table:table-cell office:value-type="float" office:value="221500" table:style-name="ce8">
            <text:p>221,500</text:p>
          </table:table-cell>
          <table:table-cell office:value-type="string" table:style-name="ce9">
            <text:p>221.5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9370000" table:style-name="ce8">
            <text:p>119,370,000</text:p>
          </table:table-cell>
          <table:table-cell office:value-type="float" office:value="102523000" table:style-name="ce8">
            <text:p>102,523,000</text:p>
          </table:table-cell>
          <table:table-cell office:value-type="float" office:value="16847000" table:style-name="ce8">
            <text:p>16,847,000</text:p>
          </table:table-cell>
          <table:table-cell office:value-type="string" table:style-name="ce11">
            <text:p>16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9370000" table:style-name="ce8">
            <text:p>119,370,000</text:p>
          </table:table-cell>
          <table:table-cell office:value-type="float" office:value="102523000" table:style-name="ce8">
            <text:p>102,523,000</text:p>
          </table:table-cell>
          <table:table-cell office:value-type="float" office:value="16847000" table:style-name="ce8">
            <text:p>16,847,000</text:p>
          </table:table-cell>
          <table:table-cell office:value-type="string" table:style-name="ce9">
            <text:p>16.43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63740282" table:style-name="ce8">
            <text:p>63,740,282</text:p>
          </table:table-cell>
          <table:table-cell office:value-type="float" office:value="51473182" table:style-name="ce8">
            <text:p>51,473,182</text:p>
          </table:table-cell>
          <table:table-cell office:value-type="float" office:value="12267100" table:style-name="ce8">
            <text:p>12,267,100</text:p>
          </table:table-cell>
          <table:table-cell office:value-type="string" table:style-name="ce11">
            <text:p>23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3052248" table:style-name="ce8">
            <text:p>53,052,248</text:p>
          </table:table-cell>
          <table:table-cell office:value-type="float" office:value="43141777" table:style-name="ce8">
            <text:p>43,141,777</text:p>
          </table:table-cell>
          <table:table-cell office:value-type="float" office:value="9910471" table:style-name="ce8">
            <text:p>9,910,471</text:p>
          </table:table-cell>
          <table:table-cell office:value-type="string" table:style-name="ce9">
            <text:p>22.9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7050744" table:style-name="ce8">
            <text:p>7,050,744</text:p>
          </table:table-cell>
          <table:table-cell office:value-type="float" office:value="7097599" table:style-name="ce8">
            <text:p>7,097,599</text:p>
          </table:table-cell>
          <table:table-cell office:value-type="float" office:value="-46855" table:style-name="ce8">
            <text:p>-46,855</text:p>
          </table:table-cell>
          <table:table-cell office:value-type="string" table:style-name="ce11">
            <text:p>-0.6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71088" table:style-name="ce8">
            <text:p>571,088</text:p>
          </table:table-cell>
          <table:table-cell office:value-type="float" office:value="571088" table:style-name="ce8">
            <text:p>571,088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97,523,248</text:p>
          </table:table-cell>
          <table:table-cell office:value-type="string" table:style-name="ce8">
            <text:p>209,161,329</text:p>
          </table:table-cell>
          <table:table-cell office:value-type="string" table:style-name="ce8">
            <text:p>88,361,919</text:p>
          </table:table-cell>
          <table:table-cell office:value-type="string" office:string-value="42.25%" table:formula="msoxl:=F40" table:style-name="ce9">
            <text:p>42.2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97,523,248</text:p>
          </table:table-cell>
          <table:table-cell office:value-type="string" table:style-name="ce8">
            <text:p>209,161,329</text:p>
          </table:table-cell>
          <table:table-cell office:value-type="string" table:style-name="ce8">
            <text:p>88,361,919</text:p>
          </table:table-cell>
          <table:table-cell office:value-type="string" office:string-value="42.25%" table:formula="msoxl:=L40" table:style-name="ce11">
            <text:p>42.2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2.25%</text:p>
          </table:table-cell>
          <table:table-cell office:value-type="string" table:style-name="ce70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42.25%</text:p>
          </table:table-cell>
          <table:table-cell table:number-columns-repeated="16372"/>
        </table:table-row>
        <table:table-row table:style-name="ro4">
          <table:table-cell office:value-type="string" table:style-name="ce69">
            <text:p>保管品</text:p>
          </table:table-cell>
          <table:table-cell office:value-type="string" table:style-name="ce66">
            <text:p>2-1-27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8">
            <text:p/>
          </table:table-cell>
          <table:table-cell office:value-type="string" table:style-name="ce67">
            <text:p>應付保管品</text:p>
          </table:table-cell>
          <table:table-cell office:value-type="string" table:style-name="ce66">
            <text:p>2-2-2600</text:p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style-name="ro4">
          <table:table-cell office:value-type="string" table:style-name="ce63">
            <text:p>債權憑證</text:p>
          </table:table-cell>
          <table:table-cell office:value-type="string" table:style-name="ce33">
            <text:p>2<text:span text:style-name="T20">-1-2600</text:span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2">
            <text:p/>
          </table:table-cell>
          <table:table-cell office:value-type="string" table:style-name="ce61">
            <text:p>待抵銷債權憑證</text:p>
          </table:table-cell>
          <table:table-cell office:value-type="string" table:style-name="ce33">
            <text:p>2<text:span text:style-name="T20">-2-2500</text:span>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4">
        <table:table-column table:style-name="co11" table:number-columns-repeated="4" table:default-cell-style-name="ce44"/>
        <table:table-column table:style-name="co16" table:default-cell-style-name="ce43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17" table:default-cell-style-name="ce42"/>
        <table:table-column table:style-name="co18" table:default-cell-style-name="ce42"/>
        <table:table-column table:style-name="co14" table:number-columns-repeated="2" table:default-cell-style-name="ce71"/>
        <table:table-column table:style-name="co18" table:number-columns-repeated="3" table:default-cell-style-name="ce42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number-columns-repeated="16366" table:default-cell-style-name="ce41"/>
        <table:table-row table:style-name="ro7">
          <table:table-cell office:value-type="string" table:number-columns-spanned="5" table:number-rows-spanned="1" table:style-name="ce58">
            <text:p>科目</text:p>
          </table:table-cell>
          <table:covered-table-cell table:number-columns-repeated="4"/>
          <table:table-cell office:value-type="string" table:style-name="ce73">
            <text:p>原預算數</text:p>
          </table:table-cell>
          <table:table-cell office:value-type="string" table:style-name="ce73">
            <text:p>第一預備金</text:p>
          </table:table-cell>
          <table:table-cell office:value-type="string" table:style-name="ce73">
            <text:p>經費流用數</text:p>
          </table:table-cell>
          <table:table-cell office:value-type="string" table:style-name="ce73">
            <text:p>調整待遇準備</text:p>
          </table:table-cell>
          <table:table-cell office:value-type="string" table:style-name="ce75">
            <text:p>截至本月止</text:p>
            <text:p>分配預算數</text:p>
          </table:table-cell>
          <table:table-cell office:value-type="string" table:number-columns-spanned="2" table:number-rows-spanned="1" table:style-name="ce74">
            <text:p>原始憑證</text:p>
          </table:table-cell>
          <table:covered-table-cell/>
          <table:table-cell office:value-type="string" table:style-name="ce73">
            <text:p>本月實現數</text:p>
          </table:table-cell>
          <table:table-cell office:value-type="string" table:style-name="ce73">
            <text:p>應付數</text:p>
          </table:table-cell>
          <table:table-cell office:value-type="string" table:style-name="ce73">
            <text:p>分配數餘額</text:p>
          </table:table-cell>
          <table:table-cell table:number-columns-repeated="16369" table:style-name="ce55"/>
        </table:table-row>
        <table:table-row table:style-name="ro7">
          <table:table-cell office:value-type="string" table:style-name="ce56">
            <text:p>款</text:p>
          </table:table-cell>
          <table:table-cell office:value-type="string" table:style-name="ce56">
            <text:p>項</text:p>
          </table:table-cell>
          <table:table-cell office:value-type="string" table:style-name="ce56">
            <text:p>目</text:p>
          </table:table-cell>
          <table:table-cell office:value-type="string" table:style-name="ce56">
            <text:p>節</text:p>
          </table:table-cell>
          <table:table-cell office:value-type="string" table:style-name="ce55">
            <text:p>代號及名稱</text:p>
          </table:table-cell>
          <table:table-cell office:value-type="string" table:style-name="ce73">
            <text:p>預算追加(減)數</text:p>
          </table:table-cell>
          <table:table-cell office:value-type="string" table:style-name="ce73">
            <text:p>第二預備金</text:p>
          </table:table-cell>
          <table:table-cell office:value-type="string" table:style-name="ce73">
            <text:p>各類員工待遇準備</text:p>
          </table:table-cell>
          <table:table-cell office:value-type="string" table:style-name="ce73">
            <text:p>預算調整數</text:p>
          </table:table-cell>
          <table:table-cell office:value-type="string" table:style-name="ce73">
            <text:p>全年度預算數</text:p>
          </table:table-cell>
          <table:table-cell office:value-type="string" table:style-name="ce73">
            <text:p>字</text:p>
          </table:table-cell>
          <table:table-cell office:value-type="string" table:style-name="ce73">
            <text:p>號</text:p>
          </table:table-cell>
          <table:table-cell office:value-type="string" table:style-name="ce73">
            <text:p>截至本月止</text:p>
            <text:p>累計實現數</text:p>
          </table:table-cell>
          <table:table-cell office:value-type="string" table:style-name="ce73">
            <text:p>保留數</text:p>
          </table:table-cell>
          <table:table-cell office:value-type="string" table:style-name="ce73">
            <text:p>備註(暫付款)</text:p>
          </table:table-cell>
          <table:table-cell table:number-columns-repeated="16369" table:style-name="ce55"/>
        </table:table-row>
        <table:table-row table:style-name="ro4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行政</text:p>
          </table:table-cell>
          <table:table-cell office:value-type="float" office:value="76763000" table:style-name="ce42">
            <text:p>76,7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21000" table:style-name="ce42">
            <text:p>38,62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599557" table:style-name="ce42">
            <text:p>5,599,557</text:p>
          </table:table-cell>
          <table:table-cell office:value-type="string" table:style-name="ce42">
            <text:p>-</text:p>
          </table:table-cell>
          <table:table-cell office:value-type="float" office:value="5621593" table:style-name="ce42">
            <text:p>5,621,5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763000" table:style-name="ce42">
            <text:p>76,763,000</text:p>
          </table:table-cell>
          <table:covered-table-cell/>
          <table:covered-table-cell/>
          <table:table-cell office:value-type="float" office:value="32999407" table:style-name="ce42">
            <text:p>32,999,407</text:p>
          </table:table-cell>
          <table:table-cell office:value-type="string" table:style-name="ce42">
            <text:p>-</text:p>
          </table:table-cell>
          <table:table-cell office:value-type="float" office:value="132500" table:style-name="ce42">
            <text:p>132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行政管理</text:p>
          </table:table-cell>
          <table:table-cell office:value-type="float" office:value="76763000" table:style-name="ce42">
            <text:p>76,7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621000" table:style-name="ce42">
            <text:p>38,62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599557" table:style-name="ce42">
            <text:p>5,599,557</text:p>
          </table:table-cell>
          <table:table-cell office:value-type="string" table:style-name="ce42">
            <text:p>-</text:p>
          </table:table-cell>
          <table:table-cell office:value-type="float" office:value="5621593" table:style-name="ce42">
            <text:p>5,621,5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763000" table:style-name="ce42">
            <text:p>76,763,000</text:p>
          </table:table-cell>
          <table:covered-table-cell/>
          <table:covered-table-cell/>
          <table:table-cell office:value-type="float" office:value="32999407" table:style-name="ce42">
            <text:p>32,999,407</text:p>
          </table:table-cell>
          <table:table-cell office:value-type="string" table:style-name="ce42">
            <text:p>-</text:p>
          </table:table-cell>
          <table:table-cell office:value-type="float" office:value="132500" table:style-name="ce42">
            <text:p>132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員維持費</text:p>
          </table:table-cell>
          <table:table-cell office:value-type="float" office:value="60729000" table:style-name="ce42">
            <text:p>60,72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413000" table:style-name="ce42">
            <text:p>31,41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648536" table:style-name="ce42">
            <text:p>4,648,536</text:p>
          </table:table-cell>
          <table:table-cell office:value-type="string" table:style-name="ce42">
            <text:p>-</text:p>
          </table:table-cell>
          <table:table-cell office:value-type="float" office:value="2529995" table:style-name="ce42">
            <text:p>2,529,9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covered-table-cell/>
          <table:covered-table-cell/>
          <table:table-cell office:value-type="float" office:value="28883005" table:style-name="ce42">
            <text:p>28,883,0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60729000" table:style-name="ce42">
            <text:p>60,72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413000" table:style-name="ce42">
            <text:p>31,41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648536" table:style-name="ce42">
            <text:p>4,648,536</text:p>
          </table:table-cell>
          <table:table-cell office:value-type="string" table:style-name="ce42">
            <text:p>-</text:p>
          </table:table-cell>
          <table:table-cell office:value-type="float" office:value="2529995" table:style-name="ce42">
            <text:p>2,529,9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729000" table:style-name="ce42">
            <text:p>60,729,000</text:p>
          </table:table-cell>
          <table:covered-table-cell/>
          <table:covered-table-cell/>
          <table:table-cell office:value-type="float" office:value="28883005" table:style-name="ce42">
            <text:p>28,883,0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一般業務</text:p>
          </table:table-cell>
          <table:table-cell office:value-type="float" office:value="15304000" table:style-name="ce42">
            <text:p>15,30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749000" table:style-name="ce42">
            <text:p>6,74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16352" table:style-name="ce42">
            <text:p>916,352</text:p>
          </table:table-cell>
          <table:table-cell office:value-type="string" table:style-name="ce42">
            <text:p>-</text:p>
          </table:table-cell>
          <table:table-cell office:value-type="float" office:value="2729649" table:style-name="ce42">
            <text:p>2,729,64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04000" table:style-name="ce42">
            <text:p>15,304,000</text:p>
          </table:table-cell>
          <table:covered-table-cell/>
          <table:covered-table-cell/>
          <table:table-cell office:value-type="float" office:value="4019351" table:style-name="ce42">
            <text:p>4,019,3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53" table:style-name="ce42">
            <text:p>453</text:p>
          </table:table-cell>
          <table:table-cell office:value-type="string" table:style-name="ce42">
            <text:p>-</text:p>
          </table:table-cell>
          <table:table-cell office:value-type="float" office:value="10467" table:style-name="ce42">
            <text:p>10,46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float" office:value="9533" table:style-name="ce42">
            <text:p>9,53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4779000" table:style-name="ce42">
            <text:p>14,77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79000" table:style-name="ce42">
            <text:p>6,57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15899" table:style-name="ce42">
            <text:p>915,899</text:p>
          </table:table-cell>
          <table:table-cell office:value-type="string" table:style-name="ce42">
            <text:p>-</text:p>
          </table:table-cell>
          <table:table-cell office:value-type="float" office:value="2699182" table:style-name="ce42">
            <text:p>2,699,1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779000" table:style-name="ce42">
            <text:p>14,779,000</text:p>
          </table:table-cell>
          <table:covered-table-cell/>
          <table:covered-table-cell/>
          <table:table-cell office:value-type="float" office:value="3879818" table:style-name="ce42">
            <text:p>3,879,8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450000" table:style-name="ce42">
            <text:p>4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0000" table:style-name="ce42">
            <text:p>450,000</text:p>
          </table:table-cell>
          <table:covered-table-cell/>
          <table:covered-table-cell/>
          <table:table-cell office:value-type="float" office:value="130000" table:style-name="ce42">
            <text:p>1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會計業務</text:p>
          </table:table-cell>
          <table:table-cell office:value-type="float" office:value="173000" table:style-name="ce42">
            <text:p>17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000" table:style-name="ce42">
            <text:p>7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8021" table:style-name="ce42">
            <text:p>18,021</text:p>
          </table:table-cell>
          <table:table-cell office:value-type="string" table:style-name="ce42">
            <text:p>-</text:p>
          </table:table-cell>
          <table:table-cell office:value-type="float" office:value="52985" table:style-name="ce42">
            <text:p>52,98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3000" table:style-name="ce42">
            <text:p>173,000</text:p>
          </table:table-cell>
          <table:covered-table-cell/>
          <table:covered-table-cell/>
          <table:table-cell office:value-type="float" office:value="19015" table:style-name="ce42">
            <text:p>19,01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2000" table:style-name="ce42">
            <text:p>5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000" table:style-name="ce42">
            <text:p>3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6073" table:style-name="ce42">
            <text:p>6,073</text:p>
          </table:table-cell>
          <table:table-cell office:value-type="string" table:style-name="ce42">
            <text:p>-</text:p>
          </table:table-cell>
          <table:table-cell office:value-type="float" office:value="25361" table:style-name="ce42">
            <text:p>25,36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000" table:style-name="ce42">
            <text:p>52,000</text:p>
          </table:table-cell>
          <table:covered-table-cell/>
          <table:covered-table-cell/>
          <table:table-cell office:value-type="float" office:value="6639" table:style-name="ce42">
            <text:p>6,63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21000" table:style-name="ce42">
            <text:p>12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0" table:style-name="ce42">
            <text:p>4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1948" table:style-name="ce42">
            <text:p>11,948</text:p>
          </table:table-cell>
          <table:table-cell office:value-type="string" table:style-name="ce42">
            <text:p>-</text:p>
          </table:table-cell>
          <table:table-cell office:value-type="float" office:value="27624" table:style-name="ce42">
            <text:p>27,6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000" table:style-name="ce42">
            <text:p>121,000</text:p>
          </table:table-cell>
          <table:covered-table-cell/>
          <table:covered-table-cell/>
          <table:table-cell office:value-type="float" office:value="12376" table:style-name="ce42">
            <text:p>12,37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人事業務</text:p>
          </table:table-cell>
          <table:table-cell office:value-type="float" office:value="482000" table:style-name="ce42">
            <text:p>48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4000" table:style-name="ce42">
            <text:p>35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6648" table:style-name="ce42">
            <text:p>16,648</text:p>
          </table:table-cell>
          <table:table-cell office:value-type="string" table:style-name="ce42">
            <text:p>-</text:p>
          </table:table-cell>
          <table:table-cell office:value-type="float" office:value="275964" table:style-name="ce42">
            <text:p>275,9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2000" table:style-name="ce42">
            <text:p>482,000</text:p>
          </table:table-cell>
          <table:covered-table-cell/>
          <table:covered-table-cell/>
          <table:table-cell office:value-type="float" office:value="78036" table:style-name="ce42">
            <text:p>78,036</text:p>
          </table:table-cell>
          <table:table-cell office:value-type="string" table:style-name="ce42">
            <text:p>-</text:p>
          </table:table-cell>
          <table:table-cell office:value-type="float" office:value="132500" table:style-name="ce42">
            <text:p>132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0000" table:style-name="ce42">
            <text:p>1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" table:style-name="ce42">
            <text:p>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00" table:style-name="ce42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" table:style-name="ce42">
            <text:p>1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72000" table:style-name="ce42">
            <text:p>47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6648" table:style-name="ce42">
            <text:p>16,648</text:p>
          </table:table-cell>
          <table:table-cell office:value-type="string" table:style-name="ce42">
            <text:p>-</text:p>
          </table:table-cell>
          <table:table-cell office:value-type="float" office:value="271964" table:style-name="ce42">
            <text:p>271,96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2000" table:style-name="ce42">
            <text:p>472,000</text:p>
          </table:table-cell>
          <table:covered-table-cell/>
          <table:covered-table-cell/>
          <table:table-cell office:value-type="float" office:value="78036" table:style-name="ce42">
            <text:p>78,036</text:p>
          </table:table-cell>
          <table:table-cell office:value-type="string" table:style-name="ce42">
            <text:p>-</text:p>
          </table:table-cell>
          <table:table-cell office:value-type="float" office:value="132500" table:style-name="ce42">
            <text:p>132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政風業務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000" table:style-name="ce42">
            <text:p>3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000" table:style-name="ce42">
            <text:p>3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75000" table:style-name="ce42">
            <text:p>7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000" table:style-name="ce42">
            <text:p>3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000" table:style-name="ce42">
            <text:p>3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5000" table:style-name="ce42">
            <text:p>75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5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區公所業務</text:p>
          </table:table-cell>
          <table:table-cell office:value-type="float" office:value="36862000" table:style-name="ce42">
            <text:p>36,86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509000" table:style-name="ce42">
            <text:p>14,509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682194" table:style-name="ce42">
            <text:p>3,682,194</text:p>
          </table:table-cell>
          <table:table-cell office:value-type="string" table:style-name="ce42">
            <text:p>-</text:p>
          </table:table-cell>
          <table:table-cell office:value-type="float" office:value="2246815" table:style-name="ce42">
            <text:p>2,246,8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87000" table:style-name="ce42">
            <text:p>4,08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0949000" table:style-name="ce42">
            <text:p>40,949,000</text:p>
          </table:table-cell>
          <table:covered-table-cell/>
          <table:covered-table-cell/>
          <table:table-cell office:value-type="float" office:value="12262185" table:style-name="ce42">
            <text:p>12,262,185</text:p>
          </table:table-cell>
          <table:table-cell office:value-type="string" table:style-name="ce42">
            <text:p>-</text:p>
          </table:table-cell>
          <table:table-cell office:value-type="float" office:value="16800" table:style-name="ce42">
            <text:p>1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民政業務</text:p>
          </table:table-cell>
          <table:table-cell office:value-type="float" office:value="36141000" table:style-name="ce42">
            <text:p>36,141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196000" table:style-name="ce42">
            <text:p>14,19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652386" table:style-name="ce42">
            <text:p>3,652,386</text:p>
          </table:table-cell>
          <table:table-cell office:value-type="string" table:style-name="ce42">
            <text:p>-</text:p>
          </table:table-cell>
          <table:table-cell office:value-type="float" office:value="2057135" table:style-name="ce42">
            <text:p>2,057,1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738000" table:style-name="ce42">
            <text:p>36,738,000</text:p>
          </table:table-cell>
          <table:covered-table-cell/>
          <table:covered-table-cell/>
          <table:table-cell office:value-type="float" office:value="12138865" table:style-name="ce42">
            <text:p>12,138,865</text:p>
          </table:table-cell>
          <table:table-cell office:value-type="string" table:style-name="ce42">
            <text:p>-</text:p>
          </table:table-cell>
          <table:table-cell office:value-type="float" office:value="16800" table:style-name="ce42">
            <text:p>1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786000" table:style-name="ce42">
            <text:p>78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6000" table:style-name="ce42">
            <text:p>36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0082" table:style-name="ce42">
            <text:p>110,08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86000" table:style-name="ce42">
            <text:p>786,000</text:p>
          </table:table-cell>
          <table:covered-table-cell/>
          <table:covered-table-cell/>
          <table:table-cell office:value-type="float" office:value="255918" table:style-name="ce42">
            <text:p>255,91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6163000" table:style-name="ce42">
            <text:p>26,16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000000" table:style-name="ce42">
            <text:p>10,0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886386" table:style-name="ce42">
            <text:p>2,886,386</text:p>
          </table:table-cell>
          <table:table-cell office:value-type="string" table:style-name="ce42">
            <text:p>-</text:p>
          </table:table-cell>
          <table:table-cell office:value-type="float" office:value="1947053" table:style-name="ce42">
            <text:p>1,947,05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760000" table:style-name="ce42">
            <text:p>26,760,000</text:p>
          </table:table-cell>
          <table:covered-table-cell/>
          <table:covered-table-cell/>
          <table:table-cell office:value-type="float" office:value="8052947" table:style-name="ce42">
            <text:p>8,052,947</text:p>
          </table:table-cell>
          <table:table-cell office:value-type="string" table:style-name="ce42">
            <text:p>-</text:p>
          </table:table-cell>
          <table:table-cell office:value-type="float" office:value="16800" table:style-name="ce42">
            <text:p>16,8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9192000" table:style-name="ce42">
            <text:p>9,1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830000" table:style-name="ce42">
            <text:p>3,83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766000" table:style-name="ce42">
            <text:p>76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192000" table:style-name="ce42">
            <text:p>9,192,000</text:p>
          </table:table-cell>
          <table:covered-table-cell/>
          <table:covered-table-cell/>
          <table:table-cell office:value-type="float" office:value="3830000" table:style-name="ce42">
            <text:p>3,83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經建業務</text:p>
          </table:table-cell>
          <table:table-cell office:value-type="float" office:value="196000" table:style-name="ce42">
            <text:p>19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2000" table:style-name="ce42">
            <text:p>62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668" table:style-name="ce42">
            <text:p>4,668</text:p>
          </table:table-cell>
          <table:table-cell office:value-type="string" table:style-name="ce42">
            <text:p>-</text:p>
          </table:table-cell>
          <table:table-cell office:value-type="float" office:value="32592" table:style-name="ce42">
            <text:p>32,5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42">
            <text:p>1,4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86000" table:style-name="ce42">
            <text:p>1,686,000</text:p>
          </table:table-cell>
          <table:covered-table-cell/>
          <table:covered-table-cell/>
          <table:table-cell office:value-type="float" office:value="29408" table:style-name="ce42">
            <text:p>29,40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0000" table:style-name="ce42">
            <text:p>2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000" table:style-name="ce42">
            <text:p>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530" table:style-name="ce42">
            <text:p>2,530</text:p>
          </table:table-cell>
          <table:table-cell office:value-type="string" table:style-name="ce42">
            <text:p>-</text:p>
          </table:table-cell>
          <table:table-cell office:value-type="float" office:value="1193" table:style-name="ce42">
            <text:p>1,1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000" table:style-name="ce42">
            <text:p>20,000</text:p>
          </table:table-cell>
          <table:covered-table-cell/>
          <table:covered-table-cell/>
          <table:table-cell office:value-type="float" office:value="4807" table:style-name="ce42">
            <text:p>4,8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176000" table:style-name="ce42">
            <text:p>17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000" table:style-name="ce42">
            <text:p>5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138" table:style-name="ce42">
            <text:p>2,138</text:p>
          </table:table-cell>
          <table:table-cell office:value-type="string" table:style-name="ce42">
            <text:p>-</text:p>
          </table:table-cell>
          <table:table-cell office:value-type="float" office:value="31399" table:style-name="ce42">
            <text:p>31,39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90000" table:style-name="ce42">
            <text:p>1,49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6000" table:style-name="ce42">
            <text:p>1,666,000</text:p>
          </table:table-cell>
          <table:covered-table-cell/>
          <table:covered-table-cell/>
          <table:table-cell office:value-type="float" office:value="24601" table:style-name="ce42">
            <text:p>24,60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人文業務</text:p>
          </table:table-cell>
          <table:table-cell office:value-type="float" office:value="525000" table:style-name="ce42">
            <text:p>52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1000" table:style-name="ce42">
            <text:p>25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5140" table:style-name="ce42">
            <text:p>25,140</text:p>
          </table:table-cell>
          <table:table-cell office:value-type="string" table:style-name="ce42">
            <text:p>-</text:p>
          </table:table-cell>
          <table:table-cell office:value-type="float" office:value="157088" table:style-name="ce42">
            <text:p>157,08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42">
            <text:p>2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525000" table:style-name="ce42">
            <text:p>2,525,000</text:p>
          </table:table-cell>
          <table:covered-table-cell/>
          <table:covered-table-cell/>
          <table:table-cell office:value-type="float" office:value="93912" table:style-name="ce42">
            <text:p>93,91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0000" table:style-name="ce42">
            <text:p>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7000" table:style-name="ce42">
            <text:p>3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696" table:style-name="ce42">
            <text:p>3,696</text:p>
          </table:table-cell>
          <table:table-cell office:value-type="string" table:style-name="ce42">
            <text:p>-</text:p>
          </table:table-cell>
          <table:table-cell office:value-type="float" office:value="11844" table:style-name="ce42">
            <text:p>11,8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0000" table:style-name="ce42">
            <text:p>50,000</text:p>
          </table:table-cell>
          <table:covered-table-cell/>
          <table:covered-table-cell/>
          <table:table-cell office:value-type="float" office:value="25156" table:style-name="ce42">
            <text:p>25,1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395000" table:style-name="ce42">
            <text:p>3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0000" table:style-name="ce42">
            <text:p>17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1444" table:style-name="ce42">
            <text:p>21,444</text:p>
          </table:table-cell>
          <table:table-cell office:value-type="string" table:style-name="ce42">
            <text:p>-</text:p>
          </table:table-cell>
          <table:table-cell office:value-type="float" office:value="101244" table:style-name="ce42">
            <text:p>101,2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000000" table:style-name="ce42">
            <text:p>2,0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395000" table:style-name="ce42">
            <text:p>2,395,000</text:p>
          </table:table-cell>
          <table:covered-table-cell/>
          <table:covered-table-cell/>
          <table:table-cell office:value-type="float" office:value="68756" table:style-name="ce42">
            <text:p>68,756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80000" table:style-name="ce42">
            <text:p>8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000" table:style-name="ce42">
            <text:p>44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4000" table:style-name="ce42">
            <text:p>4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000" table:style-name="ce42">
            <text:p>8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79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第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第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9</text:p>
          </table:table-cell>
          <table:table-cell office:value-type="string" table:number-columns-spanned="1" table:number-rows-spanned="2" table:style-name="ce46">
            <text:p>　　預備金</text:p>
          </table:table-cell>
          <table:table-cell office:value-type="float" office:value="350000" table:style-name="ce42">
            <text:p>3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50000" table:style-name="ce42">
            <text:p>35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農林管理業務</text:p>
          </table:table-cell>
          <table:table-cell office:value-type="float" office:value="592000" table:style-name="ce42">
            <text:p>5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3000" table:style-name="ce42">
            <text:p>20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9680" table:style-name="ce42">
            <text:p>29,680</text:p>
          </table:table-cell>
          <table:table-cell office:value-type="string" table:style-name="ce42">
            <text:p>-</text:p>
          </table:table-cell>
          <table:table-cell office:value-type="float" office:value="80630" table:style-name="ce42">
            <text:p>80,6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7000" table:style-name="ce42">
            <text:p>4,887,000</text:p>
          </table:table-cell>
          <table:covered-table-cell/>
          <table:covered-table-cell/>
          <table:table-cell office:value-type="float" office:value="122370" table:style-name="ce42">
            <text:p>122,3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農林管理業務</text:p>
          </table:table-cell>
          <table:table-cell office:value-type="float" office:value="592000" table:style-name="ce42">
            <text:p>59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3000" table:style-name="ce42">
            <text:p>20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9680" table:style-name="ce42">
            <text:p>29,680</text:p>
          </table:table-cell>
          <table:table-cell office:value-type="string" table:style-name="ce42">
            <text:p>-</text:p>
          </table:table-cell>
          <table:table-cell office:value-type="float" office:value="80630" table:style-name="ce42">
            <text:p>80,63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887000" table:style-name="ce42">
            <text:p>4,887,000</text:p>
          </table:table-cell>
          <table:covered-table-cell/>
          <table:covered-table-cell/>
          <table:table-cell office:value-type="float" office:value="122370" table:style-name="ce42">
            <text:p>122,37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150000" table:style-name="ce42">
            <text:p>15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000" table:style-name="ce42">
            <text:p>36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5166" table:style-name="ce42">
            <text:p>5,166</text:p>
          </table:table-cell>
          <table:table-cell office:value-type="string" table:style-name="ce42">
            <text:p>-</text:p>
          </table:table-cell>
          <table:table-cell office:value-type="float" office:value="15835" table:style-name="ce42">
            <text:p>15,8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000" table:style-name="ce42">
            <text:p>150,000</text:p>
          </table:table-cell>
          <table:covered-table-cell/>
          <table:covered-table-cell/>
          <table:table-cell office:value-type="float" office:value="20165" table:style-name="ce42">
            <text:p>20,16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442000" table:style-name="ce42">
            <text:p>44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7000" table:style-name="ce42">
            <text:p>167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4514" table:style-name="ce42">
            <text:p>24,514</text:p>
          </table:table-cell>
          <table:table-cell office:value-type="string" table:style-name="ce42">
            <text:p>-</text:p>
          </table:table-cell>
          <table:table-cell office:value-type="float" office:value="64795" table:style-name="ce42">
            <text:p>64,79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295000" table:style-name="ce42">
            <text:p>4,29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737000" table:style-name="ce42">
            <text:p>4,737,000</text:p>
          </table:table-cell>
          <table:covered-table-cell/>
          <table:covered-table-cell/>
          <table:table-cell office:value-type="float" office:value="102205" table:style-name="ce42">
            <text:p>102,20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社政業務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00000" table:style-name="ce42">
            <text:p>1,2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9015" table:style-name="ce42">
            <text:p>29,015</text:p>
          </table:table-cell>
          <table:table-cell office:value-type="string" table:style-name="ce42">
            <text:p>-</text:p>
          </table:table-cell>
          <table:table-cell office:value-type="float" office:value="962921" table:style-name="ce42">
            <text:p>962,9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237079" table:style-name="ce42">
            <text:p>237,079</text:p>
          </table:table-cell>
          <table:table-cell office:value-type="string" table:style-name="ce42">
            <text:p>-</text:p>
          </table:table-cell>
          <table:table-cell office:value-type="float" office:value="72200" table:style-name="ce42">
            <text:p>72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社會福利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00000" table:style-name="ce42">
            <text:p>1,2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9015" table:style-name="ce42">
            <text:p>29,015</text:p>
          </table:table-cell>
          <table:table-cell office:value-type="string" table:style-name="ce42">
            <text:p>-</text:p>
          </table:table-cell>
          <table:table-cell office:value-type="float" office:value="962921" table:style-name="ce42">
            <text:p>962,9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237079" table:style-name="ce42">
            <text:p>237,079</text:p>
          </table:table-cell>
          <table:table-cell office:value-type="string" table:style-name="ce42">
            <text:p>-</text:p>
          </table:table-cell>
          <table:table-cell office:value-type="float" office:value="72200" table:style-name="ce42">
            <text:p>72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1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　社會福利</text:p>
          </table:table-cell>
          <table:table-cell office:value-type="float" office:value="24256000" table:style-name="ce42">
            <text:p>24,2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00000" table:style-name="ce42">
            <text:p>1,20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9015" table:style-name="ce42">
            <text:p>29,015</text:p>
          </table:table-cell>
          <table:table-cell office:value-type="string" table:style-name="ce42">
            <text:p>-</text:p>
          </table:table-cell>
          <table:table-cell office:value-type="float" office:value="962921" table:style-name="ce42">
            <text:p>962,92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800000" table:style-name="ce42">
            <text:p>5,8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0056000" table:style-name="ce42">
            <text:p>30,056,000</text:p>
          </table:table-cell>
          <table:covered-table-cell/>
          <table:covered-table-cell/>
          <table:table-cell office:value-type="float" office:value="237079" table:style-name="ce42">
            <text:p>237,079</text:p>
          </table:table-cell>
          <table:table-cell office:value-type="string" table:style-name="ce42">
            <text:p>-</text:p>
          </table:table-cell>
          <table:table-cell office:value-type="float" office:value="72200" table:style-name="ce42">
            <text:p>72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97000" table:style-name="ce42">
            <text:p>597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0000" table:style-name="ce42">
            <text:p>32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3393" table:style-name="ce42">
            <text:p>143,39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97000" table:style-name="ce42">
            <text:p>597,000</text:p>
          </table:table-cell>
          <table:covered-table-cell/>
          <table:covered-table-cell/>
          <table:table-cell office:value-type="float" office:value="176607" table:style-name="ce42">
            <text:p>176,60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6">
            <text:p>　　業務費</text:p>
          </table:table-cell>
          <table:table-cell office:value-type="float" office:value="2519000" table:style-name="ce42">
            <text:p>2,519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80000" table:style-name="ce42">
            <text:p>880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9015" table:style-name="ce42">
            <text:p>29,015</text:p>
          </table:table-cell>
          <table:table-cell office:value-type="string" table:style-name="ce42">
            <text:p>-</text:p>
          </table:table-cell>
          <table:table-cell office:value-type="float" office:value="819528" table:style-name="ce42">
            <text:p>819,52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00000" table:style-name="ce42">
            <text:p>4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19000" table:style-name="ce42">
            <text:p>2,919,000</text:p>
          </table:table-cell>
          <table:covered-table-cell/>
          <table:covered-table-cell/>
          <table:table-cell office:value-type="float" office:value="60472" table:style-name="ce42">
            <text:p>60,472</text:p>
          </table:table-cell>
          <table:table-cell office:value-type="string" table:style-name="ce42">
            <text:p>-</text:p>
          </table:table-cell>
          <table:table-cell office:value-type="float" office:value="72200" table:style-name="ce42">
            <text:p>72,2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4</text:p>
          </table:table-cell>
          <table:table-cell office:value-type="string" table:number-columns-spanned="1" table:number-rows-spanned="2" table:style-name="ce46">
            <text:p>　　獎補助費</text:p>
          </table:table-cell>
          <table:table-cell office:value-type="float" office:value="21140000" table:style-name="ce42">
            <text:p>21,14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400000" table:style-name="ce42">
            <text:p>5,400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540000" table:style-name="ce42">
            <text:p>26,540,000</text:p>
          </table:table-cell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常門合計</text:p>
          </table:table-cell>
          <table:table-cell office:value-type="float" office:value="138823000" table:style-name="ce42">
            <text:p>138,823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4533000" table:style-name="ce42">
            <text:p>54,533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340446" table:style-name="ce42">
            <text:p>9,340,446</text:p>
          </table:table-cell>
          <table:table-cell office:value-type="string" table:style-name="ce42">
            <text:p>-</text:p>
          </table:table-cell>
          <table:table-cell office:value-type="float" office:value="8911959" table:style-name="ce42">
            <text:p>8,911,95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182000" table:style-name="ce42">
            <text:p>14,18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005000" table:style-name="ce42">
            <text:p>153,005,000</text:p>
          </table:table-cell>
          <table:covered-table-cell/>
          <table:covered-table-cell/>
          <table:table-cell office:value-type="float" office:value="45621041" table:style-name="ce42">
            <text:p>45,621,041</text:p>
          </table:table-cell>
          <table:table-cell office:value-type="string" table:style-name="ce42">
            <text:p>-</text:p>
          </table:table-cell>
          <table:table-cell office:value-type="float" office:value="221500" table:style-name="ce42">
            <text:p>221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90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一般建築及設備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88000" table:style-name="ce42">
            <text:p>2,08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11925" table:style-name="ce42">
            <text:p>311,925</text:p>
          </table:table-cell>
          <table:table-cell office:value-type="string" table:style-name="ce42">
            <text:p>-</text:p>
          </table:table-cell>
          <table:table-cell office:value-type="float" office:value="1776075" table:style-name="ce42">
            <text:p>1,776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311925" table:style-name="ce42">
            <text:p>311,9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一般建築及設備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88000" table:style-name="ce42">
            <text:p>2,08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11925" table:style-name="ce42">
            <text:p>311,925</text:p>
          </table:table-cell>
          <table:table-cell office:value-type="string" table:style-name="ce42">
            <text:p>-</text:p>
          </table:table-cell>
          <table:table-cell office:value-type="float" office:value="1776075" table:style-name="ce42">
            <text:p>1,776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311925" table:style-name="ce42">
            <text:p>311,9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6">
            <text:p>　　設備及投資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88000" table:style-name="ce42">
            <text:p>2,08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11925" table:style-name="ce42">
            <text:p>311,925</text:p>
          </table:table-cell>
          <table:table-cell office:value-type="string" table:style-name="ce42">
            <text:p>-</text:p>
          </table:table-cell>
          <table:table-cell office:value-type="float" office:value="1776075" table:style-name="ce42">
            <text:p>1,776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311925" table:style-name="ce42">
            <text:p>311,9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資本門合計</text:p>
          </table:table-cell>
          <table:table-cell office:value-type="float" office:value="8312000" table:style-name="ce42">
            <text:p>8,312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088000" table:style-name="ce42">
            <text:p>2,088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311925" table:style-name="ce42">
            <text:p>311,925</text:p>
          </table:table-cell>
          <table:table-cell office:value-type="string" table:style-name="ce42">
            <text:p>-</text:p>
          </table:table-cell>
          <table:table-cell office:value-type="float" office:value="1776075" table:style-name="ce42">
            <text:p>1,776,0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4674000" table:style-name="ce42">
            <text:p>14,674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2986000" table:style-name="ce42">
            <text:p>22,986,000</text:p>
          </table:table-cell>
          <table:covered-table-cell/>
          <table:covered-table-cell/>
          <table:table-cell office:value-type="float" office:value="311925" table:style-name="ce42">
            <text:p>311,9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經資門合計</text:p>
          </table:table-cell>
          <table:table-cell office:value-type="float" office:value="147135000" table:style-name="ce42">
            <text:p>147,135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621000" table:style-name="ce42">
            <text:p>56,621,0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652371" table:style-name="ce42">
            <text:p>9,652,371</text:p>
          </table:table-cell>
          <table:table-cell office:value-type="string" table:style-name="ce42">
            <text:p>-</text:p>
          </table:table-cell>
          <table:table-cell office:value-type="float" office:value="10688034" table:style-name="ce42">
            <text:p>10,688,0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42">
            <text:p>28,8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5991000" table:style-name="ce42">
            <text:p>175,991,000</text:p>
          </table:table-cell>
          <table:covered-table-cell/>
          <table:covered-table-cell/>
          <table:table-cell office:value-type="float" office:value="45932966" table:style-name="ce42">
            <text:p>45,932,966</text:p>
          </table:table-cell>
          <table:table-cell office:value-type="string" table:style-name="ce42">
            <text:p>-</text:p>
          </table:table-cell>
          <table:table-cell office:value-type="float" office:value="221500" table:style-name="ce42">
            <text:p>221,5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退休給付</text:p>
          </table:table-cell>
          <table:table-cell office:value-type="float" office:value="6768957" table:style-name="ce42">
            <text:p>6,768,9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768957" table:style-name="ce42">
            <text:p>6,768,957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9400" table:style-name="ce42">
            <text:p>49,4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768957" table:style-name="ce42">
            <text:p>6,768,957</text:p>
          </table:table-cell>
          <table:covered-table-cell/>
          <table:covered-table-cell/>
          <table:table-cell office:value-type="float" office:value="6768957" table:style-name="ce42">
            <text:p>6,768,9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退休給付</text:p>
          </table:table-cell>
          <table:table-cell office:value-type="float" office:value="6768957" table:style-name="ce42">
            <text:p>6,768,9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768957" table:style-name="ce42">
            <text:p>6,768,957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9400" table:style-name="ce42">
            <text:p>49,4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768957" table:style-name="ce42">
            <text:p>6,768,957</text:p>
          </table:table-cell>
          <table:covered-table-cell/>
          <table:covered-table-cell/>
          <table:table-cell office:value-type="float" office:value="6768957" table:style-name="ce42">
            <text:p>6,768,9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6768957" table:style-name="ce42">
            <text:p>6,768,9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768957" table:style-name="ce42">
            <text:p>6,768,957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49400" table:style-name="ce42">
            <text:p>49,4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768957" table:style-name="ce42">
            <text:p>6,768,957</text:p>
          </table:table-cell>
          <table:covered-table-cell/>
          <table:covered-table-cell/>
          <table:table-cell office:value-type="float" office:value="6768957" table:style-name="ce42">
            <text:p>6,768,957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3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撫卹給付</text:p>
          </table:table-cell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900" table:style-name="ce42">
            <text:p>17,9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covered-table-cell/>
          <table:covered-table-cell/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撫卹給付</text:p>
          </table:table-cell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900" table:style-name="ce42">
            <text:p>17,9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covered-table-cell/>
          <table:covered-table-cell/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7900" table:style-name="ce42">
            <text:p>17,9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7300" table:style-name="ce42">
            <text:p>57,300</text:p>
          </table:table-cell>
          <table:covered-table-cell/>
          <table:covered-table-cell/>
          <table:table-cell office:value-type="float" office:value="57300" table:style-name="ce42">
            <text:p>57,3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>02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公務人員各項補助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0800" table:style-name="ce42">
            <text:p>190,8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6">
            <text:p>　公務人員各項補助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0800" table:style-name="ce42">
            <text:p>190,8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/>
          </table:table-cell>
          <table:table-cell office:value-type="string" table:number-columns-spanned="1" table:number-rows-spanned="2" table:style-name="ce47">
            <text:p>01</text:p>
          </table:table-cell>
          <table:table-cell office:value-type="string" table:number-columns-spanned="1" table:number-rows-spanned="2" table:style-name="ce46">
            <text:p>　　人事費</text:p>
          </table:table-cell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190800" table:style-name="ce42">
            <text:p>190,8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93025" table:style-name="ce42">
            <text:p>293,025</text:p>
          </table:table-cell>
          <table:covered-table-cell/>
          <table:covered-table-cell/>
          <table:table-cell office:value-type="float" office:value="293025" table:style-name="ce42">
            <text:p>293,0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統籌科目合計</text:p>
          </table:table-cell>
          <table:table-cell office:value-type="float" office:value="7119282" table:style-name="ce42">
            <text:p>7,119,28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19282" table:style-name="ce42">
            <text:p>7,119,28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258100" table:style-name="ce42">
            <text:p>258,1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119282" table:style-name="ce42">
            <text:p>7,119,282</text:p>
          </table:table-cell>
          <table:covered-table-cell/>
          <table:covered-table-cell/>
          <table:table-cell office:value-type="float" office:value="7119282" table:style-name="ce42">
            <text:p>7,119,28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47"/>
          <table:table-cell office:value-type="string" table:number-columns-spanned="1" table:number-rows-spanned="2" table:style-name="ce46">
            <text:p>總計</text:p>
          </table:table-cell>
          <table:table-cell office:value-type="float" office:value="154254282" table:style-name="ce42">
            <text:p>154,254,28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3740282" table:style-name="ce42">
            <text:p>63,740,282</text:p>
          </table:table-cell>
          <table:table-cell office:value-type="string" table:number-columns-spanned="1" table:number-rows-spanned="2" table:style-name="ce72">
            <text:p/>
          </table:table-cell>
          <table:table-cell office:value-type="string" table:number-columns-spanned="1" table:number-rows-spanned="2" table:style-name="ce72">
            <text:p/>
          </table:table-cell>
          <table:table-cell office:value-type="float" office:value="9910471" table:style-name="ce42">
            <text:p>9,910,471</text:p>
          </table:table-cell>
          <table:table-cell office:value-type="string" table:style-name="ce42">
            <text:p>-</text:p>
          </table:table-cell>
          <table:table-cell office:value-type="float" office:value="10688034" table:style-name="ce42">
            <text:p>10,688,0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8856000" table:style-name="ce42">
            <text:p>28,856,00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83110282" table:style-name="ce42">
            <text:p>183,110,282</text:p>
          </table:table-cell>
          <table:covered-table-cell/>
          <table:covered-table-cell/>
          <table:table-cell office:value-type="float" office:value="53052248" table:style-name="ce42">
            <text:p>53,052,248</text:p>
          </table:table-cell>
          <table:table-cell office:value-type="string" table:style-name="ce42">
            <text:p>-</text:p>
          </table:table-cell>
          <table:table-cell office:value-type="float" office:value="221500" table:style-name="ce42">
            <text:p>221,500</text:p>
          </table:table-cell>
          <table:table-cell table:number-columns-repeated="16369"/>
        </table:table-row>
        <table:table-row table:number-rows-repeated="10484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5年4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5年1月1日起至105年4月30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5年4月30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4" style:page-layout-name="pm3">
      <style:header>
        <style:region-left>
          <text:p/>
        </style:region-left>
        <style:region-center>
          <text:p><text:span text:style-name="T15">臺中市東勢區公所</text:span></text:p>
          <text:p><text:span text:style-name="T16">經費累計表</text:span></text:p>
          <text:p><text:span text:style-name="T17">中華民國105年1月1日起至105年4月30日止</text:span><text:span text:style-name="T17"><text:s/></text:span></text:p>
        </style:region-center>
        <style:region-right>
          <text:p/>
          <text:p><text:span text:style-name="T19">頁數：第</text:span><text:span text:style-name="T19"><text:page-number>1</text:page-number></text:span><text:span text:style-name="T1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9:32:02Z</dc:date>
    <meta:print-date>2017-01-17T09:31:52Z</meta:print-date>
  </office:meta>
</office:document-meta>
</file>