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980000" table:style-name="ce8">
            <text:p>980,000</text:p>
          </table:table-cell>
          <table:table-cell office:value-type="float" office:value="980000" table:style-name="ce8">
            <text:p>9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80000" table:style-name="ce8">
            <text:p>980,000</text:p>
          </table:table-cell>
          <table:table-cell office:value-type="float" office:value="980000" table:style-name="ce8">
            <text:p>98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051000" table:style-name="ce15">
            <text:p>5,051,000</text:p>
          </table:table-cell>
          <table:table-cell office:value-type="float" office:value="0" table:style-name="ce15">
            <text:p>0</text:p>
          </table:table-cell>
          <table:table-cell office:value-type="float" office:value="5051000" table:style-name="ce15">
            <text:p>5,051,00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7238000" table:style-name="ce15">
            <text:p>7,238,000</text:p>
          </table:table-cell>
          <table:table-cell office:value-type="float" office:value="0" table:style-name="ce15">
            <text:p>0</text:p>
          </table:table-cell>
          <table:table-cell office:value-type="float" office:value="7238000" table:style-name="ce15">
            <text:p>7,238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187000" table:style-name="ce15">
            <text:p>2,187,000</text:p>
          </table:table-cell>
          <table:table-cell office:value-type="float" office:value="0" table:style-name="ce15">
            <text:p>0</text:p>
          </table:table-cell>
          <table:table-cell office:value-type="float" office:value="2187000" table:style-name="ce15">
            <text:p>2,187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17590" table:style-name="ce15">
            <text:p>217,590</text:p>
          </table:table-cell>
          <table:table-cell office:value-type="float" office:value="0" table:style-name="ce15">
            <text:p>0</text:p>
          </table:table-cell>
          <table:table-cell office:value-type="float" office:value="217590" table:style-name="ce15">
            <text:p>217,59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17590" table:style-name="ce15">
            <text:p>217,590</text:p>
          </table:table-cell>
          <table:table-cell office:value-type="float" office:value="0" table:style-name="ce15">
            <text:p>0</text:p>
          </table:table-cell>
          <table:table-cell office:value-type="float" office:value="217590" table:style-name="ce15">
            <text:p>217,590</text:p>
          </table:table-cell>
          <table:table-cell office:value-type="string" table:style-name="ce16">
            <text:p/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05973" table:style-name="ce15">
            <text:p>105,973</text:p>
          </table:table-cell>
          <table:table-cell office:value-type="float" office:value="0" table:style-name="ce15">
            <text:p>0</text:p>
          </table:table-cell>
          <table:table-cell office:value-type="float" office:value="105973" table:style-name="ce15">
            <text:p>105,973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05973" table:style-name="ce15">
            <text:p>105,973</text:p>
          </table:table-cell>
          <table:table-cell office:value-type="float" office:value="0" table:style-name="ce15">
            <text:p>0</text:p>
          </table:table-cell>
          <table:table-cell office:value-type="float" office:value="105973" table:style-name="ce15">
            <text:p>105,973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,541,563</text:p>
          </table:table-cell>
          <table:table-cell office:value-type="string" table:style-name="ce8">
            <text:p>980,000</text:p>
          </table:table-cell>
          <table:table-cell office:value-type="string" table:style-name="ce8">
            <text:p>7,561,563</text:p>
          </table:table-cell>
          <table:table-cell office:value-type="string" office:string-value="771.59%" table:formula="of:=[.F41]" table:style-name="ce9">
            <text:p>771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,541,563</text:p>
          </table:table-cell>
          <table:table-cell office:value-type="string" table:style-name="ce8">
            <text:p>980,000</text:p>
          </table:table-cell>
          <table:table-cell office:value-type="string" table:style-name="ce8">
            <text:p>7,561,563</text:p>
          </table:table-cell>
          <table:table-cell office:value-type="string" office:string-value="771.59%" table:formula="of:=[.L41]" table:style-name="ce11">
            <text:p>771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771.5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771.5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40" table:style-name="ce31">
            <text:p>24,340</text:p>
          </table:table-cell>
          <table:table-cell office:value-type="string" table:style-name="ce31">
            <text:p>-</text:p>
          </table:table-cell>
          <table:table-cell office:value-type="float" office:value="660" table:number-columns-spanned="1" table:number-rows-spanned="2" table:style-name="ce45">
            <text:p>660</text:p>
          </table:table-cell>
          <table:table-cell office:value-type="float" office:value="24340" table:style-name="ce31">
            <text:p>24,34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5000" table:style-name="ce42">
            <text:p>25,000</text:p>
          </table:table-cell>
          <table:covered-table-cell/>
          <table:covered-table-cell/>
          <table:table-cell office:value-type="float" office:value="24340" table:style-name="ce42">
            <text:p>24,3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4340" table:style-name="ce42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40" table:style-name="ce42">
            <text:p>24,340</text:p>
          </table:table-cell>
          <table:table-cell office:value-type="string" table:style-name="ce42">
            <text:p>-</text:p>
          </table:table-cell>
          <table:table-cell office:value-type="float" office:value="-340" table:number-columns-spanned="1" table:number-rows-spanned="2" table:style-name="ce45">
            <text:p>-340</text:p>
          </table:table-cell>
          <table:table-cell office:value-type="float" office:value="24340" table:style-name="ce42">
            <text:p>24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covered-table-cell/>
          <table:covered-table-cell/>
          <table:table-cell office:value-type="float" office:value="24340" table:style-name="ce42">
            <text:p>24,3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4340" table:style-name="ce42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40" table:style-name="ce42">
            <text:p>24,340</text:p>
          </table:table-cell>
          <table:table-cell office:value-type="string" table:style-name="ce42">
            <text:p>-</text:p>
          </table:table-cell>
          <table:table-cell office:value-type="float" office:value="-340" table:number-columns-spanned="1" table:number-rows-spanned="2" table:style-name="ce45">
            <text:p>-340</text:p>
          </table:table-cell>
          <table:table-cell office:value-type="float" office:value="24340" table:style-name="ce42">
            <text:p>24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covered-table-cell/>
          <table:covered-table-cell/>
          <table:table-cell office:value-type="float" office:value="24340" table:style-name="ce42">
            <text:p>24,3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4340" table:style-name="ce42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" table:number-columns-spanned="1" table:number-rows-spanned="2" table:style-name="ce45">
            <text:p>1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" table:style-name="ce42">
            <text:p>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" table:number-columns-spanned="1" table:number-rows-spanned="2" table:style-name="ce45">
            <text:p>1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" table:style-name="ce42">
            <text:p>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115000" table:style-name="ce42">
            <text:p>115,000</text:p>
          </table:table-cell>
          <table:table-cell office:value-type="float" office:value="115000" table:style-name="ce42">
            <text:p>1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table-cell office:value-type="float" office:value="-9490" table:number-columns-spanned="1" table:number-rows-spanned="2" table:style-name="ce45">
            <text:p>-9,490</text:p>
          </table:table-cell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covered-table-cell/>
          <table:covered-table-cell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float" office:value="50000" table:style-name="ce42">
            <text:p>50,000</text:p>
          </table:table-cell>
          <table:table-cell office:value-type="float" office:value="50000" table:style-name="ce42">
            <text:p>5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table-cell office:value-type="float" office:value="-9490" table:number-columns-spanned="1" table:number-rows-spanned="2" table:style-name="ce45">
            <text:p>-9,490</text:p>
          </table:table-cell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covered-table-cell/>
          <table:covered-table-cell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float" office:value="50000" table:style-name="ce42">
            <text:p>50,000</text:p>
          </table:table-cell>
          <table:table-cell office:value-type="float" office:value="50000" table:style-name="ce42">
            <text:p>5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table-cell office:value-type="float" office:value="-9490" table:number-columns-spanned="1" table:number-rows-spanned="2" table:style-name="ce45">
            <text:p>-9,490</text:p>
          </table:table-cell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covered-table-cell/>
          <table:covered-table-cell/>
          <table:table-cell office:value-type="float" office:value="11490" table:style-name="ce42">
            <text:p>11,4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490" table:style-name="ce42">
            <text:p>11,4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4299000" table:style-name="ce42">
            <text:p>4,29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-500" table:number-columns-spanned="1" table:number-rows-spanned="2" table:style-name="ce45">
            <text:p>-5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9000" table:style-name="ce42">
            <text:p>149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4299000" table:style-name="ce42">
            <text:p>4,29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-500" table:number-columns-spanned="1" table:number-rows-spanned="2" table:style-name="ce45">
            <text:p>-5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9000" table:style-name="ce42">
            <text:p>149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4299000" table:style-name="ce42">
            <text:p>4,29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-500" table:number-columns-spanned="1" table:number-rows-spanned="2" table:style-name="ce45">
            <text:p>-5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9000" table:style-name="ce42">
            <text:p>149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float" office:value="2000000" table:style-name="ce42">
            <text:p>2,000,000</text:p>
          </table:table-cell>
          <table:table-cell office:value-type="float" office:value="2000000" table:style-name="ce42">
            <text:p>2,00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0" table:number-columns-spanned="1" table:number-rows-spanned="2" table:style-name="ce45">
            <text:p>2,0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000" table:style-name="ce42">
            <text:p>2,0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float" office:value="2000000" table:style-name="ce42">
            <text:p>2,000,000</text:p>
          </table:table-cell>
          <table:table-cell office:value-type="float" office:value="2000000" table:style-name="ce42">
            <text:p>2,00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0" table:number-columns-spanned="1" table:number-rows-spanned="2" table:style-name="ce45">
            <text:p>2,0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000" table:style-name="ce42">
            <text:p>2,0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float" office:value="2000000" table:style-name="ce42">
            <text:p>2,000,000</text:p>
          </table:table-cell>
          <table:table-cell office:value-type="float" office:value="2000000" table:style-name="ce42">
            <text:p>2,00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0" table:number-columns-spanned="1" table:number-rows-spanned="2" table:style-name="ce45">
            <text:p>2,0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000000" table:style-name="ce42">
            <text:p>2,0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39000" table:style-name="ce42">
            <text:p>139,000</text:p>
          </table:table-cell>
          <table:table-cell office:value-type="float" office:value="139000" table:style-name="ce42">
            <text:p>1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table-cell office:value-type="float" office:value="-21260" table:number-columns-spanned="1" table:number-rows-spanned="2" table:style-name="ce45">
            <text:p>-21,260</text:p>
          </table:table-cell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1000" table:style-name="ce42">
            <text:p>11,000</text:p>
          </table:table-cell>
          <table:covered-table-cell/>
          <table:covered-table-cell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39000" table:style-name="ce42">
            <text:p>139,000</text:p>
          </table:table-cell>
          <table:table-cell office:value-type="float" office:value="139000" table:style-name="ce42">
            <text:p>1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table-cell office:value-type="float" office:value="-21260" table:number-columns-spanned="1" table:number-rows-spanned="2" table:style-name="ce45">
            <text:p>-21,260</text:p>
          </table:table-cell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1000" table:style-name="ce42">
            <text:p>11,000</text:p>
          </table:table-cell>
          <table:covered-table-cell/>
          <table:covered-table-cell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39000" table:style-name="ce42">
            <text:p>139,000</text:p>
          </table:table-cell>
          <table:table-cell office:value-type="float" office:value="139000" table:style-name="ce42">
            <text:p>1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table-cell office:value-type="float" office:value="-21260" table:number-columns-spanned="1" table:number-rows-spanned="2" table:style-name="ce45">
            <text:p>-21,260</text:p>
          </table:table-cell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1000" table:style-name="ce42">
            <text:p>11,000</text:p>
          </table:table-cell>
          <table:covered-table-cell/>
          <table:covered-table-cell/>
          <table:table-cell office:value-type="float" office:value="32260" table:style-name="ce42">
            <text:p>32,2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2260" table:style-name="ce42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7238000" table:style-name="ce42">
            <text:p>7,238,000</text:p>
          </table:table-cell>
          <table:table-cell office:value-type="float" office:value="7238000" table:style-name="ce42">
            <text:p>7,238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table-cell office:value-type="float" office:value="1969410" table:number-columns-spanned="1" table:number-rows-spanned="2" table:style-name="ce45">
            <text:p>1,969,410</text:p>
          </table:table-cell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187000" table:style-name="ce42">
            <text:p>2,187,000</text:p>
          </table:table-cell>
          <table:covered-table-cell/>
          <table:covered-table-cell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7238000" table:style-name="ce42">
            <text:p>7,238,000</text:p>
          </table:table-cell>
          <table:table-cell office:value-type="float" office:value="7238000" table:style-name="ce42">
            <text:p>7,238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table-cell office:value-type="float" office:value="1969410" table:number-columns-spanned="1" table:number-rows-spanned="2" table:style-name="ce45">
            <text:p>1,969,410</text:p>
          </table:table-cell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187000" table:style-name="ce42">
            <text:p>2,187,000</text:p>
          </table:table-cell>
          <table:covered-table-cell/>
          <table:covered-table-cell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7238000" table:style-name="ce42">
            <text:p>7,238,000</text:p>
          </table:table-cell>
          <table:table-cell office:value-type="float" office:value="7238000" table:style-name="ce42">
            <text:p>7,238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table-cell office:value-type="float" office:value="1969410" table:number-columns-spanned="1" table:number-rows-spanned="2" table:style-name="ce45">
            <text:p>1,969,410</text:p>
          </table:table-cell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187000" table:style-name="ce42">
            <text:p>2,187,000</text:p>
          </table:table-cell>
          <table:covered-table-cell/>
          <table:covered-table-cell/>
          <table:table-cell office:value-type="float" office:value="217590" table:style-name="ce42">
            <text:p>217,59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7590" table:style-name="ce42">
            <text:p>217,590</text:p>
          </table:table-cell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1585270" table:style-name="ce8">
            <text:p>31,585,270</text:p>
          </table:table-cell>
          <table:table-cell office:value-type="float" office:value="25303921" table:style-name="ce8">
            <text:p>25,303,921</text:p>
          </table:table-cell>
          <table:table-cell office:value-type="float" office:value="6281349" table:style-name="ce8">
            <text:p>6,281,349</text:p>
          </table:table-cell>
          <table:table-cell office:value-type="string" table:style-name="ce9">
            <text:p>24.8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69154" table:style-name="ce8">
            <text:p>8,669,154</text:p>
          </table:table-cell>
          <table:table-cell office:value-type="float" office:value="10561456" table:style-name="ce8">
            <text:p>10,561,456</text:p>
          </table:table-cell>
          <table:table-cell office:value-type="float" office:value="-1892302" table:style-name="ce8">
            <text:p>-1,892,302</text:p>
          </table:table-cell>
          <table:table-cell office:value-type="string" table:style-name="ce11">
            <text:p>-17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837524" table:style-name="ce8">
            <text:p>8,837,524</text:p>
          </table:table-cell>
          <table:table-cell office:value-type="float" office:value="0" table:style-name="ce8">
            <text:p>0</text:p>
          </table:table-cell>
          <table:table-cell office:value-type="float" office:value="8837524" table:style-name="ce8">
            <text:p>8,837,524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99080" table:style-name="ce8">
            <text:p>699,080</text:p>
          </table:table-cell>
          <table:table-cell office:value-type="float" office:value="831280" table:style-name="ce8">
            <text:p>831,280</text:p>
          </table:table-cell>
          <table:table-cell office:value-type="float" office:value="-132200" table:style-name="ce8">
            <text:p>-132,200</text:p>
          </table:table-cell>
          <table:table-cell office:value-type="string" table:style-name="ce11">
            <text:p>-15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373126" table:style-name="ce8">
            <text:p>6,373,126</text:p>
          </table:table-cell>
          <table:table-cell office:value-type="float" office:value="6373126" table:style-name="ce8">
            <text:p>6,373,12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093691" table:style-name="ce8">
            <text:p>4,093,691</text:p>
          </table:table-cell>
          <table:table-cell office:value-type="float" office:value="529613" table:style-name="ce8">
            <text:p>529,613</text:p>
          </table:table-cell>
          <table:table-cell office:value-type="float" office:value="3564078" table:style-name="ce8">
            <text:p>3,564,078</text:p>
          </table:table-cell>
          <table:table-cell office:value-type="string" table:style-name="ce11">
            <text:p>672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8972510" table:style-name="ce8">
            <text:p>18,972,510</text:p>
          </table:table-cell>
          <table:table-cell office:value-type="float" office:value="14212852" table:style-name="ce8">
            <text:p>14,212,852</text:p>
          </table:table-cell>
          <table:table-cell office:value-type="float" office:value="4759658" table:style-name="ce8">
            <text:p>4,759,658</text:p>
          </table:table-cell>
          <table:table-cell office:value-type="string" table:style-name="ce11">
            <text:p>33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631924" table:style-name="ce8">
            <text:p>1,631,924</text:p>
          </table:table-cell>
          <table:table-cell office:value-type="float" office:value="-1631924" table:style-name="ce8">
            <text:p>-1,631,924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631924" table:style-name="ce8">
            <text:p>1,631,924</text:p>
          </table:table-cell>
          <table:table-cell office:value-type="float" office:value="-1631924" table:style-name="ce8">
            <text:p>-1,631,924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0085" table:style-name="ce8">
            <text:p>150,085</text:p>
          </table:table-cell>
          <table:table-cell office:value-type="float" office:value="0" table:style-name="ce8">
            <text:p>0</text:p>
          </table:table-cell>
          <table:table-cell office:value-type="float" office:value="150085" table:style-name="ce8">
            <text:p>150,085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7017000" table:style-name="ce8">
            <text:p>137,017,000</text:p>
          </table:table-cell>
          <table:table-cell office:value-type="float" office:value="0" table:style-name="ce8">
            <text:p>0</text:p>
          </table:table-cell>
          <table:table-cell office:value-type="float" office:value="137017000" table:style-name="ce8">
            <text:p>137,017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7017000" table:style-name="ce8">
            <text:p>137,017,000</text:p>
          </table:table-cell>
          <table:table-cell office:value-type="float" office:value="0" table:style-name="ce8">
            <text:p>0</text:p>
          </table:table-cell>
          <table:table-cell office:value-type="float" office:value="137017000" table:style-name="ce8">
            <text:p>137,017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6244931" table:style-name="ce8">
            <text:p>36,244,931</text:p>
          </table:table-cell>
          <table:table-cell office:value-type="float" office:value="0" table:style-name="ce8">
            <text:p>0</text:p>
          </table:table-cell>
          <table:table-cell office:value-type="float" office:value="36244931" table:style-name="ce8">
            <text:p>36,244,931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7207407" table:style-name="ce8">
            <text:p>27,207,407</text:p>
          </table:table-cell>
          <table:table-cell office:value-type="float" office:value="0" table:style-name="ce8">
            <text:p>0</text:p>
          </table:table-cell>
          <table:table-cell office:value-type="float" office:value="27207407" table:style-name="ce8">
            <text:p>27,207,407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73126" table:style-name="ce8">
            <text:p>6,373,126</text:p>
          </table:table-cell>
          <table:table-cell office:value-type="float" office:value="6373126" table:style-name="ce8">
            <text:p>6,373,12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99080" table:style-name="ce8">
            <text:p>699,080</text:p>
          </table:table-cell>
          <table:table-cell office:value-type="float" office:value="831280" table:style-name="ce8">
            <text:p>831,280</text:p>
          </table:table-cell>
          <table:table-cell office:value-type="float" office:value="-132200" table:style-name="ce8">
            <text:p>-132,200</text:p>
          </table:table-cell>
          <table:table-cell office:value-type="string" table:style-name="ce9">
            <text:p>-15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12,069,492</text:p>
          </table:table-cell>
          <table:table-cell office:value-type="string" table:style-name="ce8">
            <text:p>34,140,251</text:p>
          </table:table-cell>
          <table:table-cell office:value-type="string" table:style-name="ce8">
            <text:p>177,929,241</text:p>
          </table:table-cell>
          <table:table-cell office:value-type="string" office:string-value="521.17%" table:formula="of:=[.F40]" table:style-name="ce9">
            <text:p>521.1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12,069,492</text:p>
          </table:table-cell>
          <table:table-cell office:value-type="string" table:style-name="ce8">
            <text:p>34,140,251</text:p>
          </table:table-cell>
          <table:table-cell office:value-type="string" table:style-name="ce8">
            <text:p>177,929,241</text:p>
          </table:table-cell>
          <table:table-cell office:value-type="string" office:string-value="521.17%" table:formula="of:=[.L40]" table:style-name="ce11">
            <text:p>521.1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21.17%</text:p>
          </table:table-cell>
          <table:table-cell office:value-type="string" table:style-name="ce7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521.17%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保管品</text:p>
          </table:table-cell>
          <table:table-cell office:value-type="string" table:style-name="ce66">
            <text:p>2-1-2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2-2-2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style-name="ro4">
          <table:table-cell office:value-type="string" table:style-name="ce6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71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4261000" table:style-name="ce42">
            <text:p>74,2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775000" table:style-name="ce42">
            <text:p>21,77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413081" table:style-name="ce42">
            <text:p>14,413,081</text:p>
          </table:table-cell>
          <table:table-cell office:value-type="string" table:style-name="ce42">
            <text:p>-</text:p>
          </table:table-cell>
          <table:table-cell office:value-type="float" office:value="7361919" table:style-name="ce42">
            <text:p>7,36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261000" table:style-name="ce42">
            <text:p>74,261,000</text:p>
          </table:table-cell>
          <table:covered-table-cell/>
          <table:covered-table-cell/>
          <table:table-cell office:value-type="float" office:value="14413081" table:style-name="ce42">
            <text:p>14,413,0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4261000" table:style-name="ce42">
            <text:p>74,2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775000" table:style-name="ce42">
            <text:p>21,77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413081" table:style-name="ce42">
            <text:p>14,413,081</text:p>
          </table:table-cell>
          <table:table-cell office:value-type="string" table:style-name="ce42">
            <text:p>-</text:p>
          </table:table-cell>
          <table:table-cell office:value-type="float" office:value="7361919" table:style-name="ce42">
            <text:p>7,36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261000" table:style-name="ce42">
            <text:p>74,261,000</text:p>
          </table:table-cell>
          <table:covered-table-cell/>
          <table:covered-table-cell/>
          <table:table-cell office:value-type="float" office:value="14413081" table:style-name="ce42">
            <text:p>14,413,0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58185000" table:style-name="ce42">
            <text:p>58,18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500000" table:style-name="ce42">
            <text:p>18,5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2668248" table:style-name="ce42">
            <text:p>12,668,248</text:p>
          </table:table-cell>
          <table:table-cell office:value-type="string" table:style-name="ce42">
            <text:p>-</text:p>
          </table:table-cell>
          <table:table-cell office:value-type="float" office:value="5831752" table:style-name="ce42">
            <text:p>5,831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185000" table:style-name="ce42">
            <text:p>58,185,000</text:p>
          </table:table-cell>
          <table:covered-table-cell/>
          <table:covered-table-cell/>
          <table:table-cell office:value-type="float" office:value="12668248" table:style-name="ce42">
            <text:p>12,668,2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8185000" table:style-name="ce42">
            <text:p>58,18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500000" table:style-name="ce42">
            <text:p>18,5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2668248" table:style-name="ce42">
            <text:p>12,668,248</text:p>
          </table:table-cell>
          <table:table-cell office:value-type="string" table:style-name="ce42">
            <text:p>-</text:p>
          </table:table-cell>
          <table:table-cell office:value-type="float" office:value="5831752" table:style-name="ce42">
            <text:p>5,831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185000" table:style-name="ce42">
            <text:p>58,185,000</text:p>
          </table:table-cell>
          <table:covered-table-cell/>
          <table:covered-table-cell/>
          <table:table-cell office:value-type="float" office:value="12668248" table:style-name="ce42">
            <text:p>12,668,2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48000" table:style-name="ce42">
            <text:p>15,3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93000" table:style-name="ce42">
            <text:p>3,09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00833" table:style-name="ce42">
            <text:p>1,700,833</text:p>
          </table:table-cell>
          <table:table-cell office:value-type="string" table:style-name="ce42">
            <text:p>-</text:p>
          </table:table-cell>
          <table:table-cell office:value-type="float" office:value="1392167" table:style-name="ce42">
            <text:p>1,392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48000" table:style-name="ce42">
            <text:p>15,348,000</text:p>
          </table:table-cell>
          <table:covered-table-cell/>
          <table:covered-table-cell/>
          <table:table-cell office:value-type="float" office:value="1700833" table:style-name="ce42">
            <text:p>1,700,8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823000" table:style-name="ce42">
            <text:p>14,8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7000" table:style-name="ce42">
            <text:p>2,9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50833" table:style-name="ce42">
            <text:p>1,650,833</text:p>
          </table:table-cell>
          <table:table-cell office:value-type="string" table:style-name="ce42">
            <text:p>-</text:p>
          </table:table-cell>
          <table:table-cell office:value-type="float" office:value="1286167" table:style-name="ce42">
            <text:p>1,286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823000" table:style-name="ce42">
            <text:p>14,823,000</text:p>
          </table:table-cell>
          <table:covered-table-cell/>
          <table:covered-table-cell/>
          <table:table-cell office:value-type="float" office:value="1650833" table:style-name="ce42">
            <text:p>1,650,8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0000" table:style-name="ce42">
            <text:p>4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2000" table:style-name="ce42">
            <text:p>1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4000" table:style-name="ce42">
            <text:p>44,000</text:p>
          </table:table-cell>
          <table:table-cell office:value-type="string" table:style-name="ce42">
            <text:p>-</text:p>
          </table:table-cell>
          <table:table-cell office:value-type="float" office:value="108000" table:style-name="ce42">
            <text:p>10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000" table:style-name="ce42">
            <text:p>480,000</text:p>
          </table:table-cell>
          <table:covered-table-cell/>
          <table:covered-table-cell/>
          <table:table-cell office:value-type="float" office:value="44000" table:style-name="ce42">
            <text:p>4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0000" table:style-name="ce42">
            <text:p>4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4000" table:style-name="ce42">
            <text:p>44,000</text:p>
          </table:table-cell>
          <table:table-cell office:value-type="string" table:style-name="ce42">
            <text:p>-</text:p>
          </table:table-cell>
          <table:table-cell office:value-type="float" office:value="106000" table:style-name="ce42">
            <text:p>10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000" table:style-name="ce42">
            <text:p>470,000</text:p>
          </table:table-cell>
          <table:covered-table-cell/>
          <table:covered-table-cell/>
          <table:table-cell office:value-type="float" office:value="44000" table:style-name="ce42">
            <text:p>4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7940000" table:style-name="ce42">
            <text:p>37,9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8000" table:style-name="ce42">
            <text:p>4,8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76572" table:style-name="ce42">
            <text:p>3,876,572</text:p>
          </table:table-cell>
          <table:table-cell office:value-type="string" table:style-name="ce42">
            <text:p>-</text:p>
          </table:table-cell>
          <table:table-cell office:value-type="float" office:value="931428" table:style-name="ce42">
            <text:p>931,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40000" table:style-name="ce42">
            <text:p>37,940,000</text:p>
          </table:table-cell>
          <table:covered-table-cell/>
          <table:covered-table-cell/>
          <table:table-cell office:value-type="float" office:value="3876572" table:style-name="ce42">
            <text:p>3,876,5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7259000" table:style-name="ce42">
            <text:p>37,25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18000" table:style-name="ce42">
            <text:p>4,71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76572" table:style-name="ce42">
            <text:p>3,876,572</text:p>
          </table:table-cell>
          <table:table-cell office:value-type="string" table:style-name="ce42">
            <text:p>-</text:p>
          </table:table-cell>
          <table:table-cell office:value-type="float" office:value="841428" table:style-name="ce42">
            <text:p>841,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59000" table:style-name="ce42">
            <text:p>37,259,000</text:p>
          </table:table-cell>
          <table:covered-table-cell/>
          <table:covered-table-cell/>
          <table:table-cell office:value-type="float" office:value="3876572" table:style-name="ce42">
            <text:p>3,876,5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6000" table:style-name="ce42">
            <text:p>18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6134" table:style-name="ce42">
            <text:p>176,134</text:p>
          </table:table-cell>
          <table:table-cell office:value-type="string" table:style-name="ce42">
            <text:p>-</text:p>
          </table:table-cell>
          <table:table-cell office:value-type="float" office:value="9866" table:style-name="ce42">
            <text:p>9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176134" table:style-name="ce42">
            <text:p>176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531000" table:style-name="ce42">
            <text:p>26,5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00" table:style-name="ce42">
            <text:p>3,0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28438" table:style-name="ce42">
            <text:p>2,328,438</text:p>
          </table:table-cell>
          <table:table-cell office:value-type="string" table:style-name="ce42">
            <text:p>-</text:p>
          </table:table-cell>
          <table:table-cell office:value-type="float" office:value="671562" table:style-name="ce42">
            <text:p>671,5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31000" table:style-name="ce42">
            <text:p>26,531,000</text:p>
          </table:table-cell>
          <table:covered-table-cell/>
          <table:covered-table-cell/>
          <table:table-cell office:value-type="float" office:value="2328438" table:style-name="ce42">
            <text:p>2,328,4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942000" table:style-name="ce42">
            <text:p>9,9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2000" table:style-name="ce42">
            <text:p>1,53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72000" table:style-name="ce42">
            <text:p>1,372,000</text:p>
          </table:table-cell>
          <table:table-cell office:value-type="string" table:style-name="ce42">
            <text:p>-</text:p>
          </table:table-cell>
          <table:table-cell office:value-type="float" office:value="160000" table:style-name="ce42">
            <text:p>1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42000" table:style-name="ce42">
            <text:p>9,942,000</text:p>
          </table:table-cell>
          <table:covered-table-cell/>
          <table:covered-table-cell/>
          <table:table-cell office:value-type="float" office:value="1372000" table:style-name="ce42">
            <text:p>1,3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" table:style-name="ce42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" table:style-name="ce42">
            <text:p>1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" table:style-name="ce42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6000" table:style-name="ce42">
            <text:p>17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485000" table:style-name="ce42">
            <text:p>48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5000" table:style-name="ce42">
            <text:p>48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55000" table:style-name="ce42">
            <text:p>35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5000" table:style-name="ce42">
            <text:p>35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86000" table:style-name="ce42">
            <text:p>5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6000" table:style-name="ce42">
            <text:p>58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86000" table:style-name="ce42">
            <text:p>5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6000" table:style-name="ce42">
            <text:p>58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36000" table:style-name="ce42">
            <text:p>4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style-name="ce42">
            <text:p>3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style-name="ce42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6000" table:style-name="ce42">
            <text:p>436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142000" table:style-name="ce42">
            <text:p>24,1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00" table:style-name="ce42">
            <text:p>5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float" office:value="123101" table:style-name="ce42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142000" table:style-name="ce42">
            <text:p>24,142,000</text:p>
          </table:table-cell>
          <table:covered-table-cell/>
          <table:covered-table-cell/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142000" table:style-name="ce42">
            <text:p>24,1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00" table:style-name="ce42">
            <text:p>5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float" office:value="123101" table:style-name="ce42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142000" table:style-name="ce42">
            <text:p>24,142,000</text:p>
          </table:table-cell>
          <table:covered-table-cell/>
          <table:covered-table-cell/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142000" table:style-name="ce42">
            <text:p>24,1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00" table:style-name="ce42">
            <text:p>5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float" office:value="123101" table:style-name="ce42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142000" table:style-name="ce42">
            <text:p>24,142,000</text:p>
          </table:table-cell>
          <table:covered-table-cell/>
          <table:covered-table-cell/>
          <table:table-cell office:value-type="float" office:value="416899" table:style-name="ce42">
            <text:p>416,8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6000" table:style-name="ce42">
            <text:p>5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6899" table:style-name="ce42">
            <text:p>116,899</text:p>
          </table:table-cell>
          <table:table-cell office:value-type="string" table:style-name="ce42">
            <text:p>-</text:p>
          </table:table-cell>
          <table:table-cell office:value-type="float" office:value="23101" table:style-name="ce42">
            <text:p>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6000" table:style-name="ce42">
            <text:p>596,000</text:p>
          </table:table-cell>
          <table:covered-table-cell/>
          <table:covered-table-cell/>
          <table:table-cell office:value-type="float" office:value="116899" table:style-name="ce42">
            <text:p>116,8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1000" table:style-name="ce42">
            <text:p>2,6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0" table:style-name="ce42">
            <text:p>4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00000" table:style-name="ce42">
            <text:p>300,000</text:p>
          </table:table-cell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11000" table:style-name="ce42">
            <text:p>2,611,000</text:p>
          </table:table-cell>
          <table:covered-table-cell/>
          <table:covered-table-cell/>
          <table:table-cell office:value-type="float" office:value="300000" table:style-name="ce42">
            <text:p>3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0935000" table:style-name="ce42">
            <text:p>20,9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935000" table:style-name="ce42">
            <text:p>20,93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7279000" table:style-name="ce42">
            <text:p>137,27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168000" table:style-name="ce42">
            <text:p>27,16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706552" table:style-name="ce42">
            <text:p>18,706,552</text:p>
          </table:table-cell>
          <table:table-cell office:value-type="string" table:style-name="ce42">
            <text:p>-</text:p>
          </table:table-cell>
          <table:table-cell office:value-type="float" office:value="8461448" table:style-name="ce42">
            <text:p>8,461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279000" table:style-name="ce42">
            <text:p>137,279,000</text:p>
          </table:table-cell>
          <table:covered-table-cell/>
          <table:covered-table-cell/>
          <table:table-cell office:value-type="float" office:value="18706552" table:style-name="ce42">
            <text:p>18,706,5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28814000" table:style-name="ce42">
            <text:p>28,8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8000" table:style-name="ce42">
            <text:p>1,9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float" office:value="576076" table:style-name="ce42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14000" table:style-name="ce42">
            <text:p>28,814,000</text:p>
          </table:table-cell>
          <table:covered-table-cell/>
          <table:covered-table-cell/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28814000" table:style-name="ce42">
            <text:p>28,8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8000" table:style-name="ce42">
            <text:p>1,9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float" office:value="576076" table:style-name="ce42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14000" table:style-name="ce42">
            <text:p>28,814,000</text:p>
          </table:table-cell>
          <table:covered-table-cell/>
          <table:covered-table-cell/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28814000" table:style-name="ce42">
            <text:p>28,8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8000" table:style-name="ce42">
            <text:p>1,9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float" office:value="576076" table:style-name="ce42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14000" table:style-name="ce42">
            <text:p>28,814,000</text:p>
          </table:table-cell>
          <table:covered-table-cell/>
          <table:covered-table-cell/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28814000" table:style-name="ce42">
            <text:p>28,8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8000" table:style-name="ce42">
            <text:p>1,9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float" office:value="576076" table:style-name="ce42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14000" table:style-name="ce42">
            <text:p>28,814,000</text:p>
          </table:table-cell>
          <table:covered-table-cell/>
          <table:covered-table-cell/>
          <table:table-cell office:value-type="float" office:value="1331924" table:style-name="ce42">
            <text:p>1,331,9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66093000" table:style-name="ce42">
            <text:p>166,0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076000" table:style-name="ce42">
            <text:p>29,07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0038476" table:style-name="ce42">
            <text:p>20,038,476</text:p>
          </table:table-cell>
          <table:table-cell office:value-type="string" table:style-name="ce42">
            <text:p>-</text:p>
          </table:table-cell>
          <table:table-cell office:value-type="float" office:value="9037524" table:style-name="ce42">
            <text:p>9,037,5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093000" table:style-name="ce42">
            <text:p>166,093,000</text:p>
          </table:table-cell>
          <table:covered-table-cell/>
          <table:covered-table-cell/>
          <table:table-cell office:value-type="float" office:value="20038476" table:style-name="ce42">
            <text:p>20,038,4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covered-table-cell/>
          <table:covered-table-cell/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covered-table-cell/>
          <table:covered-table-cell/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58931" table:style-name="ce42">
            <text:p>7,158,931</text:p>
          </table:table-cell>
          <table:covered-table-cell/>
          <table:covered-table-cell/>
          <table:table-cell office:value-type="float" office:value="7158931" table:style-name="ce42">
            <text:p>7,15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7168931" table:style-name="ce42">
            <text:p>7,16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68931" table:style-name="ce42">
            <text:p>7,168,93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168931" table:style-name="ce42">
            <text:p>7,16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68931" table:style-name="ce42">
            <text:p>7,168,931</text:p>
          </table:table-cell>
          <table:covered-table-cell/>
          <table:covered-table-cell/>
          <table:table-cell office:value-type="float" office:value="7168931" table:style-name="ce42">
            <text:p>7,168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73261931" table:style-name="ce42">
            <text:p>173,261,9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244931" table:style-name="ce42">
            <text:p>36,244,93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7207407" table:style-name="ce42">
            <text:p>27,207,407</text:p>
          </table:table-cell>
          <table:table-cell office:value-type="string" table:style-name="ce42">
            <text:p>-</text:p>
          </table:table-cell>
          <table:table-cell office:value-type="float" office:value="9037524" table:style-name="ce42">
            <text:p>9,037,5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261931" table:style-name="ce42">
            <text:p>173,261,931</text:p>
          </table:table-cell>
          <table:covered-table-cell/>
          <table:covered-table-cell/>
          <table:table-cell office:value-type="float" office:value="27207407" table:style-name="ce42">
            <text:p>27,207,4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6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6年1月1日起至106年1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14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6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4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6年1月1日起至106年1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ChunYi</meta:initial-creator>
    <dc:creator>User</dc:creator>
    <meta:creation-date>2000-09-07T03:35:22Z</meta:creation-date>
    <dc:date>2017-02-14T03:11:32Z</dc:date>
    <meta:print-date>2011-08-24T07:59:15Z</meta:print-date>
  </office:meta>
</office:document-meta>
</file>