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953cm"/>
    </style:style>
    <style:style style:name="表格1.K" style:family="table-column">
      <style:table-column-properties style:column-width="3.49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0.923cm" fo:keep-together="always"/>
    </style:style>
    <style:style style:name="表格1.5" style:family="table-row">
      <style:table-row-properties style:min-row-height="0.494cm" fo:keep-together="always"/>
    </style:style>
    <style:style style:name="表格1.6" style:family="table-row">
      <style:table-row-properties style:min-row-height="1.087cm" fo:keep-together="always"/>
    </style:style>
    <style:style style:name="表格1.9" style:family="table-row">
      <style:table-row-properties style:min-row-height="0.635cm" fo:keep-together="always"/>
    </style:style>
    <style:style style:name="表格1.13" style:family="table-row">
      <style:table-row-properties style:min-row-height="2.311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fo:letter-spacing="-0.035cm" style:font-name-asian="標楷體" style:font-size-asian="14pt" style:font-name-complex="標楷體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6.983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963cm" fo:margin-right="0cm" fo:text-indent="-2.963cm" style:auto-text-indent="false"/>
    </style:style>
    <style:style style:name="P11" style:family="paragraph" style:parent-style-name="Standard">
      <style:paragraph-properties fo:margin-left="0.986cm" fo:margin-right="0cm" fo:text-indent="1.55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2.94cm" fo:margin-right="0cm" fo:text-indent="-0.4cm" style:auto-text-indent="false"/>
    </style:style>
    <style:style style:name="P13" style:family="paragraph" style:parent-style-name="Standard">
      <style:paragraph-properties fo:margin-left="2.536cm" fo:margin-right="0cm" fo:text-indent="0.002cm" style:auto-text-indent="false"/>
    </style:style>
    <style:style style:name="P14" style:family="paragraph" style:parent-style-name="Standard">
      <style:paragraph-properties fo:margin-left="2.536cm" fo:margin-right="0cm" fo:text-indent="0.002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letter-spacing="-0.035cm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森林登記申請書</text:p>
      <text:p text:style-name="P2"/>
      <text:p text:style-name="P9">民國　　　　年　　　　月　　　　日</text:p>
      <text:p text:style-name="P9"/>
      <text:p text:style-name="P9">申請人簽章：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/>
        <table:table-column table:style-name="表格1.D"/>
        <table:table-column table:style-name="表格1.K"/>
        <table:table-row table:style-name="表格1.1">
          <table:table-cell table:style-name="表格1.A1" table:number-rows-spanned="2" office:value-type="string">
            <text:p text:style-name="P3">申請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身份證號碼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住 <text:s text:c="5"/>址</text:p>
          </table:table-cell>
          <table:table-cell table:style-name="表格1.K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3">林地</text:p>
          </table:table-cell>
          <table:table-cell table:style-name="表格1.A1" office:value-type="string">
            <text:p text:style-name="P3">縣(市)</text:p>
          </table:table-cell>
          <table:table-cell table:style-name="表格1.A1" table:number-columns-spanned="2" office:value-type="string">
            <text:p text:style-name="P3">座落地段、地號</text:p>
          </table:table-cell>
          <table:covered-table-cell/>
          <table:table-cell table:style-name="表格1.A1" table:number-columns-spanned="3" office:value-type="string">
            <text:p text:style-name="P3">造林面積</text:p>
          </table:table-cell>
          <table:covered-table-cell/>
          <table:covered-table-cell/>
          <table:table-cell table:style-name="表格1.A1" table:number-columns-spanned="3" office:value-type="string">
            <text:p text:style-name="P3">總面積</text:p>
          </table:table-cell>
          <table:covered-table-cell/>
          <table:covered-table-cell/>
          <table:table-cell table:style-name="表格1.K1" office:value-type="string">
            <text:p text:style-name="P3">用地別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7">ha</text:p>
          </table:table-cell>
          <table:covered-table-cell/>
          <table:covered-table-cell/>
          <table:table-cell table:style-name="表格1.A1" table:number-columns-spanned="3" office:value-type="string">
            <text:p text:style-name="P7">ha <text:s text:c="9"/></text:p>
          </table:table-cell>
          <table:covered-table-cell/>
          <table:covered-table-cell/>
          <table:table-cell table:style-name="表格1.K1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林 <text:s text:c="2"/>相</text:p>
          </table:table-cell>
          <table:table-cell table:style-name="表格1.A1" table:number-columns-spanned="4" office:value-type="string">
            <text:p text:style-name="P3">人工林</text:p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3">次生林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樹 <text:s text:c="2"/>種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林 <text:s text:c="2"/>齡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株 　數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平均胸徑(cm)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平均樹高(m)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證</text:p>
            <text:p text:style-name="P3">件</text:p>
          </table:table-cell>
          <table:table-cell table:style-name="表格1.A1" table:number-columns-spanned="2" office:value-type="string">
            <text:p text:style-name="P1"><text:span text:style-name="T4">1.</text:span><text:span text:style-name="T1">土地所有權狀影本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8"><text:span text:style-name="T4">2.</text:span><text:span text:style-name="T1">地圖</text:span>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3.</text:span><text:span text:style-name="T1">合資經營契約影本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8"><text:span text:style-name="T4">4.</text:span><text:span text:style-name="T1">經營計畫</text:span>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6">茲依照森林登記規則之規定，填具申請書，並檢具證件，請予登記，並發給登記證。</text:p>
            <text:p text:style-name="P6">　　　此　致</text:p>
            <text:p text:style-name="P6">林區工作站或鄉（鎮、市、區）公所　　　　核轉</text:p>
            <text:p text:style-name="P6">林區管理處或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">填寫説明：</text:span><text:span text:style-name="T4">1.總面積意指該筆土地總面積，包含除地</text:span><text:span text:style-name="T5">…</text:span><text:span text:style-name="T4">等。</text:span></text:p>
      <text:p text:style-name="P11"><text:soft-page-break/>2.樹種欄如為次生（雜木）林，以現地林木佔多數之樹種為填寫對象。</text:p>
      <text:p text:style-name="P12"><text:span text:style-name="T4">3.請填一式三份，一</text:span><text:span text:style-name="T5"> </text:span><text:span text:style-name="T4">份申請書自存。二份送</text:span><text:span text:style-name="T7">林區工作站或鄉（鎮、市、區）公所初審後，將其一份核轉林區管理處或縣（市）政府。</text:span></text:p>
      <text:p text:style-name="P13"><text:span text:style-name="T4">4</text:span><text:span text:style-name="T1">.證件請隨申請書附送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森林登記申請書</dc:title>
    <meta:initial-creator>3038</meta:initial-creator>
    <meta:creation-date>2005-05-05T11:49:00</meta:creation-date>
    <dc:creator>user</dc:creator>
    <dc:date>2005-10-14T14:54:00</dc:date>
    <meta:print-date>2005-06-13T09:12:00</meta:print-date>
    <meta:editing-cycles>17</meta:editing-cycles>
    <meta:editing-duration>PT2H18M</meta:editing-duration>
    <meta:document-statistic meta:table-count="1" meta:image-count="0" meta:object-count="0" meta:page-count="2" meta:paragraph-count="37" meta:word-count="302" meta:character-count="365" meta:non-whitespace-character-count="317"/>
    <meta:generator>LibreOffice/5.0.5.2$Windows_x86 LibreOffice_project/55b006a02d247b5f7215fc6ea0fde844b30035b3</meta:generator>
  </office:meta>
</office:document-meta>
</file>