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9cm" fo:margin-left="-0.062cm" table:align="left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0.69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2.752cm"/>
    </style:style>
    <style:style style:name="表格1.G" style:family="table-column">
      <style:table-column-properties style:column-width="0.96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G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14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919cm" fo:keep-together="always"/>
    </style:style>
    <style:style style:name="表格1.7" style:family="table-row">
      <style:table-row-properties style:min-row-height="0.933cm" fo:keep-together="always"/>
    </style:style>
    <style:style style:name="表格1.8" style:family="table-row">
      <style:table-row-properties style:min-row-height="0.923cm" fo:keep-together="always"/>
    </style:style>
    <style:style style:name="表格1.19" style:family="table-row">
      <style:table-row-properties style:min-row-height="1.312cm" fo:keep-together="always"/>
    </style:style>
    <style:style style:name="表格1.20" style:family="table-row">
      <style:table-row-properties style:min-row-height="1.27cm" fo:keep-together="always"/>
    </style:style>
    <style:style style:name="表格1.21" style:family="table-row">
      <style:table-row-properties style:min-row-height="1.259cm" fo:keep-together="always"/>
    </style:style>
    <style:style style:name="表格1.27" style:family="table-row">
      <style:table-row-properties style:min-row-height="1.561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0.16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二</text:p>
      <text:p text:style-name="Standard">經營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4" office:value-type="string">
            <text:p text:style-name="P1">一、基 本 資 料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二、未來經營計畫</text:p>
          </table:table-cell>
          <table:covered-table-cell/>
          <table:table-cell table:style-name="表格1.G1" table:number-rows-spanned="27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負</text:p>
            <text:p text:style-name="P2">責</text:p>
            <text:p text:style-name="P2">人</text:p>
            <text:p text:style-name="P2">簽</text:p>
            <text:p text:style-name="P2">名</text:p>
            <text:p text:style-name="P2">及</text:p>
            <text:p text:style-name="P2">蓋</text:p>
            <text:p text:style-name="P2">章</text:p>
            <text:p text:style-name="P2">：</text:p>
          </table:table-cell>
        </table:table-row>
        <table:table-row table:style-name="表格1.1">
          <table:table-cell table:style-name="表格1.A1" table:number-rows-spanned="2" office:value-type="string">
            <text:p text:style-name="P2">使土</text:p>
            <text:p text:style-name="P2">用地</text:p>
          </table:table-cell>
          <table:table-cell table:style-name="表格1.A1" table:number-columns-spanned="2" office:value-type="string">
            <text:p text:style-name="P2">面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E2" table:number-rows-spanned="4" office:value-type="string">
            <text:p text:style-name="P4">（一）週年經經營計畫（耕作制度及方法、產品行銷及勞力、資金運用情行）</text:p>
          </table:table-cell>
          <table:table-cell table:style-name="表格1.E2" table:number-rows-spanned="4" office:value-type="string">
            <text:p text:style-name="P4">（二）未來發展目標（如未來經營規模之擴大、產值及品質之提升等）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類別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">經</text:p>
            <text:p text:style-name="P2">營</text:p>
            <text:p text:style-name="P2">種</text:p>
            <text:p text:style-name="P2">類</text:p>
          </table:table-cell>
          <table:table-cell table:style-name="表格1.A4" table:number-columns-spanned="2" office:value-type="string">
            <text:p text:style-name="P2">作物別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4" table:number-columns-spanned="2" office:value-type="string">
            <text:p text:style-name="P2">副業（林、漁、牧業）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2">人</text:p>
            <text:p text:style-name="P2">力</text:p>
            <text:p text:style-name="P2">運</text:p>
            <text:p text:style-name="P2">用</text:p>
          </table:table-cell>
          <table:table-cell table:style-name="表格1.A4" table:number-columns-spanned="2" office:value-type="string">
            <text:p text:style-name="P2">管理人員</text:p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1" table:number-rows-spanned="22" office:value-type="string">
            <text:p text:style-name="P3"/>
          </table:table-cell>
          <table:table-cell table:style-name="表格1.A1" table:number-rows-spanned="22" office:value-type="string">
            <text:p text:style-name="P3"/>
          </table:table-cell>
          <table:covered-table-cell/>
        </table:table-row>
        <table:table-row table:style-name="表格1.7">
          <table:covered-table-cell/>
          <table:table-cell table:style-name="表格1.A4" table:number-columns-spanned="2" office:value-type="string">
            <text:p text:style-name="P2">技術人員</text:p>
          </table:table-cell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4" table:number-columns-spanned="2" office:value-type="string">
            <text:p text:style-name="P2">勞動人員</text:p>
          </table:table-cell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>生</text:p>
            <text:p text:style-name="P2">產</text:p>
            <text:p text:style-name="P2">設</text:p>
            <text:p text:style-name="P2">備</text:p>
          </table:table-cell>
          <table:table-cell table:style-name="表格1.A1" table:number-columns-spanned="2" office:value-type="string">
            <text:p text:style-name="P2">建築設備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農機設備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器具設備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其他設備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6" office:value-type="string">
            <text:p text:style-name="P2">投</text:p>
            <text:p text:style-name="P2">資</text:p>
            <text:p text:style-name="P2">金</text:p>
            <text:p text:style-name="P2">額</text:p>
          </table:table-cell>
          <table:table-cell table:style-name="表格1.A1" table:number-columns-spanned="2" office:value-type="string">
            <text:p text:style-name="P2">土 <text:s text:c="2"/>地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建 <text:s text:c="2"/>築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農 <text:s text:c="2"/>機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器具材料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週 轉 金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其 <text:s text:c="3"/>他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office:value-type="string">
            <text:p text:style-name="P2">預</text:p>
            <text:p text:style-name="P2">估</text:p>
            <text:p text:style-name="P2">生</text:p>
            <text:p text:style-name="P2">產</text:p>
            <text:p text:style-name="P2">收</text:p>
            <text:p text:style-name="P2">支</text:p>
            <text:p text:style-name="P2">情</text:p>
            <text:p text:style-name="P2">形</text:p>
          </table:table-cell>
          <table:table-cell table:style-name="表格1.A4" table:number-columns-spanned="2" office:value-type="string">
            <text:p text:style-name="P2">支出總額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4" table:number-columns-spanned="2" office:value-type="string">
            <text:p text:style-name="P2">收入總額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4" table:number-columns-spanned="2" office:value-type="string">
            <text:p text:style-name="P2">損 <text:s text:c="2"/>益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5" office:value-type="string">
            <text:p text:style-name="P2">資</text:p>
            <text:p text:style-name="P2">金</text:p>
            <text:p text:style-name="P2">來</text:p>
            <text:p text:style-name="P2">源</text:p>
          </table:table-cell>
          <table:table-cell table:style-name="表格1.A1" table:number-columns-spanned="2" office:value-type="string">
            <text:p text:style-name="P2">自 <text:s text:c="2"/>有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4" table:number-rows-spanned="4" office:value-type="string">
            <text:p text:style-name="P2">貸</text:p>
            <text:p text:style-name="P2">入</text:p>
            <text:p text:style-name="P2"/>
          </table:table-cell>
          <table:table-cell table:style-name="表格1.A1" office:value-type="string">
            <text:p text:style-name="P2">購 地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機 械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設 備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週轉金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4" table:number-columns-spanned="3" office:value-type="string">
            <text:p text:style-name="P2">備 <text:s text:c="6"/>註</text:p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農林廳</meta:initial-creator>
    <meta:creation-date>2004-09-13T13:04:00</meta:creation-date>
    <dc:creator>test1</dc:creator>
    <dc:date>2004-09-13T13:04:00</dc:date>
    <meta:print-date>2001-05-21T13:51:00</meta:print-date>
    <meta:editing-cycles>2</meta:editing-cycles>
    <meta:editing-duration>PT1M</meta:editing-duration>
    <meta:document-statistic meta:table-count="1" meta:image-count="0" meta:object-count="0" meta:page-count="2" meta:paragraph-count="73" meta:word-count="213" meta:character-count="247" meta:non-whitespace-character-count="213"/>
    <meta:generator>LibreOffice/5.0.5.2$Windows_x86 LibreOffice_project/55b006a02d247b5f7215fc6ea0fde844b30035b3</meta:generator>
  </office:meta>
</office:document-meta>
</file>