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3.364cm"/>
    </style:style>
    <style:style style:name="表格1.D" style:family="table-column">
      <style:table-column-properties style:column-width="10.48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988cm" fo:margin-right="0cm" fo:text-indent="-0.988cm" style:auto-text-indent="false"/>
      <style:text-properties fo:font-size="14pt" style:font-size-asian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2">
      <style:paragraph-properties>
        <style:tab-stops/>
      </style:paragraph-properties>
    </style:style>
    <style:style style:name="P6" style:family="paragraph" style:parent-style-name="Standard" style:list-style-name="WW8Num2"/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3.175cm" fo:margin-right="0cm" fo:text-align="center" style:justify-single-word="false" fo:text-indent="-3.387cm" style:auto-text-indent="false" style:page-number="auto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1.058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3.175cm" fo:margin-right="0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8.253cm" fo:margin-right="0cm" fo:text-indent="-1.265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1.693cm" style:auto-text-indent="false"/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letter-spacing="0.141cm" style:letter-kerning="true"/>
    </style:style>
    <style:style style:name="T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0.012cm" svg:y="-1.282cm" svg:width="1.93cm" svg:height="0.977cm" draw:z-index="0"><draw:text-box><text:p text:style-name="P2">附件三</text:p></draw:text-box></draw:frame>農機用油免營業稅憑單申請書</text:p>
      <text:p text:style-name="P1">一、申請人　　　　　持有　　　　　　壹台，係民國　　年購買，現仍在繼續使用中，保證絕無虛偽不實，因需要購買農機用免營業稅油，請核發　<text:span text:style-name="T2">□</text:span>柴油　<text:span text:style-name="T2">□</text:span>汽油　<text:span text:style-name="T2">□</text:span>煤油　免稅油憑單一本。</text:p>
      <text:p text:style-name="P7">三、檢附下列文單件：</text:p>
      <text:p text:style-name="P10"><text:span text:style-name="T2">□</text:span>（一）農業機械使用證（編號：　　　　　　　　　　　　　）。</text:p>
      <text:p text:style-name="P10"><text:span text:style-name="T2">□</text:span>（二）前次請領之農機用油營業稅憑單（編號：　　　　　　　　　　　　　）。</text:p>
      <text:p text:style-name="P10"><text:span text:style-name="T2">□</text:span>（三）農機用油免營業稅憑單遺失切結書。</text:p>
      <text:p text:style-name="P11">此致</text:p>
      <text:p text:style-name="P12">鄉鎮市區公所</text:p>
      <text:p text:style-name="P13">申<text:span text:style-name="T2"> </text:span>請<text:span text:style-name="T2"> </text:span>人<text:span text:style-name="T2"> </text:span>姓<text:span text:style-name="T2"> </text:span>名：　　　　　　　　蓋章：</text:p>
      <text:p text:style-name="P13">身分證統一編號：</text:p>
      <text:p text:style-name="P13">住<text:span text:style-name="T2"> <text:s text:c="9"/></text:span>址：</text:p>
      <text:p text:style-name="Standard">中　　　華　　　民　　　國　　　　　　　年　　　　　　　月　　　　　　日</text:p>
      <text:p text:style-name="Standard">-------------------------------------------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審查結果</text:p>
          </table:table-cell>
          <table:table-cell table:style-name="表格1.B1" table:number-columns-spanned="3" office:value-type="string">
            <text:list xml:id="list8788635582126967138" text:style-name="WW8Num2">
              <text:list-item>
                <text:p text:style-name="P5">應予核發</text:p>
              </text:list-item>
              <text:list-item>
                <text:p text:style-name="P6">不予核發（原因：　　　　　　　　　　　　　　　　　　　　　　　　　　　　　）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今年用油標準</text:p>
          </table:table-cell>
          <table:table-cell table:style-name="表格1.B1" table:number-columns-spanned="3" office:value-type="string">
            <text:p text:style-name="P3"><text:span text:style-name="T2">□</text:span>柴油　<text:span text:style-name="T2">□</text:span>汽油　<text:span text:style-name="T2">□</text:span>煤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憑單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有效期</text:span><text:span text:style-name="T5">間</text:span></text:p>
          </table:table-cell>
          <table:table-cell table:style-name="表格1.B1" office:value-type="string">
            <text:p text:style-name="P3">自　　年　　月　　日至　　年　　月　　日</text:p>
          </table:table-cell>
        </table:table-row>
      </table:table>
      <text:p text:style-name="Standard">　</text:p>
      <text:p text:style-name="Standard">　主辦人：　　　　　　複核人員：　　　　　　　　　　核發單位主管：</text:p>
      <text:p text:style-name="P14"/>
      <text:p text:style-name="P14"/>
      <text:p text:style-name="P16">年　　　　月　　　　日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用油免營業稅憑單提前換發申請書</dc:title>
    <meta:initial-creator>user</meta:initial-creator>
    <meta:creation-date>2006-11-02T13:54:00</meta:creation-date>
    <dc:creator>USER</dc:creator>
    <dc:date>2006-11-02T13:54:00</dc:date>
    <meta:print-date>2003-12-12T09:14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61" meta:character-count="557" meta:non-whitespace-character-count="394"/>
    <meta:generator>LibreOffice/5.0.5.2$Windows_x86 LibreOffice_project/55b006a02d247b5f7215fc6ea0fde844b30035b3</meta:generator>
  </office:meta>
</office:document-meta>
</file>