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3.75cm" fo:margin-right="0cm" fo:text-indent="-6.976cm" style:auto-text-indent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4.233cm" fo:margin-right="0cm" fo:text-align="center" style:justify-single-word="false" fo:text-indent="-2.328cm" style:auto-text-indent="false"/>
      <style:text-properties style:font-name="標楷體" fo:font-size="20pt" style:font-name-asian="標楷體" style:font-size-asian="20pt"/>
    </style:style>
    <style:style style:name="P4" style:family="paragraph" style:parent-style-name="Standard" style:master-page-name="Standard">
      <style:paragraph-properties fo:margin-left="4.233cm" fo:margin-right="0cm" fo:text-align="center" style:justify-single-word="false" fo:text-indent="-2.328cm" style:auto-text-indent="false" style:page-number="auto"/>
      <style:text-properties style:font-name="標楷體" fo:font-size="20pt" fo:language="zh" fo:country="TW" style:font-name-asian="標楷體" style:font-size-asian="20pt" style:language-asian="zh" style:country-asian="TW"/>
    </style:style>
    <style:style style:name="P5" style:family="paragraph" style:parent-style-name="Standard">
      <style:paragraph-properties fo:margin-left="1.06cm" fo:margin-right="0cm" fo:text-indent="-0.005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5.08cm" fo:margin-right="0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3.81cm" fo:margin-right="0cm" fo:text-indent="-0.847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13.75cm" fo:margin-right="0cm" fo:text-indent="-6.976cm" style:auto-text-indent="false"/>
      <style:text-properties fo:font-size="16pt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1.282cm" svg:y="-0.012cm" svg:width="2.141cm" svg:height="0.977cm" draw:z-index="0"><draw:text-box><text:p text:style-name="P2">附件六</text:p></draw:text-box></draw:frame></text:p>
      <text:p text:style-name="P3">農機用油免營業稅憑單遺失切結書</text:p>
      <text:p text:style-name="P5">本人_______________持有_____________________壹台從事農業耕作，曾申領農機用油免營業稅憑單一本（編號____________，有效日期：____年____月____日至____年____月____日），惟因故遺失，特此聲明，如有虛假願負法律上一切責任。</text:p>
      <text:p text:style-name="P6">此致</text:p>
      <text:p text:style-name="P7">鄉鎮市公所</text:p>
      <text:p text:style-name="P1">具結人：　　　　　　　　　蓋章</text:p>
      <text:p text:style-name="P8">住　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3.758cm" fo:margin-right="0cm" fo:text-indent="-5.08cm" style:auto-text-indent="false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機用油免營業稅憑單遺失切結書</dc:title>
    <meta:initial-creator>user</meta:initial-creator>
    <meta:creation-date>2006-11-02T13:55:00</meta:creation-date>
    <dc:creator>USER</dc:creator>
    <dc:date>2006-11-02T13:55:00</dc:date>
    <meta:print-date>2003-12-12T08:41:00</meta:print-date>
    <meta:editing-cycles>2</meta:editing-cycles>
    <meta:document-statistic meta:table-count="0" meta:image-count="0" meta:object-count="0" meta:page-count="1" meta:paragraph-count="7" meta:word-count="114" meta:character-count="187" meta:non-whitespace-character-count="177"/>
    <meta:generator>LibreOffice/5.0.5.2$Windows_x86 LibreOffice_project/55b006a02d247b5f7215fc6ea0fde844b30035b3</meta:generator>
  </office:meta>
</office:document-meta>
</file>