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82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1.192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05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0.39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3.193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fo:text-align="end" style:justify-single-word="false"/>
      <style:text-properties style:font-name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新細明體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新細明體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新細明體"/>
    </style:style>
    <style:style style:name="P17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新細明體"/>
    </style:style>
    <style:style style:name="P18" style:family="paragraph" style:parent-style-name="Standard">
      <style:paragraph-properties fo:margin-left="1.058cm" fo:margin-right="0cm" fo:text-indent="-1.058cm" style:auto-text-indent="false"/>
      <style:text-properties style:font-name="新細明體"/>
    </style:style>
    <style:style style:name="P19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新細明體"/>
    </style:style>
    <style:style style:name="P20" style:family="paragraph" style:parent-style-name="Standard">
      <style:paragraph-properties fo:margin-left="1.088cm" fo:margin-right="0cm" fo:text-indent="-1.088cm" style:auto-text-indent="false"/>
      <style:text-properties style:font-name="新細明體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新細明體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新細明體"/>
    </style:style>
    <style:style style:name="P23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fo:font-size="16pt" style:font-size-asian="16pt"/>
    </style:style>
    <style:style style:name="T7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224cm" svg:y="-0.33cm" svg:width="1.93cm" svg:height="0.977cm" draw:z-index="0"><draw:text-box><text:p text:style-name="Standard">附件二</text:p></draw:text-box></draw:frame></text:p>
      <text:p text:style-name="P1">農業機械使用證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(一)編號</text:p>
          </table:table-cell>
          <table:table-cell table:style-name="表格1.B1" office:value-type="string">
            <text:p text:style-name="P3">鄉鎮代號</text:p>
          </table:table-cell>
          <table:table-cell table:style-name="表格1.A1" table:number-columns-spanned="2" office:value-type="string">
            <text:p text:style-name="P8">□□□□</text:p>
          </table:table-cell>
          <table:covered-table-cell/>
          <table:table-cell table:style-name="表格1.B1" office:value-type="string">
            <text:p text:style-name="P3">村里代號</text:p>
          </table:table-cell>
          <table:table-cell table:style-name="表格1.A1" table:number-columns-spanned="2" office:value-type="string">
            <text:p text:style-name="P8">□□□</text:p>
          </table:table-cell>
          <table:covered-table-cell/>
          <table:table-cell table:style-name="表格1.B1" office:value-type="string">
            <text:p text:style-name="P3">戶</text:p>
            <text:p text:style-name="P3"/>
            <text:p text:style-name="P3"/>
            <text:p text:style-name="P3">號</text:p>
          </table:table-cell>
          <table:table-cell table:style-name="表格1.I1" table:number-columns-spanned="8" office:value-type="string">
            <text:p text:style-name="P9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2">(二)農機所有</text:p>
            <text:p text:style-name="P14">人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身份證統一編號</text:p>
          </table:table-cell>
          <table:covered-table-cell/>
          <table:covered-table-cell/>
          <table:table-cell table:style-name="表格1.I1" table:number-columns-spanned="7" office:value-type="string">
            <text:p text:style-name="P9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三)職業</text:p>
          </table:table-cell>
          <table:table-cell table:style-name="表格1.A1" table:number-rows-spanned="2" table:number-columns-spanned="5" office:value-type="string">
            <text:p text:style-name="P4">1.□農 <text:s text:c="2"/>2.□兼業農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(四)現有耕地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P3">水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3">旱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五)戶籍地址</text:p>
          </table:table-cell>
          <table:table-cell table:style-name="表格1.B5" table:number-columns-spanned="2" office:value-type="string">
            <text:p text:style-name="P15">縣</text:p>
          </table:table-cell>
          <table:covered-table-cell/>
          <table:table-cell table:style-name="表格1.D5" table:number-columns-spanned="3" office:value-type="string">
            <text:p text:style-name="P3"><text:span text:style-name="T7"><text:s text:c="6"/></text:span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pan text:style-name="T7"><text:s text:c="6"/></text:span>(市)</text:p>
          </table:table-cell>
          <table:covered-table-cell/>
          <table:table-cell table:style-name="表格1.D6" table:number-columns-spanned="3" office:value-type="string">
            <text:p text:style-name="P3"><text:span text:style-name="T7"><text:s text:c="6"/></text:span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六)農機使</text:p>
            <text:p text:style-name="P16">用地點</text:p>
          </table:table-cell>
          <table:table-cell table:style-name="表格1.B5" table:number-columns-spanned="2" office:value-type="string">
            <text:p text:style-name="P15">縣</text:p>
          </table:table-cell>
          <table:covered-table-cell/>
          <table:table-cell table:style-name="表格1.D5" table:number-columns-spanned="3" office:value-type="string">
            <text:p text:style-name="P3"><text:span text:style-name="T7"><text:s text:c="6"/></text:span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pan text:style-name="T7"><text:s text:c="6"/></text:span>(市)</text:p>
          </table:table-cell>
          <table:covered-table-cell/>
          <table:table-cell table:style-name="表格1.D6" table:number-columns-spanned="3" office:value-type="string">
            <text:p text:style-name="P3"><text:span text:style-name="T7"><text:s text:c="6"/></text:span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(七)連絡電話</text:p>
          </table:table-cell>
          <table:table-cell table:style-name="表格1.B1" table:number-columns-spanned="5" office:value-type="string">
            <text:p text:style-name="P3">（　　　）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(八)從事農機代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3">1.□有 <text:s text:c="3"/>2.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(九)農機種類</text:p>
            <text:p text:style-name="P17">與名稱</text:p>
          </table:table-cell>
          <table:table-cell table:style-name="表格1.B5" table:number-columns-spanned="5" office:value-type="string">
            <text:p text:style-name="P3">種類代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>(十)農機製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4">1.□國產 <text:s text:c="2"/>2.進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3">□□□□ </text:span><text:span text:style-name="T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9">(十一)本機牌型</text:p>
          </table:table-cell>
          <table:table-cell table:style-name="表格1.B5" table:number-columns-spanned="5" office:value-type="string">
            <text:p text:style-name="Standard"><text:span text:style-name="T2">廠牌代號</text:span><text:span text:style-name="T4"> <text:s text:c="14"/></text:span><text:span text:style-name="T2">牌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0">(十二)引擎(馬達) 牌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2"><text:span text:style-name="T5"><text:s text:c="9"/></text:span><text:span text:style-name="T2">牌</text:span><text:span text:style-name="T4"> <text:s text:c="7"/></text:span><text:span text:style-name="T2">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3">□□ </text:span><text:span text:style-name="T5"><text:s text:c="17"/></text:span><text:span text:style-name="T3"><text:s/></text:span><text:span text:style-name="T2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(十三)本機號碼</text:p>
          </table:table-cell>
          <table:table-cell table:style-name="表格1.A1" table:number-columns-spanned="5" office:value-type="string">
            <text:p text:style-name="P10">□□□□□□□□□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0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0">□□□□□□□□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五)主要燃料別</text:p>
          </table:table-cell>
          <table:table-cell table:style-name="表格1.I1" table:number-columns-spanned="15" office:value-type="string">
            <text:p text:style-name="P4">1.□汽油 <text:s text:c="2"/>2.□柴油 <text:s text:c="2"/>3.□煤油 <text:s text:c="2"/>4.□電力 <text:s text:c="2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(十六)動力大小</text:p>
          </table:table-cell>
          <table:table-cell table:style-name="表格1.A1" table:number-columns-spanned="10" office:value-type="string">
            <text:p text:style-name="P4">1.□□□．□馬力 <text:s text:c="2"/>2.□□□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乾燥機容 <text:s/>量</text:p>
          </table:table-cell>
          <table:covered-table-cell/>
          <table:table-cell table:style-name="表格1.I1" table:number-columns-spanned="3" office:value-type="string">
            <text:p text:style-name="P4">3.□□．□噸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七)購買時農機狀況</text:p>
          </table:table-cell>
          <table:table-cell table:style-name="表格1.A1" table:number-columns-spanned="5" office:value-type="string">
            <text:p text:style-name="P4">1.□新品 <text:s text:c="3"/>2.□中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民國 □□ 年□□ 月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九)檢 <text:s text:c="2"/>附證明文件</text:p>
          </table:table-cell>
          <table:table-cell table:style-name="表格1.I1" table:number-columns-spanned="15" office:value-type="string">
            <text:p text:style-name="P4">1.□ 出廠證明或購買統一發票 <text:s/>2.□ 村里證明書 <text:s/>3.□ 領用農機使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">以上所填農機資料確屬事實，並確實從事農業耕作，如有不實者願依法接受處置，請准核發農機使用證。 <text:s/>此致</text:span></text:p>
      <text:p text:style-name="P7"><text:span text:style-name="T7"><text:s text:c="26"/></text:span>農機所有人： <text:s text:c="12"/>簽章 <text:s text:c="4"/></text:p>
      <text:p text:style-name="P11"><text:s text:c="3"/></text:p>
      <text:p text:style-name="Standard"><text:span text:style-name="T3"><text:s text:c="2"/></text:span><text:span text:style-name="T5"><text:s text:c="15"/></text:span><text:span text:style-name="T2">公所 <text:s text:c="17"/>申請日期： <text:s text:c="5"/>年 <text:s text:c="3"/>月 <text:s text:c="3"/>日</text:span></text:p>
      <text:p text:style-name="P3">------------------------------------------------------------------------------------------------------------------------</text:p>
      <text:p text:style-name="P3">本表所列農民申請農機使用證，經核符合規定，准予發給。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1">農機使用證</text:p>
            <text:p text:style-name="P21">編 <text:s text:c="5"/>號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>行駛號牌</text:p>
          </table:table-cell>
          <table:covered-table-cell/>
          <table:table-cell table:style-name="表格2.F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農機免稅油 憑 單</text:p>
          </table:table-cell>
          <table:covered-table-cell/>
          <table:table-cell table:style-name="表格2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">主辦人：</text:p>
          </table:table-cell>
          <table:covered-table-cell/>
          <table:table-cell table:style-name="表格2.C3" table:number-rows-spanned="2" table:number-columns-spanned="2" office:value-type="string">
            <text:p text:style-name="P4">課長：</text:p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3">經辦單位：</text:p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4" table:number-columns-spanned="2" office:value-type="string">
            <text:p text:style-name="P5"/>
            <text:p text:style-name="P3">核發日期：　　年　　月　　　日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07-05-04T11:23:00</meta:creation-date>
    <dc:creator>行政院研考會</dc:creator>
    <dc:date>2007-05-04T11:23:00</dc:date>
    <meta:print-date>2002-12-17T11:08:00</meta:print-date>
    <meta:editing-cycles>2</meta:editing-cycles>
    <meta:editing-duration>PT1M</meta:editing-duration>
    <meta:document-statistic meta:table-count="2" meta:image-count="0" meta:object-count="0" meta:page-count="2" meta:paragraph-count="87" meta:word-count="481" meta:character-count="973" meta:non-whitespace-character-count="695"/>
    <meta:generator>LibreOffice/5.0.5.2$Windows_x86 LibreOffice_project/55b006a02d247b5f7215fc6ea0fde844b30035b3</meta:generator>
  </office:meta>
</office:document-meta>
</file>