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-0.0375in" fo:text-indent="-0.007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margin-left="-0.0375in" fo:text-indent="-0.007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10" style:family="table-column">
      <style:table-column-properties style:column-width="2.075in"/>
    </style:style>
    <style:style style:name="TableColumn11" style:family="table-column">
      <style:table-column-properties style:column-width="4.3333in"/>
    </style:style>
    <style:style style:name="Table9" style:family="table">
      <style:table-properties style:width="6.4083in" fo:margin-left="0in" table:align="left"/>
    </style:style>
    <style:style style:name="TableRow12" style:family="table-row">
      <style:table-row-properties style:min-row-height="1.195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17" style:family="table-row">
      <style:table-row-properties style:min-row-height="1.746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23" style:family="table-row">
      <style:table-row-properties style:min-row-height="1.238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31" style:family="table-row">
      <style:table-row-properties style:min-row-height="1.244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39" style:family="table-row">
      <style:table-row-properties style:min-row-height="1.12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TableRow45" style:family="table-row">
      <style:table-row-properties style:min-row-height="0.741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3055in"/>
      <style:text-properties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snap-to-layout-grid="false" fo:text-align="justify" fo:line-height="0.2222in" fo:margin-left="-0.0395in" fo:text-indent="-0.0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line-height="0.2222in" fo:margin-left="-0.0375in" fo:text-indent="-0.00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【附錄6】：</text:p>
      <text:p text:style-name="P2"><text:span text:style-name="T3"><text:s text:c="13"/></text:span><text:span text:style-name="T4">(</text:span><text:span text:style-name="T5">機關全銜</text:span><text:span text:style-name="T6">)</text:span><text:span text:style-name="T7">公</text:span><text:span text:style-name="T8">務電話紀錄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協調事項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發(受)話人</text:p>
            <text:p text:style-name="P20">通話內容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發話人</text:p>
            <text:p text:style-name="P26">單<text:s text:c="2"/>位</text:p>
            <text:p text:style-name="P27">職<text:s text:c="2"/>稱</text:p>
            <text:p text:style-name="P28">姓<text:s text:c="2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受話人</text:p>
            <text:p text:style-name="P34">單<text:s text:c="2"/>位</text:p>
            <text:p text:style-name="P35">職<text:s text:c="2"/>稱</text:p>
            <text:p text:style-name="P36">姓<text:s text:c="2"/>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話時間</text:p>
            <text:p text:style-name="P42">(年月日時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>
            <text:p text:style-name="P49"/>
          </table:table-cell>
        </table:table-row>
      </table:table>
      <text:p text:style-name="P50"><text:s text:c="3"/>註：本紀錄表正本請與相關公文書併同歸檔。</text:p>
      <text:p text:style-name="P51"/>
      <text:p text:style-name="P52"><text:s/></text:p>
      <text:p text:style-name="P53"><text:span text:style-name="T54"><text:s text:c="2"/></text:span><text:span text:style-name="T55">承辦人</text:span><text:span text:style-name="T56">員：</text:span></text:p>
      <text:p text:style-name="P57"/>
      <text:p text:style-name="P58"><text:span text:style-name="T59"><text:s text:c="2"/></text:span><text:span text:style-name="T60">主管人員</text:span><text:span text:style-name="T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考會</meta:initial-creator>
    <dc:creator>user</dc:creator>
    <meta:creation-date>2016-01-06T08:35:00Z</meta:creation-date>
    <dc:date>2016-01-06T08:3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