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9">
            <text:p>臺中市政府一級機關及區公所簽名生效(免蓋章)之申辦項目明細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0">
            <text:p>機關</text:p>
          </table:table-cell>
          <table:table-cell office:value-type="string" table:style-name="ce11">
            <text:p>申辦業務名稱</text:p>
          </table:table-cell>
          <table:table-cell office:value-type="string" table:style-name="ce15">
            <text:p>小計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49">
            <text:p>秘書處</text:p>
          </table:table-cell>
          <table:table-cell office:value-type="string" table:style-name="ce9">
            <text:p>臺中市政府公報(紙本查閱)申請</text:p>
          </table:table-cell>
          <table:table-cell office:value-type="string" table:number-columns-spanned="1" table:number-rows-spanned="6" table:style-name="ce47">
            <text:p>6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臺中市政府秘書處檔案閱覽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參訪本府臺灣大道市政大樓導覽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市長喜慶中堂及輓聯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臺灣大道市政大樓LED電視牆借用申請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購買標單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46">
            <text:p>民政局</text:p>
          </table:table-cell>
          <table:table-cell office:value-type="string" table:style-name="ce2">
            <text:p>臺中市政府獎勵設宴準時開席報名表</text:p>
          </table:table-cell>
          <table:table-cell office:value-type="string" table:number-columns-spanned="1" table:number-rows-spanned="24" table:style-name="ce47">
            <text:p>24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遺體入館、出館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禮廳使用(更改、取消)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靈堂使用(更改)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免費棺木、骨灰罐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調閱監視器畫面申請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臺中市生命禮儀管理所第二組(大甲館)「申請補發火化證明」及其他相關切結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忠靈祠使用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樹葬植存使用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領回靈骨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骨骸起掘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埋葬及墓地使用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納骨堂塔使用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納骨堂塔換位申請書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其他戶籍登記事項（如：初發<text:span text:style-name="T2">/</text:span>換發<text:span text:style-name="T2">/</text:span>補發戶口名簿、出生登記申請書、死亡登記申請書、結婚登記申請書、離婚登記申請書、認領登記申請書、收養登記申請書、終止收養登記申請書、出生地登記申請書等各項戶籍登記及核發申辦事項）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服兵役役男家屬生活扶助複查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替代役備役證明補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替代役禁役證明書補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替代役備役免予回役證明書補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替代役免役證明書補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後備軍人第4、5款緩召 (兵役法第41條)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在營證明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檔案應用申請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役男申請複檢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6">
            <text:p>財政局</text:p>
          </table:table-cell>
          <table:table-cell office:value-type="string" table:style-name="ce2">
            <text:p>酒精販賣業者登記表</text:p>
          </table:table-cell>
          <table:table-cell office:value-type="string" table:number-columns-spanned="1" table:number-rows-spanned="3" table:style-name="ce47">
            <text:p>3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申請行政罰鍰分期繳納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訴願書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6">
            <text:p>教育局</text:p>
          </table:table-cell>
          <table:table-cell office:value-type="string" table:style-name="ce2">
            <text:p>本市體育獎金</text:p>
          </table:table-cell>
          <table:table-cell office:value-type="string" table:number-columns-spanned="1" table:number-rows-spanned="3" table:style-name="ce47">
            <text:p>3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申請借用本處所屬運動場館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申請各項咨詢服務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46">
            <text:p>建設局</text:p>
          </table:table-cell>
          <table:table-cell office:value-type="string" table:style-name="ce2">
            <text:p>公園借用申請</text:p>
          </table:table-cell>
          <table:table-cell office:value-type="string" table:number-columns-spanned="1" table:number-rows-spanned="4" table:style-name="ce47">
            <text:p>4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街頭藝人展演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國家賠償請求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臺中市建設局公有路燈認養申請書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6">
            <text:p>交通局</text:p>
          </table:table-cell>
          <table:table-cell office:value-type="string" table:style-name="ce2">
            <text:p>月票購買</text:p>
          </table:table-cell>
          <table:table-cell office:value-type="string" table:number-columns-spanned="1" table:number-rows-spanned="3" table:style-name="ce47">
            <text:p>3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補繳停車費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申請車輛行車事故鑑定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6">
            <text:p>都市發展局</text:p>
          </table:table-cell>
          <table:table-cell office:value-type="string" table:style-name="ce2">
            <text:p>整合住宅補貼資源實施方案</text:p>
          </table:table-cell>
          <table:table-cell office:value-type="string" table:number-columns-spanned="1" table:number-rows-spanned="2" table:style-name="ce47">
            <text:p>2項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青年首次購屋優惠利息補貼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5" table:style-name="ce46">
            <text:p>農業局</text:p>
          </table:table-cell>
          <table:table-cell office:value-type="string" table:style-name="ce2">
            <text:p>利用保育類野生動物申請書</text:p>
          </table:table-cell>
          <table:table-cell office:value-type="string" table:number-columns-spanned="1" table:number-rows-spanned="25" table:style-name="ce47">
            <text:p>25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獵捕一般類野生動物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野生動物保護區申請進入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臺中市列入受保護樹木提報單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寵物登記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獸醫師開、執業執照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家犬貓絕育補助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誘捕貓犬籠借用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動物認養送愛到家服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動物之家認養領回及不擬續養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申請漁船船員手冊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漁船船員手冊期滿申請換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漁船船員手冊遺失補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漁業執照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過戶換發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新船建造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新船建造完成申請核發漁業執照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保留汰建權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漁筏檢丈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漁船配油手冊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大陸船員接駁進入境內水域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水產動物放流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漁船以外船舶進港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漁船以外船舶出港申請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港區場地租用申請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觀光旅遊局</text:p>
          </table:table-cell>
          <table:table-cell office:value-type="string" table:style-name="ce7">
            <text:p>違規經營旅宿業之業者陳述意見書</text:p>
          </table:table-cell>
          <table:table-cell office:value-type="string" table:style-name="ce16">
            <text:p>1項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48">
            <text:p>社會局</text:p>
          </table:table-cell>
          <table:table-cell office:value-type="string" table:style-name="ce19">
            <text:p>臺中市單親家庭、弱勢婦女房屋津貼</text:p>
          </table:table-cell>
          <table:table-cell table:number-columns-spanned="1" table:number-rows-spanned="3" table:style-name="ce26"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父母未就業家庭育兒津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早期療育之交通、療育費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低收入戶暨弱勢兒童少年醫療補助</text:p>
          </table:table-cell>
          <table:table-cell office:value-type="string" table:number-columns-spanned="1" table:number-rows-spanned="24" table:style-name="ce28">
            <text:p>27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幼童身故慰問金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特殊境遇家庭扶助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財產申報資料查閱申請書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0" table:style-name="ce48">
            <text:p>社會局</text:p>
          </table:table-cell>
          <table:table-cell office:value-type="string" table:style-name="ce17">
            <text:p>社會工作師執照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手冊或證明之換發及補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證明英文核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專用停車證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公益彩券經銷商工作能力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居家服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臨時暨短期照顧服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家庭托顧服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送餐服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社區關懷據點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社區參與活動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社區樂活補給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社區日間作業設施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社區式日間照顧服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社區居住服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小型復康巴士接送服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日間照顧及住宿式照顧費用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身心障礙者健保費及社會保險自付保費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低(中低)收入身心障礙者口腔診治補助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20">
            <text:p>申請身心障礙者購買停車位貸款利息貼補或承租停車位補助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46">
            <text:p>勞工局</text:p>
          </table:table-cell>
          <table:table-cell office:value-type="string" table:style-name="ce2">
            <text:p>勞工安全衛生管理師、管理員資格認定</text:p>
          </table:table-cell>
          <table:table-cell office:value-type="string" table:number-columns-spanned="1" table:number-rows-spanned="13" table:style-name="ce47">
            <text:p>13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歇業事實認定之證明文件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臺中市政府性別工作平等案件申訴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臺中市政府性別工作平等申訴案件撤銷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臺中市政府勞工局受理勞工檢舉違反勞動基準法申訴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申請弱勢勞工就讀勞工大學學分費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身心障礙者職業重建服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臺中市政府勞工局身心障礙者創業諮詢輔導服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弱勢民眾就業或參加職業訓練家庭安置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就業歧視案件申訴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違反就業服務法辦理資遣通報事件申訴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就業服務處求才登記表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8">
            <text:p>就業服務處求職登記表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11" table:style-name="ce48">
            <text:p>警察局</text:p>
          </table:table-cell>
          <table:table-cell office:value-type="string" table:style-name="ce17">
            <text:p>申請交通事故現場圖、相片及初步分析研判表</text:p>
          </table:table-cell>
          <table:table-cell office:value-type="string" table:number-columns-spanned="1" table:number-rows-spanned="11" table:style-name="ce47">
            <text:p>11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計程車駕駛人執業登記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臨時道路使用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警察刑事紀錄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110報案紀錄證明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人民申請入山管制作業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集會遊行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護照遺失申請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申請台胞證遺失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7">
            <text:p>受理股票遺失證明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18">
            <text:p>電器警棍（棒、電擊器）申請執照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17" table:style-name="ce46">
            <text:p>衛生局</text:p>
          </table:table-cell>
          <table:table-cell office:value-type="string" table:style-name="ce2">
            <text:p>勞工健康檢查核准申請</text:p>
          </table:table-cell>
          <table:table-cell office:value-type="string" table:number-columns-spanned="1" table:number-rows-spanned="17" table:style-name="ce47">
            <text:p>17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營養師執業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藥師執業執照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藥局開業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藥局停、歇業、復業變更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化粧品品質檢驗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中藥攙西藥檢驗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食品廣告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食品工廠衛管人員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廠商申請食品檢驗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申請食品添加西藥成分檢驗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臺中市醫療(事)機構增減使用面積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醫療糾紛案件調解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臺中市醫事人員支援其他機構暨變更支援時間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行政相驗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臺中市政府長期照顧服務申請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臺中市藥事機構執照（販賣業）變更申請----增加營業項目、地址變更除外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46">
            <text:p>環境保護局</text:p>
          </table:table-cell>
          <table:table-cell office:value-type="string" table:style-name="ce2">
            <text:p>自來水附徵垃圾清除處理費恢復徵收</text:p>
          </table:table-cell>
          <table:table-cell office:value-type="string" table:number-columns-spanned="1" table:number-rows-spanned="5" table:style-name="ce47">
            <text:p>5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自來水附徵垃圾清除處理費免徵、停徵及退費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毒性化學物質廢棄認定</text:p>
            <text:p>聲明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飲用水檢驗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流動廁所借用或租用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number-columns-spanned="1" table:number-rows-spanned="11" table:style-name="ce46">
            <text:p>文化局</text:p>
          </table:table-cell>
          <table:table-cell office:value-type="string" table:style-name="ce2">
            <text:p>臺中市29區圖書館圖書館相關業務(包括申辦借閱證初領/補發、學生申請社區公共服務、場地租借申請、活動報名表等)</text:p>
          </table:table-cell>
          <table:table-cell office:value-type="string" table:number-columns-spanned="1" table:number-rows-spanned="11" table:style-name="ce47">
            <text:p>11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大墩文化中心申請研習活動退費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大墩文化中心申請研習時數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大墩文化中心申請展覽場地使用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大墩文化中心表演藝術審查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葫蘆墩文化中心場地租用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葫蘆墩文化中心展覽場地使用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葫蘆墩文化中心演藝活動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屯區藝文中心申請展覽場地使用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屯區藝文中心表演藝術審查申請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港區藝術中心演藝廳場地使用(借用)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46">
            <text:p>地政局</text:p>
          </table:table-cell>
          <table:table-cell office:value-type="string" table:style-name="ce2">
            <text:p>不動產經紀業業務(不動產</text:p>
            <text:p>　經紀人申請)</text:p>
          </table:table-cell>
          <table:table-cell office:value-type="string" table:number-columns-spanned="1" table:number-rows-spanned="6" table:style-name="ce47">
            <text:p>6項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地政士業務(地政士開業</text:p>
            <text:p>　暨助理員備查)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估價師業務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義務人親自到場核符申</text:p>
            <text:p>　辦土地登記業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申請閱覽、抄錄、複印或攝影登記申請書及其附件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謄本業務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46">
            <text:p>法制局</text:p>
          </table:table-cell>
          <table:table-cell office:value-type="string" table:style-name="ce2">
            <text:p>國家賠償</text:p>
          </table:table-cell>
          <table:table-cell office:value-type="string" table:number-columns-spanned="1" table:number-rows-spanned="8" table:style-name="ce47">
            <text:p>8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法律諮詢服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消費爭議第一次申訴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消保爭議第二次申訴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聲請消費爭議調解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採購申訴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採購履約爭議調解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訴願申請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地方稅務局</text:p>
          </table:table-cell>
          <table:table-cell office:value-type="string" table:style-name="ce7">
            <text:p>受理違章案異議申請</text:p>
          </table:table-cell>
          <table:table-cell office:value-type="string" table:style-name="ce15">
            <text:p>1項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客委會</text:p>
          </table:table-cell>
          <table:table-cell office:value-type="string" table:style-name="ce7">
            <text:p>檔案應用申請書</text:p>
          </table:table-cell>
          <table:table-cell office:value-type="string" table:style-name="ce15">
            <text:p>1項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5" table:style-name="ce45">
            <text:p>區公所</text:p>
          </table:table-cell>
          <table:table-cell office:value-type="string" table:style-name="ce21">
            <text:p>寺廟登記</text:p>
          </table:table-cell>
          <table:table-cell office:value-type="string" table:number-columns-spanned="1" table:number-rows-spanned="175" table:style-name="ce47">
            <text:p>176項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公墓、納骨塔使用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納骨堂堂位及神主牌位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納骨堂堂位換位及遷出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納骨塔遷葬起掘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申請移出骨灰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起掘暨退塔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起掘證明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公墓遷葬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公墓修繕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公墓案件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公墓申請埋葬/起掘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殯葬設施使用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聲請調解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調解不成立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調解撤回聲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排定調解日及送法院審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國民年金申請所得未達一定標準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急難救助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社會救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幼童身故慰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獨居老人清查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獨居老人緊急救援守護連線服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老人傷病住院醫療及看護費用補助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23">
            <text:p>愛心手鍊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4">
            <text:p>愛心食物銀行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捐助物資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敬老愛殘IC卡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敬老愛心乘車卡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老人及身心障礙者乘車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父母未就業家庭育兒津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發展遲緩兒童療育費及交通費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婦女兒少證明書核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2">
            <text:p>婦女福利申請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22">
            <text:p>兒童少年福利申請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46" table:style-name="ce45">
            <text:p>區公所</text:p>
          </table:table-cell>
          <table:table-cell office:value-type="string" table:style-name="ce13">
            <text:p>老人福利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經濟弱勢兒童及少年生活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身障手冊(證明)ICF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身障租屋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身障生活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身障輔具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身障托養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身障策金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身心障礙殘障手冊住址變更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身心障礙手冊補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身心障礙鑑定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身心障礙福利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身心障礙者傷病住院看護費用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身心障礙者日間照顧及住宿式照顧費用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長期照顧失能者輔具申請及無障礙環境改善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台中市未領得使用執照建築物接用水電許可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建築物完工證明書補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未實施建築管理地區建築物證明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挖掘地下管線工程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違建查報作業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行道樹移植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行道樹修剪計劃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公園, 廣場租用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公園綠地管理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路燈增設, 遷移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路燈維修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次要巷道路燈維修通報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挖掘道路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公寓大廈變更報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都市計畫土地使用分區證明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申請都市計畫圖及樁位圖資相關業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農業用地作農業使用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農業用地容許作農業設施使用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三七五租約管理相關業務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無自有農舍證明申請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14">
            <text:p>無農舍套繪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補發農舍建照使照及竣工圖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無損壞公共設施及環境清潔證明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替代役提前退役審核表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僑民役男志願提前辦理徵兵處理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役男申請代辦徵兵檢查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役男生活扶助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抽籤通知單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抽籤結果通知單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申請變更出境身分及事由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13">
            <text:p>辦理身家調查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46" table:style-name="ce45">
            <text:p>區公所</text:p>
          </table:table-cell>
          <table:table-cell office:value-type="string" table:style-name="ce13">
            <text:p>後備軍人歸鄉報到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家庭因素申請替代役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宗教因素申請服替代役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一般替代役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申請專長替代役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申請服補充兵役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一般專長替代役申請放棄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放棄預士官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放棄義務役預備軍士官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常備兵因家庭因素申請服補充兵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常備兵家庭發生重大變故申請提前退伍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替代役提早退伍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役男申請體格複檢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役男體位證明書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體位改判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申請役男家屬生活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徵集令簽收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家況表填寫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在營/服役證明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申請免役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補發免役、禁役、退役證明書、退伍令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役男禁役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接受兩階段軍事訓練施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後備軍人轉免役申請書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後備軍人離營證件遺失證明補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歸鄉報到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役男出境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緩召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後備軍人申辦緩召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在營軍人申請服兵役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延期徵集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僑民列管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僑民役男管理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替代備役退役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替代備役退役證明書補發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14">
            <text:p>替代備役證明書補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國民兵證書補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退伍令補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兵籍表(一)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役男兵籍調查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經濟弱勢設籍前外籍配偶健保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市民醫療, 傷病醫療補助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列級扶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申辦馬上關懷急難救助金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申辦災害救助金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13">
            <text:p>經濟弱勢兒少生活扶助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46" table:style-name="ce45">
            <text:p>區公所</text:p>
          </table:table-cell>
          <table:table-cell office:value-type="string" table:style-name="ce13">
            <text:p>弱勢家庭兒童及少年緊急生活扶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低收入戶安置及中低收入戶看護費用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申辦低收入戶及中低收入戶喪葬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中低收入老人傷病住院看護費用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中低失依兒少生活津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中低收入老人特別照顧津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中低收入家庭幼童托教補助之身分認定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低收入戶生育、產婦及嬰兒營養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低收入戶及弱勢兒童少年醫療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低收入戶就學交通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低收入戶三節慰問金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低收入及中收入身心障礙者傷病住院看護費用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低收入戶, 中低收入戶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低收入戶及中低收入戶老人證明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低收入戶、老人、身障安置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低收入戶未滿65歲生活無法自理安置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中低收入老人生活津貼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低收入戶租屋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中低收入戶核列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中低收入戶健保減免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中低收入老人修繕住屋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特殊境遇家庭福利扶助申請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特殊境遇家庭緊急生活扶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特殊境遇家庭傷病醫療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特殊境遇家庭兒童托育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特殊境遇家庭法律訴訟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特殊境遇家庭子女教育補助身分認定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特殊境遇家庭創業貸款補助身分認定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特殊境遇家庭子女生活津貼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全民健保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第六類健保加退保/轉出/停復保/變更/列印帳單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第五類全民健保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臺中市老人健保費自付額補助查詢/申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臺中市老人參加全民健康保險費自付額補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全民健康保險對象經濟困難認定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14">
            <text:p>集中焚燒金紙申辦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里鄰整編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里鄰長健保費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里長服務年資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法律諮詢業務(諮詢紀錄表)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災害死亡、失蹤、重傷、安遷、財物損失救助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檔案應用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機車考照證明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活動中心場地租用申請<text:s/>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藝文走廊展覽申請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13">
            <text:p>公用廣告欄張貼申請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5">
            <text:p>區公所</text:p>
          </table:table-cell>
          <table:table-cell office:value-type="string" table:style-name="ce13">
            <text:p>多氯聯苯患者慰問金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14">
            <text:p>臺中市中區區公所電動機車充電使用申請</text:p>
          </table:table-cell>
          <table:covered-table-cell/>
          <table:table-cell table:number-columns-repeated="16381"/>
        </table:table-row>
        <table:table-row table:style-name="ro8">
          <table:table-cell table:style-name="ce25"/>
          <table:table-cell office:value-type="string" table:number-columns-spanned="2" table:number-rows-spanned="1" table:style-name="ce44">
            <text:p>共計352項</text:p>
          </table:table-cell>
          <table:covered-table-cell/>
          <table:table-cell table:number-columns-repeated="16381"/>
        </table:table-row>
        <table:table-row table:number-rows-repeated="1048227" table:style-name="ro2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13-10-31T07:39:01Z</meta:creation-date>
    <dc:date>2016-01-06T08:34:17Z</dc:date>
  </office:meta>
</office:document-meta>
</file>