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236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3263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2.3625in"/>
    </style:style>
    <style:style style:name="Table2" style:family="table">
      <style:table-properties style:width="6.0409in" fo:margin-left="0.0819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6666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5159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875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6666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94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560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臺中市東勢區公所申請公文改分陳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來文單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來文日期</text:p>
          </table:table-cell>
          <table:table-cell table:style-name="TableCell16">
            <text:p text:style-name="P17"><text:s text:c="5"/>年 <text:s text:c="2"/>月 <text:s text:c="2"/>日</text:p>
          </table:table-cell>
          <table:table-cell table:style-name="TableCell18" table:number-columns-spanned="2">
            <text:p text:style-name="P19">來文文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案<text:s text:c="3"/>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建議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改分理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承辦人員</text:p>
          </table:table-cell>
          <table:covered-table-cell/>
          <table:covered-table-cell/>
          <table:table-cell table:style-name="TableCell40" table:number-columns-spanned="2">
            <text:p text:style-name="P41">課室主管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此致 <text:s text:c="7"/><text:s text:c="31"/>陳核</text:p>
            <text:p text:style-name="P50"><text:s text:c="4"/>秘書室 <text:s text:c="30"/>主任秘書<text:s/></text:p>
            <text:p text:style-name="P51"><text:s text:c="3"/><text:s text:c="4"/>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709in" fo:margin-left="1.1027in" fo:margin-bottom="0.709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考會</meta:initial-creator>
    <dc:creator>user</dc:creator>
    <meta:creation-date>2016-01-06T03:37:00Z</meta:creation-date>
    <dc:date>2016-01-06T03:37:00Z</dc:date>
    <meta:print-date>2014-08-13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