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olumn26" style:family="table-column">
      <style:table-column-properties style:column-width="1.5in"/>
    </style:style>
    <style:style style:name="TableColumn27" style:family="table-column">
      <style:table-column-properties style:column-width="0.952in"/>
    </style:style>
    <style:style style:name="TableColumn28" style:family="table-column">
      <style:table-column-properties style:column-width="2.377in"/>
    </style:style>
    <style:style style:name="TableColumn29" style:family="table-column">
      <style:table-column-properties style:column-width="1.5083in"/>
    </style:style>
    <style:style style:name="Table25" style:family="table">
      <style:table-properties style:width="6.3375in" fo:margin-left="0in" table:align="center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305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30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75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39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東勢區公所場地使用管理要點</text:p>
      <text:p text:style-name="P2"/>
      <text:p text:style-name="P3">一<text:bookmark-start text:name="OLE_LINK1"/>、<text:bookmark-end text:name="OLE_LINK1"/>臺中市東勢區公所（以下簡稱本所）為充份利用各項設施功能，並便於管理，特訂定本要點。</text:p>
      <text:p text:style-name="P4">二、本所各項設施之使用維護與管理由本所秘書室負責。</text:p>
      <text:p text:style-name="P5">三、本所開放使用場地包括地下室禮堂、三樓視聽室及五樓會議室及其他經本所指定之<text:line-break/>　　場地。</text:p>
      <text:p text:style-name="P6">四、本所之各項場地及設施以提供各項活動及本所核准之公益活動為限。</text:p>
      <text:p text:style-name="P7">五、申請使用場地，應於使用前一週檢具場地使用申請書（如附件一）及切結書（如附件二）提出申請，經本所核准，繳交場地使用費及清潔費，並自行投保公共意外責任險後始得使用；如未投保發生意外，責任由申請單位負責。</text:p>
      <text:p text:style-name="P8">六、經本所核准舉辦之公益活動，免收場地使用費及清潔費。</text:p>
      <text:p text:style-name="P9">七、申請使用核准並繳費後無論使用與否概不退還，但如有下列情形者不在此限：</text:p>
      <text:p text:style-name="P10">　（一）使用者因特殊事故無法如期使用，並於三日前通知本所者。</text:p>
      <text:p text:style-name="P11">　（二）因不可抗力事故，如颱風、地震、空襲等無法使用者。</text:p>
      <text:p text:style-name="P12">　（三）本所辦理重要活動必需優先使用致使與原申請者有所牴觸之情形者。</text:p>
      <text:p text:style-name="P13">八、有下列情事者不得申請使用，已核准者停止其使用：</text:p>
      <text:p text:style-name="P14">　（一）違背國家政策及法令規定者。</text:p>
      <text:p text:style-name="P15">　（二）違背公共秩序及善良風俗者。</text:p>
      <text:p text:style-name="P16">　（三）使用與申請登記內容不符及違背本所規定之事項者。</text:p>
      <text:p text:style-name="P17">　（四）活動時有毀損本所各項設施者。</text:p>
      <text:p text:style-name="P18">　（五）與本所舉辦各項活動時間牴觸者。</text:p>
      <text:p text:style-name="P19">　（六）其他經本所認有違反法令規定不宜使用者。</text:p>
      <text:p text:style-name="P20">九、場地使用時間自8時起至21時止。</text:p>
      <text:p text:style-name="P21">十、使用本所各項場地或設施如有毀損時應按時價賠償或回復原狀。</text:p>
      <text:p text:style-name="P22">十一、申請人或單位如需張貼宣傳海報、標語或搭建臨時建物，需經本所核准並於指定之地點張貼或搭建。</text:p>
      <text:p text:style-name="P23">十二、借用本所場地使用時間及收費基準表如下：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臺中市東勢區公所場地使用時間及收費基準表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場　　　地</text:p>
          </table:table-cell>
          <table:table-cell table:style-name="TableCell36">
            <text:p text:style-name="P37">使用時間</text:p>
          </table:table-cell>
          <table:table-cell table:style-name="TableCell38">
            <text:p text:style-name="P39">場地使用費</text:p>
          </table:table-cell>
          <table:table-cell table:style-name="TableCell40">
            <text:p text:style-name="P41">清　潔　費</text:p>
          </table:table-cell>
        </table:table-row>
        <table:table-row table:style-name="TableRow42">
          <table:table-cell table:style-name="TableCell43" table:number-rows-spanned="2">
            <text:p text:style-name="P44">地下室禮堂</text:p>
            <text:p text:style-name="P45">三樓視聽室</text:p>
          </table:table-cell>
          <table:table-cell table:style-name="TableCell46">
            <text:p text:style-name="P47">半　　日</text:p>
          </table:table-cell>
          <table:table-cell table:style-name="TableCell48">
            <text:p text:style-name="P49">500元</text:p>
          </table:table-cell>
          <table:table-cell table:style-name="TableCell50" table:number-rows-spanned="2">
            <text:p text:style-name="P51">500元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全　　日</text:p>
          </table:table-cell>
          <table:table-cell table:style-name="TableCell56">
            <text:p text:style-name="P57">1,000元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五樓會議室</text:p>
          </table:table-cell>
          <table:table-cell table:style-name="TableCell62">
            <text:p text:style-name="P63">半　　日</text:p>
          </table:table-cell>
          <table:table-cell table:style-name="TableCell64">
            <text:p text:style-name="P65">500元</text:p>
          </table:table-cell>
          <table:table-cell table:style-name="TableCell66" table:number-rows-spanned="2">
            <text:p text:style-name="P67">300元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全　　日</text:p>
          </table:table-cell>
          <table:table-cell table:style-name="TableCell72">
            <text:p text:style-name="P73">1,000元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備　　　註</text:p>
          </table:table-cell>
          <table:table-cell table:style-name="TableCell78" table:number-columns-spanned="3">
            <text:p text:style-name="P79">一、半日以4小時計，不足4小時以半日計。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二、全日以8小時計，4至8小時以全日計。</text:p>
          </table:table-cell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縣東勢公所場地使用及收費要點</dc:title>
    <meta:initial-creator>台中縣東勢鎮公所</meta:initial-creator>
    <dc:creator>user</dc:creator>
    <meta:creation-date>2016-01-01T04:08:00Z</meta:creation-date>
    <dc:date>2016-01-01T04:08:00Z</dc:date>
    <meta:print-date>2008-04-07T00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