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3.768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5" style:family="table">
      <style:table-properties style:width="7.0083in" fo:margin-left="0in" table:align="center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222in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5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222in" fo:margin-left="0.3895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2652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875in" fo:text-indent="-0.8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內文" style:family="paragraph">
      <style:paragraph-properties fo:text-align="justify" fo:line-height="0.25in" fo:margin-left="0.75in" fo:text-indent="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ext:p text:style-name="P3">臺中市東勢區公所場地借用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活動名稱</text:span>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><text:span text:style-name="T21">年　月　日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申請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單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連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地點</text:p>
          </table:table-cell>
          <table:table-cell table:style-name="TableCell44" table:number-columns-spanned="3">
            <text:p text:style-name="P45"><text:span text:style-name="T46">□</text:span><text:span text:style-name="T47">地下室禮堂(可容納約150人)　　　</text:span><text:span text:style-name="T48">□三樓視聽室</text:span><text:span text:style-name="T49">(可容納約72人)</text:span></text:p>
            <text:p text:style-name="P50"><text:span text:style-name="T51">□</text:span><text:span text:style-name="T52">五樓會議室(可容納約80人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使用時間</text:span></text:p>
          </table:table-cell>
          <table:table-cell table:style-name="TableCell57" table:number-columns-spanned="3">
            <text:p text:style-name="P58"><text:span text:style-name="T59">自　年　月　日　時起至 　年　月　日　時止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注意事項</text:span><text:span text:style-name="T64">：</text:span></text:p>
            <text:p text:style-name="P65">一、申請使用場地經本所核准者，應繳交場地使用費、清潔費，並投保公共意外責任險後，始得使用；如未投保發生意外，責任由申請單位負責。</text:p>
            <text:p text:style-name="P66">二、申請人辦理活動，應預估參加人數。</text:p>
            <text:p text:style-name="P67"><text:span text:style-name="T68">三、活動結束後，一日內將場地恢復原狀，並應即時通知本所秘書室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審核結果:</text:span><text:span text:style-name="T73">依場地使用時間及收費基準表規定，請於活動開始前三日內繳納完成。</text:span></text:p>
            <text:p text:style-name="P74">□免收；□場地使用費　　　　元及清潔費　　　　元。</text:p>
            <text:p text:style-name="P75">□核准申請（附款：　　　　　　　　　　　　　　　　　　　　　　　　　　）</text:p>
            <text:p text:style-name="P76"><text:span text:style-name="T77">□不予核准（原因：　　　　　　　　　　　　　　　　　　　　　　　　　　）</text:span></text:p>
          </table:table-cell>
          <table:covered-table-cell/>
          <table:covered-table-cell/>
          <table:covered-table-cell/>
        </table:table-row>
      </table:table>
      <text:p text:style-name="P78">承辦人　　　　　秘書室主任　　　　　　主任秘書　　　　　　區長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附件二</text:p>
      <text:p text:style-name="P91"/>
      <text:p text:style-name="P92"><text:span text:style-name="T93">臺中市東勢區公所場地借用切結書</text:span></text:p>
      <text:p text:style-name="P94"/>
      <text:p text:style-name="P95">申請人　　　　　於 <text:s/>年 <text:s/>月 <text:s/>日至 <text:s/>年 <text:s/>月 <text:s/>日申請借用臺中市東勢區公所場地　　　　　，活動結束應將場地回復原狀，如有任何損壞，願依原主體建築承包商之設備及建材修復還原，恐口說無憑，特立此切結書。</text:p>
      <text:p text:style-name="P96"/>
      <text:p text:style-name="內文"><text:span text:style-name="T97"><text:s text:c="4"/>此致</text:span></text:p>
      <text:p text:style-name="內文"><text:span text:style-name="T98">臺中市東勢區公所</text:span></text:p>
      <text:p text:style-name="P99"/>
      <text:p text:style-name="內文"><text:span text:style-name="T100"><text:s text:c="4"/>申請單位： <text:s text:c="18"/>（簽章）</text:span></text:p>
      <text:p text:style-name="內文"><text:span text:style-name="T101"><text:s text:c="4"/>申請人：</text:span></text:p>
      <text:p text:style-name="內文"><text:span text:style-name="T102"><text:s text:c="4"/>身分證字號：</text:span></text:p>
      <text:p text:style-name="P103"><text:s text:c="4"/>連絡電話： <text:s text:c="3"/></text:p>
      <text:p text:style-name="P104"/>
      <text:p text:style-name="P105"/>
      <text:p text:style-name="P106"/>
      <text:p text:style-name="內文"><text:span text:style-name="T107"><text:s text:c="27"/>中華民國　 <text:s text:c="2"/>年　 <text:s text:c="2"/>月　 <text:s text:c="2"/>日</text:span></text:p>
      <text:p text:style-name="內文"><text:span text:style-name="T108"><text:s text:c="22"/></text:span></text:p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1-01T04:09:00Z</meta:creation-date>
    <dc:date>2016-01-01T04:09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