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style:font-weight-complex="bold" fo:font-size="20pt" style:font-size-asian="20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4875in"/>
    </style:style>
    <style:style style:name="TableColumn6" style:family="table-column">
      <style:table-column-properties style:column-width="0.6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875in"/>
    </style:style>
    <style:style style:name="Table2" style:family="table">
      <style:table-properties style:width="7.0194in" fo:margin-left="0in" table:align="left"/>
    </style:style>
    <style:style style:name="TableRow13" style:family="table-row">
      <style:table-row-properties style:min-row-height="0.543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27" style:family="table-row">
      <style:table-row-properties style:min-row-height="0.3229in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3.8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P35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TableRow37" style:family="table-row">
      <style:table-row-properties style:min-row-height="0.6298in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>
        <style:tab-stops>
          <style:tab-stop style:type="left" style:position="3.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indent="0.7777in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6131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625in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/>
    </style:style>
    <style:style style:name="TableRow74" style:family="table-row">
      <style:table-row-properties style:min-row-height="0.5145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666in" fo:text-indent="-0.1666in">
        <style:tab-stops>
          <style:tab-stop style:type="left" style:position="3.7083in"/>
        </style:tab-stops>
      </style:paragraph-properties>
      <style:text-properties style:font-name="標楷體" style:font-name-asian="標楷體" style:font-weight-complex="bold"/>
    </style:style>
    <style:style style:name="TableRow85" style:family="table-row">
      <style:table-row-properties style:min-row-height="0.5534in" fo:keep-together="always"/>
    </style:style>
    <style:style style:name="P86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/>
    </style:style>
    <style:style style:name="TableRow98" style:family="table-row">
      <style:table-row-properties style:min-row-height="0.5888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/>
    </style:style>
    <style:style style:name="TableRow103" style:family="table-row">
      <style:table-row-properties style:min-row-height="0.6097in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snap-to-layout-grid="false" fo:text-align="center" fo:line-height="0.1666in">
        <style:tab-stops>
          <style:tab-stop style:type="left" style:position="3.875in"/>
        </style:tab-stops>
      </style:paragraph-properties>
      <style:text-properties style:font-name="新細明體" fo:font-weight="bold" style:font-weight-asian="bold" style:font-weight-complex="bold"/>
    </style:style>
    <style:style style:name="TableColumn110" style:family="table-column">
      <style:table-column-properties style:column-width="1.7236in"/>
    </style:style>
    <style:style style:name="TableColumn111" style:family="table-column">
      <style:table-column-properties style:column-width="1.7236in"/>
    </style:style>
    <style:style style:name="TableColumn112" style:family="table-column">
      <style:table-column-properties style:column-width="1.7236in"/>
    </style:style>
    <style:style style:name="TableColumn113" style:family="table-column">
      <style:table-column-properties style:column-width="1.7236in"/>
    </style:style>
    <style:style style:name="Table109" style:family="table">
      <style:table-properties style:width="6.8944in" fo:margin-left="0in" table:align="left"/>
    </style:style>
    <style:style style:name="TableRow114" style:family="table-row">
      <style:table-row-properties style:min-row-height="0.3673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3333in">
        <style:tab-stops>
          <style:tab-stop style:type="left" style:position="3.8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26" style:family="table-row">
      <style:table-row-properties style:min-row-height="1.4548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666in" fo:margin-left="0.1388in" fo:text-indent="-0.1388in">
        <style:tab-stops>
          <style:tab-stop style:type="left" style:position="3.7361in"/>
        </style:tab-stops>
      </style:paragraph-properties>
    </style:style>
    <style:style style:name="T129" style:parent-style-name="預設段落字型" style:family="text">
      <style:text-properties style:font-name="華康粗圓體" style:font-name-asian="華康粗圓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line-height="0.1666in" fo:margin-left="0.1388in" fo:text-indent="-0.1388in">
        <style:tab-stops>
          <style:tab-stop style:type="left" style:position="3.736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1805in" fo:text-indent="-0.1805in">
        <style:tab-stops>
          <style:tab-stop style:type="left" style:position="3.6944in"/>
        </style:tab-stops>
      </style:paragraph-properties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text-align="justify" fo:line-height="0.1944in" fo:margin-left="-0.12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fo:text-align="justify" fo:line-height="0.2222in"/>
      <style:text-properties style:font-name="新細明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fo:text-align="justify" fo:line-height="0.2222in" fo:margin-left="0.3895in" fo:text-indent="-0.389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fo:text-align="justify" fo:line-height="0.2222in" fo:margin-left="0.0951in" fo:text-indent="0.1944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fo:text-align="justify" fo:line-height="0.2222in" fo:margin-left="0.0951in" fo:text-indent="0.1944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fo:text-align="justify" fo:line-height="0.2222in" fo:margin-left="0.0951in" fo:text-indent="0.1944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fo:text-align="justify" fo:line-height="0.2222in" fo:margin-left="0.3895in" fo:text-indent="-0.3895in">
        <style:tab-stops/>
      </style:paragraph-properties>
    </style:style>
    <style:style style:name="T1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punctuation-wrap="simple" style:text-autospace="none" fo:text-align="justify" fo:line-height="0.2222in" fo:text-indent="0.4201in"/>
    </style:style>
    <style:style style:name="T1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punctuation-wrap="simple" style:text-autospace="none" fo:text-align="justify" fo:line-height="0.2222in"/>
      <style:text-properties style:font-name="新細明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fo:text-align="justify" fo:line-height="0.2222in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東勢區公所職員到職報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2">
            <text:p text:style-name="P20">到職單位</text:p>
          </table:table-cell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columns-spanned="2" table:number-rows-spanned="2">
            <text:p text:style-name="P24">擬任職稱</text:p>
          </table:table-cell>
          <table:covered-table-cell/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英文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派令或考試分發日</text:p>
            <text:p text:style-name="P40">期文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到職</text:p>
            <text:p text:style-name="P45"><text:span text:style-name="T46">日</text:span><text:span text:style-name="T47"><text:s text:c="2"/></text:span><text:span text:style-name="T48">期</text:span></text:p>
          </table:table-cell>
          <table:covered-table-cell/>
          <table:table-cell table:style-name="TableCell49" table:number-columns-spanned="3">
            <text:p text:style-name="P50">年<text:s text:c="5"/>月<text:s text:c="4"/>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核敘薪給</text:p>
          </table:table-cell>
          <table:table-cell table:style-name="TableCell54" table:number-columns-spanned="9">
            <text:p text:style-name="P55"><text:span text:style-name="T56"><text:s text:c="3"/></text:span><text:span text:style-name="T57">任第</text:span><text:span text:style-name="T58"><text:s text:c="2"/></text:span><text:span text:style-name="T59">職等本</text:span><text:span text:style-name="T60">(</text:span><text:span text:style-name="T61">年功</text:span><text:span text:style-name="T62">)</text:span><text:span text:style-name="T63">俸</text:span><text:span text:style-name="T64"><text:s text:c="2"/></text:span><text:span text:style-name="T65">級</text:span><text:span text:style-name="T66"><text:s text:c="2"/></text:span><text:span text:style-name="T67">俸點</text:span><text:span text:style-name="T68">（檢附派令或考試分發函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單位主管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秘書室</text:p>
          </table:table-cell>
          <table:table-cell table:style-name="TableCell77">
            <text:p text:style-name="P78">主<text:s/>管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出<text:s/>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研</text:span><text:span text:style-name="T90"><text:s/></text:span><text:span text:style-name="T91">考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總<text:s/>務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會<text:s/>計<text:s/>室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政風室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上列人員業經辦妥到職手續，擬准予到職，請　　核示。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到職人簽章</text:p>
          </table:table-cell>
          <table:table-cell table:style-name="TableCell117">
            <text:p text:style-name="P118">人事室</text:p>
          </table:table-cell>
          <table:table-cell table:style-name="TableCell119">
            <text:p text:style-name="P120">主任秘書</text:p>
          </table:table-cell>
          <table:table-cell table:style-name="TableCell121">
            <text:p text:style-name="P122"><text:span text:style-name="T123">區</text:span><text:span text:style-name="T124"><text:s text:c="3"/></text:span><text:span text:style-name="T125">長</text:span></text:p>
          </table:table-cell>
        </table:table-row>
        <table:table-row table:style-name="TableRow126">
          <table:table-cell table:style-name="TableCell127">
            <text:p text:style-name="P128"><text:span text:style-name="T129">1</text:span><text:span text:style-name="T130">.</text:span><text:span text:style-name="T131">請親自簽章並同時具結以下事項。</text:span></text:p>
            <text:p text:style-name="P132"><text:span text:style-name="T133">2.</text:span><text:span text:style-name="T134">辦理</text:span><text:span text:style-name="T135">公務人員薪資優惠存款</text:span><text:span text:style-name="T136">，每月</text:span><text:span text:style-name="T137"><text:s text:c="10"/></text:span><text:span text:style-name="T138">元。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/>【備註】：</text:p>
      <text:p text:style-name="P146">一、所送證件均無虛偽不實，否則應負相關法律及行政責任。</text:p>
      <text:p text:style-name="P147">二、個人擁有之專業證照，並查填如下：</text:p>
      <text:p text:style-name="P148"><text:s/>□除擬任上述職務所應具備之證照外，未擁有其他專業證照。</text:p>
      <text:p text:style-name="P149"><text:s/>□擁有其他專業證照如下，但無出租、出借或兼職等情事，並同意接受查核：</text:p>
      <text:p text:style-name="P150"><text:s/>證照名稱：　　　　　　　　發證字號：　　　　　　發證機關：</text:p>
      <text:p text:style-name="P151"><text:span text:style-name="T152">三、已</text:span><text:span text:style-name="T153">詳閱參加</text:span><text:span text:style-name="T154">公務人員退休撫卹基金人員補繳</text:span><text:span text:style-name="T155">退撫基金</text:span><text:span text:style-name="T156">費用</text:span><text:span text:style-name="T157">權益通知書，且瞭解</text:span><text:span text:style-name="T158">補繳</text:span><text:span text:style-name="T159">年資之權利經五年不行使而消滅，不得再申請購買。並決定：</text:span></text:p>
      <text:p text:style-name="P160"><text:span text:style-name="T161">□</text:span><text:span text:style-name="T162">於</text:span><text:span text:style-name="T163">初任時已辦理</text:span><text:span text:style-name="T164"><text:s text:c="4"/>□</text:span><text:span text:style-name="T165">補繳</text:span><text:span text:style-name="T166">年資　</text:span><text:span text:style-name="T167">□</text:span><text:span text:style-name="T168">不</text:span><text:span text:style-name="T169">補繳</text:span><text:span text:style-name="T170">年資　</text:span><text:span text:style-name="T171">□</text:span><text:span text:style-name="T172">無相關年資</text:span><text:span text:style-name="T173"><text:s text:c="2"/></text:span></text:p>
      <text:p text:style-name="P174">四、是否為支領退休金(俸)之退休(職、伍)再任人員：□是　□否</text:p>
      <text:p text:style-name="P175"><text:span text:style-name="T176">五、是否住公家宿舍：</text:span><text:span text:style-name="T177">□</text:span><text:span text:style-name="T178">是　</text:span><text:span text:style-name="T179">□</text:span><text:span text:style-name="T180">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4333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衛生局新進職員到職報告單</dc:title>
    <dc:description/>
    <dc:subject/>
    <meta:initial-creator>User</meta:initial-creator>
    <dc:creator>高怡君</dc:creator>
    <meta:creation-date>2018-03-26T06:25:00Z</meta:creation-date>
    <dc:date>2018-03-26T06:26:00Z</dc:date>
    <meta:print-date>2017-05-31T06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70" meta:row-count="4" meta:non-whitespace-character-count="486"/>
  </office:meta>
</office:document-meta>
</file>