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25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0.6972in"/>
    </style:style>
    <style:style style:name="TableColumn9" style:family="table-column">
      <style:table-column-properties style:column-width="1.4854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1.8055in"/>
    </style:style>
    <style:style style:name="Table3" style:family="table">
      <style:table-properties style:width="7.3284in" fo:margin-left="0in" table:align="center"/>
    </style:style>
    <style:style style:name="TableRow12" style:family="table-row">
      <style:table-row-properties style:min-row-height="0.709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Row25" style:family="table-row">
      <style:table-row-properties style:min-row-height="0.70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54in" fo:keep-together="always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Row50" style:family="table-row">
      <style:table-row-properties style:min-row-height="0.5847in" fo:keep-together="always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letter-spacing="-0.0083in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65in" fo:keep-together="always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263in" fo:keep-together="always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916in" fo:keep-together="always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48in" fo:keep-together="always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597in" fo:keep-together="always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08in" fo:keep-together="always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68in" fo:keep-together="always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805in" fo:keep-together="always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1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0" style:parent-style-name="內文" style:list-style-name="LFO1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83in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6361in" fo:keep-together="always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text-indent="0.388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start" fo:margin-top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勢區公所離職人員會辦單</text:p>
      <text:p text:style-name="P2">東勢區人字第<text:s text:c="6"/><text:s text:c="2"/><text:s text:c="4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離職</text:p>
            <text:p text:style-name="P28">原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離職日期</text:p>
          </table:table-cell>
          <table:table-cell table:style-name="TableCell33">
            <text:p text:style-name="P34"><text:s text:c="3"/>年<text:s text:c="4"/>月<text:s/><text:s/><text:s text:c="2"/>日</text:p>
          </table:table-cell>
          <table:table-cell table:style-name="TableCell35">
            <text:p text:style-name="P36">離職人員簽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11">
            <text:p text:style-name="P41">相關單位簽註意見及核章</text:p>
          </table:table-cell>
          <table:table-cell table:style-name="TableCell42" table:number-columns-spanned="2">
            <text:p text:style-name="P43">相關單位</text:p>
          </table:table-cell>
          <table:covered-table-cell/>
          <table:table-cell table:style-name="TableCell44" table:number-columns-spanned="2">
            <text:p text:style-name="P45">主管業務項目</text:p>
          </table:table-cell>
          <table:covered-table-cell/>
          <table:table-cell table:style-name="TableCell46" table:number-columns-spanned="2">
            <text:p text:style-name="P47">經管人員簽註意見及核章</text:p>
          </table:table-cell>
          <table:covered-table-cell/>
          <table:table-cell table:style-name="TableCell48">
            <text:p text:style-name="P49">相關單位主管核章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單位主管</text:p>
          </table:table-cell>
          <table:covered-table-cell/>
          <table:table-cell table:style-name="TableCell54" table:number-columns-spanned="2">
            <text:p text:style-name="P55">監督經辦業務移交</text:p>
            <text:p text:style-name="P56"><text:span text:style-name="T57">(</text:span><text:span text:style-name="T58">約僱人員部分請說明服務期間成績優良否</text:span><text:span text:style-name="T59">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民政課</text:p>
          </table:table-cell>
          <table:covered-table-cell/>
          <table:table-cell table:style-name="TableCell68" table:number-columns-spanned="2">
            <text:p text:style-name="P69">環境教育管理資訊系統人員異動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 table:number-rows-spanned="5">
            <text:p text:style-name="P77">秘書室</text:p>
          </table:table-cell>
          <table:covered-table-cell/>
          <table:table-cell table:style-name="TableCell78" table:number-columns-spanned="2">
            <text:p text:style-name="P79">註銷公文系統權限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5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收回調閱公文檔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收回借用財產物品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收回</text:span><text:span text:style-name="T106">門禁卡及大門鑰匙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收回預支薪津等</text:p>
          </table:table-cell>
          <table:covered-table-cell/>
          <table:table-cell table:style-name="TableCell115" table:number-columns-spanned="2">
            <text:p text:style-name="P116">□薪津：給付至　年　 <text:s/>月 　 日</text:p>
            <text:p text:style-name="P117">□公保：扣繳至　年　　月　　日</text:p>
            <text:p text:style-name="P118">□健保：扣繳至　年　　月</text:p>
            <text:p text:style-name="P119">□退撫基金：扣繳至　年 <text:s/>月　 日</text:p>
            <text:p text:style-name="P120">□勞保：扣繳至　年　　月　　日</text:p>
            <text:p text:style-name="P121"><text:span text:style-name="T122">□其 <text:s text:c="3"/>他：</text:span>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政風室</text:p>
          </table:table-cell>
          <table:covered-table-cell/>
          <table:table-cell table:style-name="TableCell128" table:number-columns-spanned="2">
            <text:p text:style-name="P129">動態查核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會計室</text:p>
          </table:table-cell>
          <table:covered-table-cell/>
          <table:table-cell table:style-name="TableCell138" table:number-columns-spanned="2">
            <text:p text:style-name="P139">收回預借款項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人事室</text:p>
          </table:table-cell>
          <table:covered-table-cell/>
          <table:table-cell table:style-name="TableCell148" table:number-columns-spanned="2">
            <text:list text:style-name="LFO1" text:continue-numbering="true">
              <text:list-item>
                <text:p text:style-name="P149">收回職章及服務證<text:s/></text:p>
              </text:list-item>
              <text:list-item>
                <text:p text:style-name="P150">公保於 月 日轉出</text:p>
              </text:list-item>
            </text:list>
            <text:p text:style-name="P151">退撫於 月 日轉出</text:p>
            <text:list text:style-name="LFO1" text:continue-numbering="true">
              <text:list-item>
                <text:p text:style-name="P152">健保於 月 日轉出</text:p>
              </text:list-item>
            </text:list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上列人員離職手續業經辦理完竣，擬請　准予離職及發給離職證明書。</text:p>
            <text:p text:style-name="P160">敬陳</text:p>
            <text:p text:style-name="P161">鈞長</text:p>
            <text:p text:style-name="P162">人事室：　　　　　　　主任秘書：　　　　　　　區長：</text:p>
            <text:p text:style-name="P163">中華民國　　　年　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1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公所離職人員會辦單</dc:title>
    <dc:description/>
    <dc:subject/>
    <meta:initial-creator>Test User</meta:initial-creator>
    <dc:creator>高怡君</dc:creator>
    <meta:creation-date>2018-03-26T06:29:00Z</meta:creation-date>
    <dc:date>2018-03-26T06:29:00Z</dc:date>
    <meta:print-date>2018-01-25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