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style:page-number="auto" table:align="left" style:writing-mode="lr-tb"/>
    </style:style>
    <style:style style:name="表格1.A" style:family="table-column">
      <style:table-column-properties style:column-width="3.47cm"/>
    </style:style>
    <style:style style:name="表格1.B" style:family="table-column">
      <style:table-column-properties style:column-width="3.565cm"/>
    </style:style>
    <style:style style:name="表格1.C" style:family="table-column">
      <style:table-column-properties style:column-width="3.829cm"/>
    </style:style>
    <style:style style:name="表格1.D" style:family="table-column">
      <style:table-column-properties style:column-width="6.6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4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size-asian="20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0pt" style:font-size-asian="20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fo:font-size="20pt" style:font-size-asian="20pt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fo:font-size="20pt" style:font-size-asian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/>
    </style:style>
    <style:style style:name="P9" style:family="paragraph" style:parent-style-name="Standard">
      <style:text-properties fo:font-size="20pt" style:font-size-asian="20pt"/>
    </style:style>
    <style:style style:name="P10" style:family="paragraph" style:parent-style-name="Standard" style:list-style-name="WW8Num2">
      <style:paragraph-properties fo:margin-left="0.63cm" fo:margin-right="0cm" fo:line-height="0.917cm" fo:text-indent="-0.63cm" style:auto-text-indent="false"/>
      <style:text-properties fo:font-size="20pt" style:font-size-asian="20pt"/>
    </style:style>
    <style:style style:name="T1" style:family="text">
      <style:text-properties style:font-name="標楷體" fo:font-size="20pt" style:font-size-asian="20pt" style:font-name-complex="標楷體"/>
    </style:style>
    <style:style style:name="T2" style:family="text">
      <style:text-properties style:font-name-asian="Tahom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臺中市東勢區公所員工識別證補發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">補發原因</text:p>
          </table:table-cell>
          <table:table-cell table:style-name="表格1.B4" table:number-rows-spanned="2" office:value-type="string">
            <text:p text:style-name="P5"><text:span text:style-name="T1">□ 遺失</text:span></text:p>
          </table:table-cell>
          <table:table-cell table:style-name="表格1.A2" office:value-type="string">
            <text:p text:style-name="P4">遺失時間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4">遺失地點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><text:span text:style-name="T1">□ 破折損</text:span>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3.5cm" svg:y="0.619cm" svg:width="2.683cm" svg:height="2.094cm" draw:z-index="0"><draw:text-box><text:list xml:id="list1396488683512721977" text:style-name="WW8Num2"><text:list-item><text:p text:style-name="P10">遺失</text:p></text:list-item><text:list-item><text:p text:style-name="P10">破損</text:p></text:list-item></text:list></draw:text-box></draw:frame>附註:</text:p>
      <text:p text:style-name="P6">一、本人因<text:span text:style-name="T2"> <text:s/></text:span>　　　員工識別證，申請補發原因如有不實願負法律責任。</text:p>
      <text:p text:style-name="P1">二、申請補發時，請繳交照片一張。</text:p>
      <text:p text:style-name="P1">　　　　　　　　　申請人簽章：</text:p>
      <text:p text:style-name="P1">　　　　　　　　　單位主管：</text:p>
      <text:p text:style-name="P7">此致</text:p>
      <text:p text:style-name="P1">人事室</text:p>
      <text:p text:style-name="P1"/>
      <text:p text:style-name="Standard">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ahoma" fo:font-family="Tahom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435cm" fo:text-indent="-0.847cm" fo:margin-left="12.4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282cm" fo:text-indent="-0.847cm" fo:margin-left="13.2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129cm" fo:text-indent="-0.847cm" fo:margin-left="14.1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975cm" fo:text-indent="-0.847cm" fo:margin-left="14.97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822cm" fo:text-indent="-0.847cm" fo:margin-left="15.8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669cm" fo:text-indent="-0.847cm" fo:margin-left="1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師範學院教職員工識別證補發申請書</dc:title>
    <meta:initial-creator>person</meta:initial-creator>
    <meta:creation-date>2016-01-27T08:25:00</meta:creation-date>
    <dc:date>2016-03-11T11:37:40.761000000</dc:date>
    <meta:print-date>2005-01-14T11:28:00</meta:print-date>
    <meta:editing-cycles>5</meta:editing-cycles>
    <meta:editing-duration>PT1M42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19" meta:word-count="112" meta:character-count="142" meta:non-whitespace-character-count="112"/>
  </office:meta>
</office:document-meta>
</file>