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91cm" fo:margin-right="-0.012cm" fo:margin-top="0cm" fo:margin-bottom="0.097cm" loext:contextual-spacing="false" fo:line-height="108%" fo:text-indent="-0.018cm" style:auto-text-indent="false" style:page-number="auto"/>
    </style:style>
    <style:style style:name="P2" style:family="paragraph" style:parent-style-name="Standard">
      <style:paragraph-properties fo:margin-left="0.254cm" fo:margin-right="0cm" fo:margin-top="0cm" fo:margin-bottom="0.019cm" loext:contextual-spacing="false" fo:line-height="111%" fo:text-indent="-0.018cm" style:auto-text-indent="false"/>
    </style:style>
    <style:style style:name="P3" style:family="paragraph" style:parent-style-name="Standard">
      <style:paragraph-properties fo:margin-left="-0.459cm" fo:margin-right="0cm" fo:margin-top="0cm" fo:margin-bottom="0.049cm" loext:contextual-spacing="false" fo:line-height="108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>
        <style:tab-stops>
          <style:tab-stop style:position="2.141cm" style:type="center"/>
          <style:tab-stop style:position="9.292cm" style:type="right"/>
        </style:tab-stops>
      </style:paragraph-properties>
    </style:style>
    <style:style style:name="P5" style:family="paragraph" style:parent-style-name="Standard">
      <style:paragraph-properties fo:margin-left="-0.009cm" fo:margin-right="0cm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3.191cm" loext:contextual-spacing="false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2.577cm" loext:contextual-spacing="false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019cm" loext:contextual-spacing="false" fo:line-height="111%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071cm" loext:contextual-spacing="false" fo:line-height="108%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284cm" loext:contextual-spacing="false" fo:line-height="108%" fo:text-indent="-0.018cm" style:auto-text-indent="false"/>
    </style:style>
    <style:style style:name="P11" style:family="paragraph" style:parent-style-name="Standard">
      <style:paragraph-properties fo:margin-left="-0.009cm" fo:margin-right="0cm" fo:margin-top="0cm" fo:margin-bottom="0.191cm" loext:contextual-spacing="false" fo:line-height="111%" fo:text-indent="-0.018cm" style:auto-text-indent="false"/>
    </style:style>
    <style:style style:name="P12" style:family="paragraph" style:parent-style-name="Standard">
      <style:paragraph-properties fo:margin-left="-0.009cm" fo:margin-right="0cm" fo:margin-top="0cm" fo:margin-bottom="0.295cm" loext:contextual-spacing="false" fo:line-height="108%" fo:text-indent="-0.018cm" style:auto-text-indent="false"/>
    </style:style>
    <style:style style:name="P13" style:family="paragraph" style:parent-style-name="Standard">
      <style:paragraph-properties fo:margin-left="-0.026cm" fo:margin-right="0cm" fo:text-indent="0cm" style:auto-text-indent="false">
        <style:tab-stops>
          <style:tab-stop style:position="6.611cm" style:type="center"/>
        </style:tab-stops>
      </style:paragraph-properties>
    </style:style>
    <style:style style:name="P14" style:family="paragraph" style:parent-style-name="Standard">
      <style:paragraph-properties fo:margin-left="0.672cm" fo:margin-right="0cm" fo:text-indent="-0.699cm" style:auto-text-indent="false"/>
    </style:style>
    <style:style style:name="P15" style:family="paragraph" style:parent-style-name="Standard">
      <style:paragraph-properties fo:margin-left="0.168cm" fo:margin-right="0cm" fo:text-indent="-0.194cm" style:auto-text-indent="false"/>
    </style:style>
    <style:style style:name="P16" style:family="paragraph" style:parent-style-name="Standard">
      <style:paragraph-properties fo:margin-left="0.422cm" fo:margin-right="0cm" fo:text-indent="-0.448cm" style:auto-text-indent="false"/>
    </style:style>
    <style:style style:name="P17" style:family="paragraph" style:parent-style-name="Standard">
      <style:paragraph-properties fo:margin-left="0.425cm" fo:margin-right="0cm" fo:text-indent="-0.452cm" style:auto-text-indent="false"/>
    </style:style>
    <style:style style:name="P18" style:family="paragraph" style:parent-style-name="Standard">
      <style:paragraph-properties fo:margin-left="5.271cm" fo:margin-right="0cm" fo:text-indent="-0.018cm" style:auto-text-indent="false"/>
    </style:style>
    <style:style style:name="P19" style:family="paragraph" style:parent-style-name="Standard" style:master-page-name="Converted1">
      <style:paragraph-properties fo:margin-left="5.271cm" fo:margin-right="0cm" fo:text-indent="-0.018cm" style:auto-text-indent="false" style:page-number="auto"/>
    </style:style>
    <style:style style:name="P20" style:family="paragraph" style:parent-style-name="Standard">
      <style:paragraph-properties fo:margin-left="5.701cm" fo:margin-right="1.693cm" fo:text-indent="-0.448cm" style:auto-text-indent="false"/>
    </style:style>
    <style:style style:name="P21" style:family="paragraph" style:parent-style-name="Standard">
      <style:paragraph-properties fo:margin-left="0cm" fo:margin-right="0.233cm" fo:margin-top="0cm" fo:margin-bottom="0.03cm" loext:contextual-spacing="false" fo:line-height="108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68cm" fo:margin-right="0cm" fo:text-indent="-0.018cm" style:auto-text-indent="false"/>
    </style:style>
    <style:style style:name="P23" style:family="paragraph" style:parent-style-name="Standard">
      <style:paragraph-properties fo:margin-left="0.497cm" fo:margin-right="0cm" fo:margin-top="0cm" fo:margin-bottom="0.034cm" loext:contextual-spacing="false" fo:line-height="108%" fo:text-indent="-0.018cm" style:auto-text-indent="false"/>
    </style:style>
    <style:style style:name="P24" style:family="paragraph" style:parent-style-name="Heading_20_1">
      <style:paragraph-properties fo:margin-left="-0.291cm" fo:margin-right="-0.012cm" fo:line-height="156%" fo:text-indent="-0.018cm" style:auto-text-indent="false"/>
    </style:style>
    <style:style style:name="P25" style:family="paragraph" style:parent-style-name="Heading_20_2">
      <style:paragraph-properties fo:margin-left="0cm" fo:margin-right="0cm" fo:text-indent="-0.018cm" style:auto-text-indent="false">
        <style:tab-stops>
          <style:tab-stop style:position="6.279cm" style:type="center"/>
          <style:tab-stop style:position="11.204cm" style:type="center"/>
          <style:tab-stop style:position="15.907cm" style:type="center"/>
        </style:tab-stops>
      </style:paragraph-properties>
    </style:style>
    <style:style style:name="P26" style:family="paragraph">
      <loext:graphic-properties draw:fill="solid" draw:fill-color="#f2f2f2"/>
      <style:paragraph-properties fo:text-align="start"/>
    </style:style>
    <style:style style:name="P27" style:family="paragraph">
      <loext:graphic-properties draw:fill="solid" draw:fill-color="#000000"/>
      <style:paragraph-properties fo:text-align="start"/>
    </style:style>
    <style:style style:name="P28" style:family="paragraph">
      <loext:graphic-properties draw:fill="none"/>
      <style:paragraph-properties fo:text-align="star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#000000" style:font-size-asian="16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text-underline-style="solid" style:text-underline-width="auto" style:text-underline-color="#000000" style:font-size-asian="9pt"/>
    </style:style>
    <style:style style:name="T5" style:family="text">
      <style:text-properties style:text-underline-style="solid" style:text-underline-width="auto" style:text-underline-color="#000000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text-underline-style="solid" style:text-underline-width="auto" style:text-underline-color="#000000" style:font-size-asian="12pt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text-underline-style="solid" style:text-underline-width="auto" style:text-underline-color="#000000" style:font-size-asian="13pt"/>
    </style:style>
    <style:style style:name="T10" style:family="text">
      <style:text-properties style:font-name="細明體" fo:font-size="12pt" style:font-name-asian="細明體1" style:font-size-asian="12pt" style:font-name-complex="細明體1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style:font-name="Times New Roman" fo:font-size="12pt" style:font-name-asian="Times New Roman1" style:font-size-asian="12pt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468*" fo:start-indent="0cm" fo:end-indent="0.129cm"/>
          <style:column style:rel-width="24067*" fo:start-indent="0.129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6881*" fo:start-indent="0cm" fo:end-indent="0.004cm"/>
          <style:column style:rel-width="24373*" fo:start-indent="0.004cm" fo:end-indent="0.161cm"/>
          <style:column style:rel-width="24281*" fo:start-indent="0.16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stroke-linejoin="miter" draw:fill="solid" draw:fill-color="#f2f2f2" draw:textarea-vertical-align="top" draw:auto-grow-height="false" draw:fit-to-size="false" fo:min-height="0.436cm" fo:min-width="4.75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stroke-linejoin="miter" draw:fill="solid" draw:fill-color="#f2f2f2" draw:textarea-vertical-align="top" draw:auto-grow-height="false" draw:fit-to-size="false" fo:min-height="0.436cm" fo:min-width="6.999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stroke-linejoin="miter" draw:fill="solid" draw:fill-color="#f2f2f2" draw:textarea-vertical-align="top" draw:auto-grow-height="false" draw:fit-to-size="false" fo:min-height="0.436cm" fo:min-width="6.803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9.611cm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none" svg:stroke-width="0cm" draw:stroke-linejoin="miter" draw:fill="solid" draw:fill-color="#000000" draw:textarea-vertical-align="top" draw:auto-grow-height="false" draw:fit-to-size="false" fo:min-height="3.191cm" fo:min-width="0cm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4.789cm" fo:padding-top="0.125cm" fo:padding-bottom="0.125cm" fo:padding-left="0.25cm" fo:padding-right="0.25cm" fo:wrap-option="wrap" style:run-through="background"/>
    </style:style>
    <style:style style:name="gr8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7.027cm" fo:padding-top="0.125cm" fo:padding-bottom="0.125cm" fo:padding-left="0.25cm" fo:padding-right="0.25cm" fo:wrap-option="wrap" style:run-through="background"/>
    </style:style>
    <style:style style:name="gr9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6.846cm" fo:padding-top="0.125cm" fo:padding-bottom="0.125cm" fo:padding-left="0.25cm" fo:padding-right="0.25cm" fo:wrap-option="wrap" style:run-through="background"/>
    </style:style>
    <style:style style:name="gr10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4.75cm" fo:padding-top="0.125cm" fo:padding-bottom="0.125cm" fo:padding-left="0.25cm" fo:padding-right="0.25cm" fo:wrap-option="wrap" style:run-through="background"/>
    </style:style>
    <style:style style:name="gr11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6.999cm" fo:padding-top="0.125cm" fo:padding-bottom="0.125cm" fo:padding-left="0.25cm" fo:padding-right="0.25cm" fo:wrap-option="wrap" style:run-through="background"/>
    </style:style>
    <style:style style:name="gr12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6.803cm" fo:padding-top="0.125cm" fo:padding-bottom="0.125cm" fo:padding-left="0.25cm" fo:padding-right="0.25cm" fo:wrap-option="wrap" style:run-through="background"/>
    </style:style>
    <style:style style:name="gr1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464cm" fo:min-width="0cm" fo:padding-top="0.125cm" fo:padding-bottom="0.125cm" fo:padding-left="0.25cm" fo:padding-right="0.25cm" fo:wrap-option="wrap" style:run-through="background"/>
    </style:style>
    <style:style style:name="gr14" style:family="graphic">
      <style:graphic-properties draw:stroke="none" svg:stroke-width="0cm" draw:stroke-linejoin="miter" draw:fill="solid" draw:fill-color="#000000" draw:textarea-vertical-align="top" draw:auto-grow-height="false" draw:fit-to-size="false" fo:min-height="9.331cm" fo:min-width="0cm" fo:padding-top="0.125cm" fo:padding-bottom="0.125cm" fo:padding-left="0.25cm" fo:padding-right="0.25cm" fo:wrap-option="wrap" style:run-through="background"/>
    </style:style>
    <style:style style:name="gr15" style:family="graphic">
      <style:graphic-properties draw:stroke="none" svg:stroke-width="0cm" draw:stroke-linejoin="miter" draw:fill="solid" draw:fill-color="#000000" draw:textarea-vertical-align="top" draw:auto-grow-height="false" draw:fit-to-size="false" fo:min-height="6.179cm" fo:min-width="0cm" fo:padding-top="0.125cm" fo:padding-bottom="0.125cm" fo:padding-left="0.25cm" fo:padding-right="0.25cm" fo:wrap-option="wrap" style:run-through="background"/>
    </style:style>
    <style:style style:name="gr16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422cm" fo:min-width="0cm" fo:padding-top="0.125cm" fo:padding-bottom="0.125cm" fo:padding-left="0.25cm" fo:padding-right="0.25cm" fo:wrap-option="wrap" style:run-through="background"/>
    </style:style>
    <style:style style:name="gr17" style:family="graphic">
      <style:graphic-properties draw:stroke="none" svg:stroke-width="0cm" draw:stroke-linejoin="miter" draw:fill="solid" draw:fill-color="#000000" draw:textarea-vertical-align="top" draw:auto-grow-height="false" draw:fit-to-size="false" fo:min-height="9.303cm" fo:min-width="0cm" fo:padding-top="0.125cm" fo:padding-bottom="0.125cm" fo:padding-left="0.25cm" fo:padding-right="0.25cm" fo:wrap-option="wrap" style:run-through="background"/>
    </style:style>
    <style:style style:name="gr18" style:family="graphic">
      <style:graphic-properties draw:stroke="none" svg:stroke-width="0cm" draw:stroke-linejoin="miter" draw:fill="solid" draw:fill-color="#000000" draw:textarea-vertical-align="top" draw:auto-grow-height="false" draw:fit-to-size="false" fo:min-height="6.137cm" fo:min-width="0cm" fo:padding-top="0.125cm" fo:padding-bottom="0.125cm" fo:padding-left="0.25cm" fo:padding-right="0.25cm" fo:wrap-option="wrap" style:run-through="background"/>
    </style:style>
    <style:style style:name="gr19" style:family="graphic">
      <style:graphic-properties draw:stroke="solid" svg:stroke-width="0.028cm" svg:stroke-color="#000000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 style:run-through="background"/>
    </style:style>
    <style:style style:name="gr20" style:family="graphic">
      <style:graphic-properties draw:stroke="solid" svg:stroke-width="0.028cm" svg:stroke-color="#000000" draw:stroke-linejoin="miter" draw:fill="none" draw:textarea-vertical-align="top" draw:auto-grow-height="false" draw:fit-to-size="false" fo:min-height="0cm" fo:min-width="4.246cm" fo:padding-top="0.125cm" fo:padding-bottom="0.125cm" fo:padding-left="0.25cm" fo:padding-right="0.25cm" fo:wrap-option="wrap" style:run-through="background"/>
    </style:style>
    <style:style style:name="gr21" style:family="graphic">
      <style:graphic-properties draw:stroke="solid" svg:stroke-width="0.028cm" svg:stroke-color="#000000" draw:stroke-linejoin="miter" draw:fill="none" draw:textarea-vertical-align="top" draw:auto-grow-height="false" draw:fit-to-size="false" fo:min-height="0cm" fo:min-width="3.381cm" fo:padding-top="0.125cm" fo:padding-bottom="0.125cm" fo:padding-left="0.25cm" fo:padding-right="0.25cm" fo:wrap-option="wrap" style:run-through="background"/>
    </style:style>
    <style:style style:name="gr22" style:family="graphic">
      <style:graphic-properties draw:stroke="none" svg:stroke-width="0cm" draw:stroke-linejoin="miter" draw:fill="solid" draw:fill-color="#000000" draw:textarea-vertical-align="top" draw:auto-grow-height="false" draw:fit-to-size="false" fo:min-height="4.937cm" fo:min-width="0cm" fo:padding-top="0.125cm" fo:padding-bottom="0.125cm" fo:padding-left="0.25cm" fo:padding-right="0.25cm" fo:wrap-option="wrap" style:run-through="background"/>
    </style:style>
    <style:style style:name="gr2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9.562cm" fo:padding-top="0.125cm" fo:padding-bottom="0.125cm" fo:padding-left="0.25cm" fo:padding-right="0.25cm" fo:wrap-option="wrap" style:run-through="background"/>
    </style:style>
    <style:style style:name="gr24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9.509cm" fo:padding-top="0.125cm" fo:padding-bottom="0.125cm" fo:padding-left="0.25cm" fo:padding-right="0.25cm" fo:wrap-option="wrap" style:run-through="background"/>
    </style:style>
    <style:style style:name="gr25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.963cm" fo:padding-top="0.125cm" fo:padding-bottom="0.125cm" fo:padding-left="0.25cm" fo:padding-right="0.25cm" fo:wrap-option="wrap" style:run-through="background"/>
    </style:style>
    <style:style style:name="gr26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2.528cm" fo:padding-top="0.125cm" fo:padding-bottom="0.125cm" fo:padding-left="0.25cm" fo:padding-right="0.25cm" fo:wrap-option="wrap" style:run-through="background"/>
    </style:style>
    <style:style style:name="gr27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.275cm" fo:padding-top="0.125cm" fo:padding-bottom="0.125cm" fo:padding-left="0.25cm" fo:padding-right="0.25cm" fo:wrap-option="wrap" style:run-through="background"/>
    </style:style>
    <style:style style:name="gr28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2.579cm" fo:padding-top="0.125cm" fo:padding-bottom="0.125cm" fo:padding-left="0.25cm" fo:padding-right="0.25cm" fo:wrap-option="wrap" style:run-through="background"/>
    </style:style>
    <style:style style:name="gr29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.526cm" fo:padding-top="0.125cm" fo:padding-bottom="0.125cm" fo:padding-left="0.25cm" fo:padding-right="0.25cm" fo:wrap-option="wrap" style:run-through="background"/>
    </style:style>
    <style:style style:name="gr30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2.475cm" fo:padding-top="0.125cm" fo:padding-bottom="0.125cm" fo:padding-left="0.25cm" fo:padding-right="0.25cm" fo:wrap-option="wrap" style:run-through="background"/>
    </style:style>
    <style:style style:name="gr31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.025cm" fo:padding-top="0.125cm" fo:padding-bottom="0.125cm" fo:padding-left="0.25cm" fo:padding-right="0.25cm" fo:wrap-option="wrap" style:run-through="background"/>
    </style:style>
    <style:style style:name="gr32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2.817cm" fo:padding-top="0.125cm" fo:padding-bottom="0.125cm" fo:padding-left="0.25cm" fo:padding-right="0.25cm" fo:wrap-option="wrap" style:run-through="background"/>
    </style:style>
    <style:style style:name="gr33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.988cm" fo:padding-top="0.125cm" fo:padding-bottom="0.125cm" fo:padding-left="0.25cm" fo:padding-right="0.25cm" fo:wrap-option="wrap" style:run-through="background"/>
    </style:style>
    <style:style style:name="gr34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2.845cm" fo:padding-top="0.125cm" fo:padding-bottom="0.125cm" fo:padding-left="0.25cm" fo:padding-right="0.25cm" fo:wrap-option="wrap" style:run-through="background"/>
    </style:style>
    <style:style style:name="gr35" style:family="graphic">
      <style:graphic-properties draw:stroke="none" svg:stroke-width="0cm" draw:stroke-linejoin="miter" draw:fill="solid" draw:fill-color="#000000" draw:textarea-vertical-align="top" draw:auto-grow-height="false" draw:fit-to-size="false" fo:min-height="0.601cm" fo:min-width="0cm" fo:padding-top="0.125cm" fo:padding-bottom="0.125cm" fo:padding-left="0.25cm" fo:padding-right="0.25cm" fo:wrap-option="wrap" style:run-through="background"/>
    </style:style>
    <style:style style:name="gr36" style:family="graphic">
      <style:graphic-properties draw:stroke="none" svg:stroke-width="0cm" draw:stroke-linejoin="miter" draw:fill="solid" draw:fill-color="#000000" draw:textarea-vertical-align="top" draw:auto-grow-height="false" draw:fit-to-size="false" fo:min-height="1.991cm" fo:min-width="0cm" fo:padding-top="0.125cm" fo:padding-bottom="0.125cm" fo:padding-left="0.25cm" fo:padding-right="0.25cm" fo:wrap-option="wrap" style:run-through="background"/>
    </style:style>
    <style:style style:name="gr37" style:family="graphic">
      <style:graphic-properties draw:stroke="none" svg:stroke-width="0cm" draw:stroke-linejoin="miter" draw:fill="solid" draw:fill-color="#000000" draw:textarea-vertical-align="top" draw:auto-grow-height="false" draw:fit-to-size="false" fo:min-height="1.543cm" fo:min-width="0cm" fo:padding-top="0.125cm" fo:padding-bottom="0.125cm" fo:padding-left="0.25cm" fo:padding-right="0.25cm" fo:wrap-option="wrap" style:run-through="background"/>
    </style:style>
    <style:style style:name="gr38" style:family="graphic">
      <style:graphic-properties draw:stroke="none" svg:stroke-width="0cm" draw:stroke-linejoin="miter" draw:fill="solid" draw:fill-color="#000000" draw:textarea-vertical-align="top" draw:auto-grow-height="false" draw:fit-to-size="false" fo:min-height="1.501cm" fo:min-width="0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臺中市</text:span><text:span text:style-name="T2">　　　</text:span><text:span text:style-name="T1">區公所</text:span><text:span text:style-name="T2"> <text:s text:c="4"/></text:span><text:span text:style-name="T1">年度低收入戶生育、產婦及嬰兒營養補助申請表</text:span><text:span text:style-name="T3"> <text:s/></text:span></text:p>
      <text:h text:style-name="P24" text:outline-level="1"><text:span text:style-name="T3"><text:s text:c="92"/>申請日期：</text:span><text:span text:style-name="T4">　 　</text:span><text:span text:style-name="T3">年</text:span><text:span text:style-name="T4">　　</text:span><text:span text:style-name="T3">月</text:span><text:span text:style-name="T4">　　</text:span><text:span text:style-name="T3">日 </text:span><text:s text:c="2"/>一、基本資料： <text:s text:c="44"/>資料備齊日:<text:span text:style-name="T5"> <text:s/>　　</text:span>年<text:span text:style-name="T5">　　</text:span>月<text:span text:style-name="T5">　　</text:span>日</text:h>
      <text:p text:style-name="P2"><text:span text:style-name="T6">申請人：</text:span><text:span text:style-name="T7">　　　　　 　　</text:span><text:span text:style-name="T6">簽章</text:span><text:span text:style-name="T7">　　　　　</text:span><text:span text:style-name="T6">係□本人　　□與補助對象之關係</text:span><text:span text:style-name="T7">　　　　　　</text:span></text:p>
      <text:p text:style-name="P2"><draw:g text:anchor-type="paragraph" draw:z-index="0" draw:name="Group 3040" draw:style-name="gr1"><draw:custom-shape draw:name="Shape 3451" draw:style-name="gr2" draw:text-style-name="P26" svg:width="5.252cm" svg:height="0.687cm" svg:x="0.184cm" svg:y="3.283cm"><text:p/><draw:enhanced-geometry draw:mirror-horizontal="false" draw:mirror-vertical="false" drawooo:sub-view-size="1891030 247650" draw:text-areas="0 0 0 0" svg:viewBox="0 0 1891030 247650" draw:type="ooxml-non-primitive" draw:enhanced-path="M 0 0 L 1891030 0 1891030 247650 0 247650 0 0 N"/></draw:custom-shape><draw:custom-shape draw:name="Shape 3452" draw:style-name="gr3" draw:text-style-name="P26" svg:width="7.501cm" svg:height="0.687cm" svg:x="5.437cm" svg:y="3.283cm"><text:p/><draw:enhanced-geometry draw:mirror-horizontal="false" draw:mirror-vertical="false" drawooo:sub-view-size="2700020 247650" draw:text-areas="0 0 0 0" svg:viewBox="0 0 2700020 247650" draw:type="ooxml-non-primitive" draw:enhanced-path="M 0 0 L 2700020 0 2700020 247650 0 247650 0 0 N"/></draw:custom-shape><draw:custom-shape draw:name="Shape 3453" draw:style-name="gr4" draw:text-style-name="P26" svg:width="7.305cm" svg:height="0.687cm" svg:x="12.938cm" svg:y="3.283cm"><text:p/><draw:enhanced-geometry draw:mirror-horizontal="false" draw:mirror-vertical="false" drawooo:sub-view-size="2630170 247650" draw:text-areas="0 0 0 0" svg:viewBox="0 0 2630170 247650" draw:type="ooxml-non-primitive" draw:enhanced-path="M 0 0 L 2630170 0 2630170 247650 0 247650 0 0 N"/></draw:custom-shape><draw:custom-shape draw:name="Shape 45" draw:style-name="gr5" draw:text-style-name="P27" svg:width="20.113cm" svg:height="0.055cm" svg:x="0.159cm" svg:y="-0.792cm"><text:p/><draw:enhanced-geometry draw:mirror-horizontal="false" draw:mirror-vertical="false" drawooo:sub-view-size="7240270 20320" draw:text-areas="0 0 0 0" svg:viewBox="0 0 7240270 20320" draw:type="ooxml-non-primitive" draw:enhanced-path="M 0 0 L 7240270 0 7230110 10161 7221220 20320 19050 20320 8890 10161 0 0 Z N"/></draw:custom-shape><draw:custom-shape draw:name="Shape 46" draw:style-name="gr5" draw:text-style-name="P27" svg:width="20.113cm" svg:height="0.055cm" svg:x="0.159cm" svg:y="2.595cm"><text:p/><draw:enhanced-geometry draw:mirror-horizontal="false" draw:mirror-vertical="false" drawooo:sub-view-size="7240270 20320" draw:text-areas="0 0 0 0" svg:viewBox="0 0 7240270 20320" draw:type="ooxml-non-primitive" draw:enhanced-path="M 19050 0 L 7221220 0 7230110 10161 7240270 20320 0 20320 8890 10161 19050 0 Z N"/></draw:custom-shape><draw:custom-shape draw:name="Shape 47" draw:style-name="gr6" draw:text-style-name="P27" svg:width="0.052cm" svg:height="3.442cm" svg:x="0.159cm" svg:y="-0.792cm"><text:p/><draw:enhanced-geometry draw:mirror-horizontal="false" draw:mirror-vertical="false" drawooo:sub-view-size="19050 1239521" draw:text-areas="0 0 0 0" svg:viewBox="0 0 19050 1239521" draw:type="ooxml-non-primitive" draw:enhanced-path="M 0 0 L 8890 10161 19050 20320 19050 1219200 8890 1229361 0 1239521 0 0 Z N"/></draw:custom-shape><draw:custom-shape draw:name="Shape 48" draw:style-name="gr6" draw:text-style-name="P27" svg:width="0.052cm" svg:height="3.442cm" svg:x="20.22cm" svg:y="-0.792cm"><text:p/><draw:enhanced-geometry draw:mirror-horizontal="false" draw:mirror-vertical="false" drawooo:sub-view-size="19050 1239521" draw:text-areas="0 0 0 0" svg:viewBox="0 0 19050 1239521" draw:type="ooxml-non-primitive" draw:enhanced-path="M 19050 0 L 19050 1239521 8890 1229361 0 1219200 0 20320 8890 10161 19050 0 Z N"/></draw:custom-shape><draw:custom-shape draw:name="Shape 134" draw:style-name="gr7" draw:text-style-name="P27" svg:width="5.291cm" svg:height="0.055cm" svg:x="0.159cm" svg:y="3.283cm"><text:p/><draw:enhanced-geometry draw:mirror-horizontal="false" draw:mirror-vertical="false" drawooo:sub-view-size="1905000 20320" draw:text-areas="0 0 0 0" svg:viewBox="0 0 1905000 20320" draw:type="ooxml-non-primitive" draw:enhanced-path="M 0 0 L 1905000 0 1899920 10161 1894840 20320 19050 20320 8890 10161 0 0 Z N"/></draw:custom-shape><draw:custom-shape draw:name="Shape 135" draw:style-name="gr8" draw:text-style-name="P27" svg:width="7.529cm" svg:height="0.055cm" svg:x="5.422cm" svg:y="3.283cm"><text:p/><draw:enhanced-geometry draw:mirror-horizontal="false" draw:mirror-vertical="false" drawooo:sub-view-size="2710180 20320" draw:text-areas="0 0 0 0" svg:viewBox="0 0 2710180 20320" draw:type="ooxml-non-primitive" draw:enhanced-path="M 0 0 L 2710180 0 2705100 10161 2700020 20320 10160 20320 5080 10161 0 0 Z N"/></draw:custom-shape><draw:custom-shape draw:name="Shape 136" draw:style-name="gr9" draw:text-style-name="P27" svg:width="7.347cm" svg:height="0.055cm" svg:x="12.924cm" svg:y="3.283cm"><text:p/><draw:enhanced-geometry draw:mirror-horizontal="false" draw:mirror-vertical="false" drawooo:sub-view-size="2645410 20320" draw:text-areas="0 0 0 0" svg:viewBox="0 0 2645410 20320" draw:type="ooxml-non-primitive" draw:enhanced-path="M 0 0 L 2645410 0 2635250 10161 2626360 20320 10160 20320 5080 10161 0 0 Z N"/></draw:custom-shape><draw:custom-shape draw:name="Shape 137" draw:style-name="gr10" draw:text-style-name="P27" svg:width="5.252cm" svg:height="0.027cm" svg:x="0.184cm" svg:y="3.971cm"><text:p/><draw:enhanced-geometry draw:mirror-horizontal="false" draw:mirror-vertical="false" drawooo:sub-view-size="1891030 10161" draw:text-areas="0 0 0 0" svg:viewBox="0 0 1891030 10161" draw:type="ooxml-non-primitive" draw:enhanced-path="M 10160 0 L 1885950 0 1891030 5080 1885950 10161 10160 10161 0 5080 10160 0 Z N"/></draw:custom-shape><draw:custom-shape draw:name="Shape 138" draw:style-name="gr11" draw:text-style-name="P27" svg:width="7.501cm" svg:height="0.027cm" svg:x="5.437cm" svg:y="3.971cm"><text:p/><draw:enhanced-geometry draw:mirror-horizontal="false" draw:mirror-vertical="false" drawooo:sub-view-size="2700020 10161" draw:text-areas="0 0 0 0" svg:viewBox="0 0 2700020 10161" draw:type="ooxml-non-primitive" draw:enhanced-path="M 5080 0 L 2694940 0 2700020 5080 2694940 10161 5080 10161 0 5080 5080 0 Z N"/></draw:custom-shape><draw:custom-shape draw:name="Shape 139" draw:style-name="gr12" draw:text-style-name="P27" svg:width="7.305cm" svg:height="0.027cm" svg:x="12.938cm" svg:y="3.971cm"><text:p/><draw:enhanced-geometry draw:mirror-horizontal="false" draw:mirror-vertical="false" drawooo:sub-view-size="2630170 10161" draw:text-areas="0 0 0 0" svg:viewBox="0 0 2630170 10161" draw:type="ooxml-non-primitive" draw:enhanced-path="M 5080 0 L 2620010 0 2630170 5080 2620010 10161 5080 10161 0 5080 5080 0 Z N"/></draw:custom-shape><draw:custom-shape draw:name="Shape 140" draw:style-name="gr10" draw:text-style-name="P27" svg:width="5.252cm" svg:height="0.027cm" svg:x="0.184cm" svg:y="13.525cm"><text:p/><draw:enhanced-geometry draw:mirror-horizontal="false" draw:mirror-vertical="false" drawooo:sub-view-size="1891030 10160" draw:text-areas="0 0 0 0" svg:viewBox="0 0 1891030 10160" draw:type="ooxml-non-primitive" draw:enhanced-path="M 10160 0 L 1885950 0 1891030 5080 1885950 10160 10160 10160 0 5080 10160 0 Z N"/></draw:custom-shape><draw:custom-shape draw:name="Shape 141" draw:style-name="gr11" draw:text-style-name="P27" svg:width="7.501cm" svg:height="0.027cm" svg:x="5.437cm" svg:y="13.525cm"><text:p/><draw:enhanced-geometry draw:mirror-horizontal="false" draw:mirror-vertical="false" drawooo:sub-view-size="2700020 10160" draw:text-areas="0 0 0 0" svg:viewBox="0 0 2700020 10160" draw:type="ooxml-non-primitive" draw:enhanced-path="M 5080 0 L 2694940 0 2700020 5080 2694940 10160 5080 10160 0 5080 5080 0 Z N"/></draw:custom-shape><draw:custom-shape draw:name="Shape 142" draw:style-name="gr12" draw:text-style-name="P27" svg:width="7.305cm" svg:height="0.027cm" svg:x="12.938cm" svg:y="13.525cm"><text:p/><draw:enhanced-geometry draw:mirror-horizontal="false" draw:mirror-vertical="false" drawooo:sub-view-size="2630170 10160" draw:text-areas="0 0 0 0" svg:viewBox="0 0 2630170 10160" draw:type="ooxml-non-primitive" draw:enhanced-path="M 5080 0 L 2620010 0 2630170 5080 2620010 10160 5080 10160 0 5080 5080 0 Z N"/></draw:custom-shape><draw:custom-shape draw:name="Shape 143" draw:style-name="gr7" draw:text-style-name="P27" svg:width="5.291cm" svg:height="0.055cm" svg:x="0.159cm" svg:y="19.9cm"><text:p/><draw:enhanced-geometry draw:mirror-horizontal="false" draw:mirror-vertical="false" drawooo:sub-view-size="1905000 20320" draw:text-areas="0 0 0 0" svg:viewBox="0 0 1905000 20320" draw:type="ooxml-non-primitive" draw:enhanced-path="M 19050 0 L 1894840 0 1899920 10161 1905000 20320 0 20320 8890 10161 19050 0 Z N"/></draw:custom-shape><draw:custom-shape draw:name="Shape 144" draw:style-name="gr8" draw:text-style-name="P27" svg:width="7.529cm" svg:height="0.055cm" svg:x="5.422cm" svg:y="19.9cm"><text:p/><draw:enhanced-geometry draw:mirror-horizontal="false" draw:mirror-vertical="false" drawooo:sub-view-size="2710180 20320" draw:text-areas="0 0 0 0" svg:viewBox="0 0 2710180 20320" draw:type="ooxml-non-primitive" draw:enhanced-path="M 10160 0 L 2700020 0 2705100 10161 2710180 20320 0 20320 5080 10161 10160 0 Z N"/></draw:custom-shape><draw:custom-shape draw:name="Shape 145" draw:style-name="gr9" draw:text-style-name="P27" svg:width="7.347cm" svg:height="0.055cm" svg:x="12.924cm" svg:y="19.9cm"><text:p/><draw:enhanced-geometry draw:mirror-horizontal="false" draw:mirror-vertical="false" drawooo:sub-view-size="2645410 20320" draw:text-areas="0 0 0 0" svg:viewBox="0 0 2645410 20320" draw:type="ooxml-non-primitive" draw:enhanced-path="M 10160 0 L 2626360 0 2635250 10161 2645410 20320 0 20320 5080 10161 10160 0 Z N"/></draw:custom-shape><draw:custom-shape draw:name="Shape 146" draw:style-name="gr13" draw:text-style-name="P27" svg:width="0.052cm" svg:height="0.715cm" svg:x="0.159cm" svg:y="3.283cm"><text:p/><draw:enhanced-geometry draw:mirror-horizontal="false" draw:mirror-vertical="false" drawooo:sub-view-size="19050 257811" draw:text-areas="0 0 0 0" svg:viewBox="0 0 19050 257811" draw:type="ooxml-non-primitive" draw:enhanced-path="M 0 0 L 8890 10161 19050 20320 19050 247650 8890 252730 0 257811 0 0 Z N"/></draw:custom-shape><draw:custom-shape draw:name="Shape 147" draw:style-name="gr14" draw:text-style-name="P27" svg:width="0.052cm" svg:height="9.582cm" svg:x="0.159cm" svg:y="3.971cm"><text:p/><draw:enhanced-geometry draw:mirror-horizontal="false" draw:mirror-vertical="false" drawooo:sub-view-size="19050 3449321" draw:text-areas="0 0 0 0" svg:viewBox="0 0 19050 3449321" draw:type="ooxml-non-primitive" draw:enhanced-path="M 0 0 L 8890 5080 19050 10161 19050 3439161 8890 3444240 0 3449321 0 0 Z N"/></draw:custom-shape><draw:custom-shape draw:name="Shape 148" draw:style-name="gr15" draw:text-style-name="P27" svg:width="0.052cm" svg:height="6.43cm" svg:x="0.159cm" svg:y="13.525cm"><text:p/><draw:enhanced-geometry draw:mirror-horizontal="false" draw:mirror-vertical="false" drawooo:sub-view-size="19050 2315210" draw:text-areas="0 0 0 0" svg:viewBox="0 0 19050 2315210" draw:type="ooxml-non-primitive" draw:enhanced-path="M 0 0 L 8890 5080 19050 10160 19050 2294890 8890 2305050 0 2315210 0 0 Z N"/></draw:custom-shape><draw:custom-shape draw:name="Shape 149" draw:style-name="gr16" draw:text-style-name="P27" svg:width="0.027cm" svg:height="0.673cm" svg:x="5.422cm" svg:y="3.311cm"><text:p/><draw:enhanced-geometry draw:mirror-horizontal="false" draw:mirror-vertical="false" drawooo:sub-view-size="10160 242570" draw:text-areas="0 0 0 0" svg:viewBox="0 0 10160 242570" draw:type="ooxml-non-primitive" draw:enhanced-path="M 5080 0 L 10160 10160 10160 237489 5080 242570 0 237489 0 10160 5080 0 Z N"/></draw:custom-shape><draw:custom-shape draw:name="Shape 150" draw:style-name="gr17" draw:text-style-name="P27" svg:width="0.027cm" svg:height="9.554cm" svg:x="5.422cm" svg:y="3.985cm"><text:p/><draw:enhanced-geometry draw:mirror-horizontal="false" draw:mirror-vertical="false" drawooo:sub-view-size="10160 3439160" draw:text-areas="0 0 0 0" svg:viewBox="0 0 10160 3439160" draw:type="ooxml-non-primitive" draw:enhanced-path="M 5080 0 L 10160 5080 10160 3434080 5080 3439160 0 3434080 0 5080 5080 0 Z N"/></draw:custom-shape><draw:custom-shape draw:name="Shape 151" draw:style-name="gr18" draw:text-style-name="P27" svg:width="0.027cm" svg:height="6.388cm" svg:x="5.422cm" svg:y="13.54cm"><text:p/><draw:enhanced-geometry draw:mirror-horizontal="false" draw:mirror-vertical="false" drawooo:sub-view-size="10160 2299971" draw:text-areas="0 0 0 0" svg:viewBox="0 0 10160 2299971" draw:type="ooxml-non-primitive" draw:enhanced-path="M 5080 0 L 10160 5080 10160 2289810 5080 2299971 0 2289810 0 5080 5080 0 Z N"/></draw:custom-shape><draw:custom-shape draw:name="Shape 152" draw:style-name="gr16" draw:text-style-name="P27" svg:width="0.027cm" svg:height="0.673cm" svg:x="12.924cm" svg:y="3.311cm"><text:p/><draw:enhanced-geometry draw:mirror-horizontal="false" draw:mirror-vertical="false" drawooo:sub-view-size="10160 242570" draw:text-areas="0 0 0 0" svg:viewBox="0 0 10160 242570" draw:type="ooxml-non-primitive" draw:enhanced-path="M 5080 0 L 10160 10160 10160 237489 5080 242570 0 237489 0 10160 5080 0 Z N"/></draw:custom-shape><draw:custom-shape draw:name="Shape 153" draw:style-name="gr17" draw:text-style-name="P27" svg:width="0.027cm" svg:height="9.554cm" svg:x="12.924cm" svg:y="3.985cm"><text:p/><draw:enhanced-geometry draw:mirror-horizontal="false" draw:mirror-vertical="false" drawooo:sub-view-size="10160 3439160" draw:text-areas="0 0 0 0" svg:viewBox="0 0 10160 3439160" draw:type="ooxml-non-primitive" draw:enhanced-path="M 5080 0 L 10160 5080 10160 3434080 5080 3439160 0 3434080 0 5080 5080 0 Z N"/></draw:custom-shape><draw:custom-shape draw:name="Shape 154" draw:style-name="gr18" draw:text-style-name="P27" svg:width="0.027cm" svg:height="6.388cm" svg:x="12.924cm" svg:y="13.54cm"><text:p/><draw:enhanced-geometry draw:mirror-horizontal="false" draw:mirror-vertical="false" drawooo:sub-view-size="10160 2299971" draw:text-areas="0 0 0 0" svg:viewBox="0 0 10160 2299971" draw:type="ooxml-non-primitive" draw:enhanced-path="M 5080 0 L 10160 5080 10160 2289810 5080 2299971 0 2289810 0 5080 5080 0 Z N"/></draw:custom-shape><draw:custom-shape draw:name="Shape 155" draw:style-name="gr13" draw:text-style-name="P27" svg:width="0.052cm" svg:height="0.715cm" svg:x="20.22cm" svg:y="3.283cm"><text:p/><draw:enhanced-geometry draw:mirror-horizontal="false" draw:mirror-vertical="false" drawooo:sub-view-size="19050 257811" draw:text-areas="0 0 0 0" svg:viewBox="0 0 19050 257811" draw:type="ooxml-non-primitive" draw:enhanced-path="M 19050 0 L 19050 257811 8890 252730 0 247650 0 20320 8890 10161 19050 0 Z N"/></draw:custom-shape><draw:custom-shape draw:name="Shape 156" draw:style-name="gr14" draw:text-style-name="P27" svg:width="0.052cm" svg:height="9.582cm" svg:x="20.22cm" svg:y="3.971cm"><text:p/><draw:enhanced-geometry draw:mirror-horizontal="false" draw:mirror-vertical="false" drawooo:sub-view-size="19050 3449321" draw:text-areas="0 0 0 0" svg:viewBox="0 0 19050 3449321" draw:type="ooxml-non-primitive" draw:enhanced-path="M 19050 0 L 19050 3449321 8890 3444240 0 3439161 0 10161 8890 5080 19050 0 Z N"/></draw:custom-shape><draw:custom-shape draw:name="Shape 157" draw:style-name="gr15" draw:text-style-name="P27" svg:width="0.052cm" svg:height="6.43cm" svg:x="20.22cm" svg:y="13.525cm"><text:p/><draw:enhanced-geometry draw:mirror-horizontal="false" draw:mirror-vertical="false" drawooo:sub-view-size="19050 2315210" draw:text-areas="0 0 0 0" svg:viewBox="0 0 19050 2315210" draw:type="ooxml-non-primitive" draw:enhanced-path="M 19050 0 L 19050 2315210 8890 2305050 0 2294890 0 10160 8890 5080 19050 0 Z N"/></draw:custom-shape><draw:custom-shape draw:name="Shape 188" draw:style-name="gr19" draw:text-style-name="P28" svg:width="0.398cm" svg:height="0.003cm" svg:x="0.233cm" svg:y="9.559cm"><text:p/><draw:enhanced-geometry draw:mirror-horizontal="false" draw:mirror-vertical="false" drawooo:sub-view-size="143510 0" draw:text-areas="0 0 0 0" svg:viewBox="0 0 143510 0" draw:type="ooxml-non-primitive" draw:enhanced-path="M 0 0 L 143510 0 N"/></draw:custom-shape><draw:custom-shape draw:name="Shape 191" draw:style-name="gr20" draw:text-style-name="P28" svg:width="4.747cm" svg:height="0.003cm" svg:x="0.628cm" svg:y="9.559cm"><text:p/><draw:enhanced-geometry draw:mirror-horizontal="false" draw:mirror-vertical="false" drawooo:sub-view-size="1709420 0" draw:text-areas="0 0 0 0" svg:viewBox="0 0 1709420 0" draw:type="ooxml-non-primitive" draw:enhanced-path="M 0 0 L 1709420 0 N"/></draw:custom-shape><draw:custom-shape draw:name="Shape 193" draw:style-name="gr19" draw:text-style-name="P28" svg:width="0.394cm" svg:height="0.003cm" svg:x="5.391cm" svg:y="9.559cm"><text:p/><draw:enhanced-geometry draw:mirror-horizontal="false" draw:mirror-vertical="false" drawooo:sub-view-size="142240 0" draw:text-areas="0 0 0 0" svg:viewBox="0 0 142240 0" draw:type="ooxml-non-primitive" draw:enhanced-path="M 0 0 L 142240 0 N"/></draw:custom-shape><draw:custom-shape draw:name="Shape 195" draw:style-name="gr21" draw:text-style-name="P28" svg:width="3.883cm" svg:height="0.003cm" svg:x="0.237cm" svg:y="10.195cm"><text:p/><draw:enhanced-geometry draw:mirror-horizontal="false" draw:mirror-vertical="false" drawooo:sub-view-size="1398270 0" draw:text-areas="0 0 0 0" svg:viewBox="0 0 1398270 0" draw:type="ooxml-non-primitive" draw:enhanced-path="M 0 0 L 1398270 0 N"/></draw:custom-shape></draw:g><text:span text:style-name="T6">戶籍住址：臺中市</text:span><text:span text:style-name="T7">　　　 </text:span><text:span text:style-name="T6">區</text:span><text:span text:style-name="T7">　　　</text:span><text:span text:style-name="T6">里</text:span><text:span text:style-name="T7">　　</text:span><text:span text:style-name="T6">鄰</text:span><text:span text:style-name="T7">　　　　</text:span><text:span text:style-name="T6">路(街)</text:span><text:span text:style-name="T7">　　　</text:span><text:span text:style-name="T6">段</text:span><text:span text:style-name="T7">　　</text:span><text:span text:style-name="T6">巷</text:span><text:span text:style-name="T7">　　</text:span><text:span text:style-name="T6">弄</text:span><text:span text:style-name="T7">　　</text:span><text:span text:style-name="T6">號</text:span><text:span text:style-name="T7">　　</text:span><text:span text:style-name="T6">樓之</text:span><text:span text:style-name="T7">　　</text:span><text:span text:style-name="T6">通訊處：□同戶籍地 <text:s/></text:span><text:bookmark text:name="_GoBack"/></text:p>
      <text:p text:style-name="P2"><text:span text:style-name="T6"><text:s text:c="8"/>□臺中市</text:span><text:span text:style-name="T7">　　　 </text:span><text:span text:style-name="T6">區</text:span><text:span text:style-name="T7">　　　</text:span><text:span text:style-name="T6">里</text:span><text:span text:style-name="T7">　　</text:span><text:span text:style-name="T6">鄰</text:span><text:span text:style-name="T7">　　　　</text:span><text:span text:style-name="T6">路(街)</text:span><text:span text:style-name="T7">　　　</text:span><text:span text:style-name="T6">段</text:span><text:span text:style-name="T7">　　</text:span><text:span text:style-name="T6">巷</text:span><text:span text:style-name="T7">　　</text:span><text:span text:style-name="T6">弄</text:span><text:span text:style-name="T7">　　</text:span><text:span text:style-name="T6">號</text:span><text:span text:style-name="T7">　　</text:span><text:span text:style-name="T6">樓之</text:span><text:span text:style-name="T7">　　</text:span><text:span text:style-name="T6">電　話：</text:span><text:span text:style-name="T7">　　　　　　　　　　　　　</text:span><text:span text:style-name="T6">　　　　　 <text:s text:c="2"/>行動電話：</text:span><text:span text:style-name="T7">　　　　　　　　　　　　　</text:span></text:p>
      <text:section text:style-name="Sect1" text:name="TextSection">
        <text:p text:style-name="P3"><text:span text:style-name="T8"><text:s text:c="2"/></text:span><text:span text:style-name="T10">二、實施項目：</text:span></text:p>
        <text:p text:style-name="P4"><text:span text:style-name="T11"><text:tab/></text:span>申請項目<text:tab/>應備文件</text:p>
      </text:section>
      <text:section text:style-name="Sect1" text:name="區段1">
        <text:p text:style-name="P5">補助標準</text:p>
      </text:section>
      <text:section text:style-name="Sect2" text:name="區段2">
        <text:p text:style-name="P13">1.一般生產者：<text:tab/>1.一般生產者：</text:p>
        <text:p text:style-name="P5">□(1)低收入戶生育補助： □(1)合格醫療院所開具之<text:span text:style-name="T5">出生證明</text:span>或<text:span text:style-name="T5">分娩 </text:span><text:s text:c="2"/>產婦姓名：<text:span text:style-name="T5">　　 <text:s text:c="7"/>　 診斷證明</text:span>正本(但戶籍證明文件已有新生</text:p>
        <text:p text:style-name="P5">□(2)低收入戶產婦營養補助： 兒戶口登記者免附)。</text:p>
        <text:p text:style-name="P5"><text:s text:c="2"/>產婦姓名：<text:span text:style-name="T5">　　　 <text:s text:c="5"/>　 </text:span>□(2)全戶電子戶籍謄本或戶口名簿影本一</text:p>
        <text:p text:style-name="P5">□(3)低收入戶嬰兒營養補助： 份。</text:p>
        <text:p text:style-name="P5"><text:s text:c="2"/>新生兒姓名：<text:span text:style-name="T5">　　 <text:s text:c="5"/>　 </text:span>□(3)申請補助者低收入戶證明一份。</text:p>
        <text:p text:style-name="P5">1.一般生產者：</text:p>
        <text:p text:style-name="P14">(1)低收入戶生育補助：每人每胎補助費一萬二百元)，雙胞胎補助二萬四百元，依此類推。</text:p>
        <text:p text:style-name="P14">(2)低收入戶產婦營養補助：補助分娩前後各二個月(共計四個月)，每月補助四千元，一次發放。</text:p>
      </text:section>
      <text:section text:style-name="Sect1" text:name="區段3">
        <text:p text:style-name="P5">□(4)申請補助者之郵局帳戶存簿封面影本。(3)低收入戶嬰兒營養補助：每個嬰兒每月</text:p>
      </text:section>
      <text:section text:style-name="Sect3" text:name="區段4">
        <text:p text:style-name="P6"><text:s text:c="2"/>※ 申請上述補助，請詳實勾選如未勾選視同未申請。</text:p>
        <text:p text:style-name="P5">2.懷孕三個月以上自然流產或死產者：</text:p>
        <text:p text:style-name="P5">□低收入戶產婦營養補助: <text:s text:c="2"/>產婦姓名：<text:span text:style-name="T5">　　　 <text:s text:c="4"/>　</text:span>，□(5)委託配偶、一親等家屬代為申請之委託書及受委託人之身分證明文件。</text:p>
        <text:p text:style-name="P7">□(6)請領收據。</text:p>
        <text:p text:style-name="P5">2.懷孕三個月以上自然流產或死產者：</text:p>
        <text:p text:style-name="P15">□(1)合格醫療院所開具之<text:span text:style-name="T5">醫師診斷證明書</text:span>正本1份(需明列懷孕週數及流產原因)。</text:p>
        <text:p text:style-name="P16">□(2)全戶電子戶籍謄本或戶口名簿影本一份。</text:p>
        <text:p text:style-name="P5">□(3)申請補助者低收入戶證明一份。補助一千八百元，一次補助十二個月。</text:p>
        <text:p text:style-name="P14">(4)低收生育、產婦及嬰兒營養補助可併一起申請，惟須於嬰兒出生後三個月內提出，並於列冊時間起算比例差額補助。</text:p>
        <text:p text:style-name="P17">(5)領取本計畫生育補助者，可同時請領臺中市生育津貼。</text:p>
        <text:p text:style-name="P5">2.懷孕三個月以上自然流產或死產者：補助前後各二個月(共計四個月)，每月補助四千元，計一次發放。</text:p>
      </text:section>
      <text:p text:style-name="P19">□(4)申請補助者之郵局帳戶存簿封面影本。</text:p>
      <text:p text:style-name="P20">□(5)委託配偶、一親等家屬代為申請之委託書及受委託人之身分證明文件。</text:p>
      <text:p text:style-name="P18">□(6)請領收據。</text:p>
      <text:p text:style-name="P21"><text:span text:style-name="T6">切結書</text:span></text:p>
      <text:p text:style-name="P22"><draw:g text:anchor-type="paragraph" draw:z-index="1" draw:name="Group 2692" draw:style-name="gr1"><draw:custom-shape draw:name="Shape 323" draw:style-name="gr5" draw:text-style-name="P27" svg:width="20.113cm" svg:height="0.055cm" svg:x="-0.076cm" svg:y="-0.81cm"><text:p/><draw:enhanced-geometry draw:mirror-horizontal="false" draw:mirror-vertical="false" drawooo:sub-view-size="7240270 20320" draw:text-areas="0 0 0 0" svg:viewBox="0 0 7240270 20320" draw:type="ooxml-non-primitive" draw:enhanced-path="M 0 0 L 7240270 0 7230110 10161 7221220 20320 19050 20320 8890 10161 0 0 Z N"/></draw:custom-shape><draw:custom-shape draw:name="Shape 324" draw:style-name="gr5" draw:text-style-name="P27" svg:width="20.113cm" svg:height="0.055cm" svg:x="-0.076cm" svg:y="4.323cm"><text:p/><draw:enhanced-geometry draw:mirror-horizontal="false" draw:mirror-vertical="false" drawooo:sub-view-size="7240270 20320" draw:text-areas="0 0 0 0" svg:viewBox="0 0 7240270 20320" draw:type="ooxml-non-primitive" draw:enhanced-path="M 19050 0 L 7221220 0 7230110 10161 7240270 20320 0 20320 8890 10161 19050 0 Z N"/></draw:custom-shape><draw:custom-shape draw:name="Shape 325" draw:style-name="gr22" draw:text-style-name="P27" svg:width="0.052cm" svg:height="5.188cm" svg:x="-0.076cm" svg:y="-0.81cm"><text:p/><draw:enhanced-geometry draw:mirror-horizontal="false" draw:mirror-vertical="false" drawooo:sub-view-size="19050 1868171" draw:text-areas="0 0 0 0" svg:viewBox="0 0 19050 1868171" draw:type="ooxml-non-primitive" draw:enhanced-path="M 0 0 L 8890 10161 19050 20320 19050 1847850 8890 1858011 0 1868171 0 0 Z N"/></draw:custom-shape><draw:custom-shape draw:name="Shape 326" draw:style-name="gr22" draw:text-style-name="P27" svg:width="0.052cm" svg:height="5.188cm" svg:x="19.985cm" svg:y="-0.81cm"><text:p/><draw:enhanced-geometry draw:mirror-horizontal="false" draw:mirror-vertical="false" drawooo:sub-view-size="19050 1868171" draw:text-areas="0 0 0 0" svg:viewBox="0 0 19050 1868171" draw:type="ooxml-non-primitive" draw:enhanced-path="M 19050 0 L 19050 1868171 8890 1858011 0 1847850 0 20320 8890 10161 19050 0 Z N"/></draw:custom-shape><draw:custom-shape draw:name="Shape 403" draw:style-name="gr23" draw:text-style-name="P27" svg:width="20.063cm" svg:height="0.055cm" svg:x="-0.076cm" svg:y="5.013cm"><text:p/><draw:enhanced-geometry draw:mirror-horizontal="false" draw:mirror-vertical="false" drawooo:sub-view-size="7222490 20320" draw:text-areas="0 0 0 0" svg:viewBox="0 0 7222490 20320" draw:type="ooxml-non-primitive" draw:enhanced-path="M 0 0 L 7222490 0 7212330 10161 7203440 20320 19050 20320 8890 10161 0 0 Z N"/></draw:custom-shape><draw:custom-shape draw:name="Shape 404" draw:style-name="gr24" draw:text-style-name="P27" svg:width="20.01cm" svg:height="0.027cm" svg:x="-0.051cm" svg:y="5.838cm"><text:p/><draw:enhanced-geometry draw:mirror-horizontal="false" draw:mirror-vertical="false" drawooo:sub-view-size="7203440 10160" draw:text-areas="0 0 0 0" svg:viewBox="0 0 7203440 10160" draw:type="ooxml-non-primitive" draw:enhanced-path="M 10160 0 L 7193280 0 7203440 5080 7193280 10160 10160 10160 0 5080 10160 0 Z N"/></draw:custom-shape><draw:custom-shape draw:name="Shape 405" draw:style-name="gr25" draw:text-style-name="P27" svg:width="2.465cm" svg:height="0.027cm" svg:x="-0.051cm" svg:y="8.054cm"><text:p/><draw:enhanced-geometry draw:mirror-horizontal="false" draw:mirror-vertical="false" drawooo:sub-view-size="887730 10160" draw:text-areas="0 0 0 0" svg:viewBox="0 0 887730 10160" draw:type="ooxml-non-primitive" draw:enhanced-path="M 10160 0 L 887730 0 882650 5080 877570 10160 10160 10160 0 5080 10160 0 Z N"/></draw:custom-shape><draw:custom-shape draw:name="Shape 406" draw:style-name="gr26" draw:text-style-name="P27" svg:width="3.029cm" svg:height="0.027cm" svg:x="2.386cm" svg:y="8.054cm"><text:p/><draw:enhanced-geometry draw:mirror-horizontal="false" draw:mirror-vertical="false" drawooo:sub-view-size="1090930 10160" draw:text-areas="0 0 0 0" svg:viewBox="0 0 1090930 10160" draw:type="ooxml-non-primitive" draw:enhanced-path="M 0 0 L 1090930 0 1085850 5080 1080770 10160 10160 10160 5080 5080 0 0 Z N"/></draw:custom-shape><draw:custom-shape draw:name="Shape 407" draw:style-name="gr27" draw:text-style-name="P27" svg:width="1.777cm" svg:height="0.027cm" svg:x="5.389cm" svg:y="8.054cm"><text:p/><draw:enhanced-geometry draw:mirror-horizontal="false" draw:mirror-vertical="false" drawooo:sub-view-size="640080 10160" draw:text-areas="0 0 0 0" svg:viewBox="0 0 640080 10160" draw:type="ooxml-non-primitive" draw:enhanced-path="M 0 0 L 640080 0 635000 5080 629920 10160 10160 10160 5080 5080 0 0 Z N"/></draw:custom-shape><draw:custom-shape draw:name="Shape 408" draw:style-name="gr28" draw:text-style-name="P27" svg:width="3.081cm" svg:height="0.027cm" svg:x="7.138cm" svg:y="8.054cm"><text:p/><draw:enhanced-geometry draw:mirror-horizontal="false" draw:mirror-vertical="false" drawooo:sub-view-size="1108710 10160" draw:text-areas="0 0 0 0" svg:viewBox="0 0 1108710 10160" draw:type="ooxml-non-primitive" draw:enhanced-path="M 0 0 L 1108710 0 1103630 5080 1098550 10160 10160 10160 5080 5080 0 0 Z N"/></draw:custom-shape><draw:custom-shape draw:name="Shape 409" draw:style-name="gr29" draw:text-style-name="P27" svg:width="2.027cm" svg:height="0.027cm" svg:x="10.192cm" svg:y="8.054cm"><text:p/><draw:enhanced-geometry draw:mirror-horizontal="false" draw:mirror-vertical="false" drawooo:sub-view-size="730250 10160" draw:text-areas="0 0 0 0" svg:viewBox="0 0 730250 10160" draw:type="ooxml-non-primitive" draw:enhanced-path="M 0 0 L 730250 0 725170 5080 720090 10160 10160 10160 5080 5080 0 0 Z N"/></draw:custom-shape><draw:custom-shape draw:name="Shape 410" draw:style-name="gr30" draw:text-style-name="P27" svg:width="2.976cm" svg:height="0.027cm" svg:x="12.192cm" svg:y="8.054cm"><text:p/><draw:enhanced-geometry draw:mirror-horizontal="false" draw:mirror-vertical="false" drawooo:sub-view-size="1071880 10160" draw:text-areas="0 0 0 0" svg:viewBox="0 0 1071880 10160" draw:type="ooxml-non-primitive" draw:enhanced-path="M 0 0 L 1071880 0 1066800 5080 1061720 10160 10160 10160 5080 5080 0 0 Z N"/></draw:custom-shape><draw:custom-shape draw:name="Shape 411" draw:style-name="gr31" draw:text-style-name="P27" svg:width="1.527cm" svg:height="0.027cm" svg:x="15.141cm" svg:y="8.054cm"><text:p/><draw:enhanced-geometry draw:mirror-horizontal="false" draw:mirror-vertical="false" drawooo:sub-view-size="549910 10160" draw:text-areas="0 0 0 0" svg:viewBox="0 0 549910 10160" draw:type="ooxml-non-primitive" draw:enhanced-path="M 0 0 L 549910 0 544830 5080 539750 10160 10160 10160 5080 5080 0 0 Z N"/></draw:custom-shape><draw:custom-shape draw:name="Shape 412" draw:style-name="gr32" draw:text-style-name="P27" svg:width="3.319cm" svg:height="0.027cm" svg:x="16.64cm" svg:y="8.054cm"><text:p/><draw:enhanced-geometry draw:mirror-horizontal="false" draw:mirror-vertical="false" drawooo:sub-view-size="1195070 10160" draw:text-areas="0 0 0 0" svg:viewBox="0 0 1195070 10160" draw:type="ooxml-non-primitive" draw:enhanced-path="M 0 0 L 1184910 0 1195070 5080 1184910 10160 10160 10160 5080 5080 0 0 Z N"/></draw:custom-shape><draw:custom-shape draw:name="Shape 413" draw:style-name="gr33" draw:text-style-name="P27" svg:width="2.49cm" svg:height="0.055cm" svg:x="-0.076cm" svg:y="9.793cm"><text:p/><draw:enhanced-geometry draw:mirror-horizontal="false" draw:mirror-vertical="false" drawooo:sub-view-size="896620 20320" draw:text-areas="0 0 0 0" svg:viewBox="0 0 896620 20320" draw:type="ooxml-non-primitive" draw:enhanced-path="M 19050 0 L 886460 0 891540 10161 896620 20320 0 20320 8890 10161 19050 0 Z N"/></draw:custom-shape><draw:custom-shape draw:name="Shape 414" draw:style-name="gr26" draw:text-style-name="P27" svg:width="3.029cm" svg:height="0.055cm" svg:x="2.386cm" svg:y="9.793cm"><text:p/><draw:enhanced-geometry draw:mirror-horizontal="false" draw:mirror-vertical="false" drawooo:sub-view-size="1090930 20320" draw:text-areas="0 0 0 0" svg:viewBox="0 0 1090930 20320" draw:type="ooxml-non-primitive" draw:enhanced-path="M 10160 0 L 1080770 0 1085850 10161 1090930 20320 0 20320 5080 10161 10160 0 Z N"/></draw:custom-shape><draw:custom-shape draw:name="Shape 415" draw:style-name="gr27" draw:text-style-name="P27" svg:width="1.777cm" svg:height="0.055cm" svg:x="5.389cm" svg:y="9.793cm"><text:p/><draw:enhanced-geometry draw:mirror-horizontal="false" draw:mirror-vertical="false" drawooo:sub-view-size="640080 20320" draw:text-areas="0 0 0 0" svg:viewBox="0 0 640080 20320" draw:type="ooxml-non-primitive" draw:enhanced-path="M 10160 0 L 629920 0 635000 10161 640080 20320 0 20320 5080 10161 10160 0 Z N"/></draw:custom-shape><draw:custom-shape draw:name="Shape 416" draw:style-name="gr28" draw:text-style-name="P27" svg:width="3.081cm" svg:height="0.055cm" svg:x="7.138cm" svg:y="9.793cm"><text:p/><draw:enhanced-geometry draw:mirror-horizontal="false" draw:mirror-vertical="false" drawooo:sub-view-size="1108710 20320" draw:text-areas="0 0 0 0" svg:viewBox="0 0 1108710 20320" draw:type="ooxml-non-primitive" draw:enhanced-path="M 10160 0 L 1098550 0 1103630 10161 1108710 20320 0 20320 5080 10161 10160 0 Z N"/></draw:custom-shape><draw:custom-shape draw:name="Shape 417" draw:style-name="gr29" draw:text-style-name="P27" svg:width="2.027cm" svg:height="0.055cm" svg:x="10.192cm" svg:y="9.793cm"><text:p/><draw:enhanced-geometry draw:mirror-horizontal="false" draw:mirror-vertical="false" drawooo:sub-view-size="730250 20320" draw:text-areas="0 0 0 0" svg:viewBox="0 0 730250 20320" draw:type="ooxml-non-primitive" draw:enhanced-path="M 10160 0 L 720090 0 725170 10161 730250 20320 0 20320 5080 10161 10160 0 Z N"/></draw:custom-shape><draw:custom-shape draw:name="Shape 418" draw:style-name="gr30" draw:text-style-name="P27" svg:width="2.976cm" svg:height="0.055cm" svg:x="12.192cm" svg:y="9.793cm"><text:p/><draw:enhanced-geometry draw:mirror-horizontal="false" draw:mirror-vertical="false" drawooo:sub-view-size="1071880 20320" draw:text-areas="0 0 0 0" svg:viewBox="0 0 1071880 20320" draw:type="ooxml-non-primitive" draw:enhanced-path="M 10160 0 L 1061720 0 1066800 10161 1071880 20320 0 20320 5080 10161 10160 0 Z N"/></draw:custom-shape><draw:custom-shape draw:name="Shape 419" draw:style-name="gr31" draw:text-style-name="P27" svg:width="1.527cm" svg:height="0.055cm" svg:x="15.141cm" svg:y="9.793cm"><text:p/><draw:enhanced-geometry draw:mirror-horizontal="false" draw:mirror-vertical="false" drawooo:sub-view-size="549910 20320" draw:text-areas="0 0 0 0" svg:viewBox="0 0 549910 20320" draw:type="ooxml-non-primitive" draw:enhanced-path="M 10160 0 L 539750 0 544830 10161 549910 20320 0 20320 5080 10161 10160 0 Z N"/></draw:custom-shape><draw:custom-shape draw:name="Shape 420" draw:style-name="gr34" draw:text-style-name="P27" svg:width="3.347cm" svg:height="0.055cm" svg:x="16.64cm" svg:y="9.793cm"><text:p/><draw:enhanced-geometry draw:mirror-horizontal="false" draw:mirror-vertical="false" drawooo:sub-view-size="1205230 20320" draw:text-areas="0 0 0 0" svg:viewBox="0 0 1205230 20320" draw:type="ooxml-non-primitive" draw:enhanced-path="M 10160 0 L 1186180 0 1195070 10161 1205230 20320 0 20320 5080 10161 10160 0 Z N"/></draw:custom-shape><draw:custom-shape draw:name="Shape 421" draw:style-name="gr35" draw:text-style-name="P27" svg:width="0.052cm" svg:height="0.853cm" svg:x="-0.076cm" svg:y="5.013cm"><text:p/><draw:enhanced-geometry draw:mirror-horizontal="false" draw:mirror-vertical="false" drawooo:sub-view-size="19050 307340" draw:text-areas="0 0 0 0" svg:viewBox="0 0 19050 307340" draw:type="ooxml-non-primitive" draw:enhanced-path="M 0 0 L 8890 10161 19050 20320 19050 297180 8890 302261 0 307340 0 0 Z N"/></draw:custom-shape><draw:custom-shape draw:name="Shape 422" draw:style-name="gr36" draw:text-style-name="P27" svg:width="0.052cm" svg:height="2.243cm" svg:x="-0.076cm" svg:y="5.838cm"><text:p/><draw:enhanced-geometry draw:mirror-horizontal="false" draw:mirror-vertical="false" drawooo:sub-view-size="19050 807720" draw:text-areas="0 0 0 0" svg:viewBox="0 0 19050 807720" draw:type="ooxml-non-primitive" draw:enhanced-path="M 0 0 L 8890 5080 19050 10160 19050 797560 8890 802640 0 807720 0 0 Z N"/></draw:custom-shape><draw:custom-shape draw:name="Shape 423" draw:style-name="gr37" draw:text-style-name="P27" svg:width="0.052cm" svg:height="1.795cm" svg:x="-0.076cm" svg:y="8.054cm"><text:p/><draw:enhanced-geometry draw:mirror-horizontal="false" draw:mirror-vertical="false" drawooo:sub-view-size="19050 646430" draw:text-areas="0 0 0 0" svg:viewBox="0 0 19050 646430" draw:type="ooxml-non-primitive" draw:enhanced-path="M 0 0 L 8890 5080 19050 10160 19050 626110 8890 636270 0 646430 0 0 Z N"/></draw:custom-shape><draw:custom-shape draw:name="Shape 424" draw:style-name="gr38" draw:text-style-name="P27" svg:width="0.027cm" svg:height="1.752cm" svg:x="2.386cm" svg:y="8.068cm"><text:p/><draw:enhanced-geometry draw:mirror-horizontal="false" draw:mirror-vertical="false" drawooo:sub-view-size="10160 631190" draw:text-areas="0 0 0 0" svg:viewBox="0 0 10160 631190" draw:type="ooxml-non-primitive" draw:enhanced-path="M 5080 0 L 10160 5080 10160 621030 5080 631190 0 621030 0 5080 5080 0 Z N"/></draw:custom-shape><draw:custom-shape draw:name="Shape 425" draw:style-name="gr38" draw:text-style-name="P27" svg:width="0.027cm" svg:height="1.752cm" svg:x="5.389cm" svg:y="8.068cm"><text:p/><draw:enhanced-geometry draw:mirror-horizontal="false" draw:mirror-vertical="false" drawooo:sub-view-size="10160 631190" draw:text-areas="0 0 0 0" svg:viewBox="0 0 10160 631190" draw:type="ooxml-non-primitive" draw:enhanced-path="M 5080 0 L 10160 5080 10160 621030 5080 631190 0 621030 0 5080 5080 0 Z N"/></draw:custom-shape><draw:custom-shape draw:name="Shape 426" draw:style-name="gr38" draw:text-style-name="P27" svg:width="0.027cm" svg:height="1.752cm" svg:x="7.138cm" svg:y="8.068cm"><text:p/><draw:enhanced-geometry draw:mirror-horizontal="false" draw:mirror-vertical="false" drawooo:sub-view-size="10160 631190" draw:text-areas="0 0 0 0" svg:viewBox="0 0 10160 631190" draw:type="ooxml-non-primitive" draw:enhanced-path="M 5080 0 L 10160 5080 10160 621030 5080 631190 0 621030 0 5080 5080 0 Z N"/></draw:custom-shape><draw:custom-shape draw:name="Shape 427" draw:style-name="gr38" draw:text-style-name="P27" svg:width="0.027cm" svg:height="1.752cm" svg:x="10.192cm" svg:y="8.068cm"><text:p/><draw:enhanced-geometry draw:mirror-horizontal="false" draw:mirror-vertical="false" drawooo:sub-view-size="10160 631190" draw:text-areas="0 0 0 0" svg:viewBox="0 0 10160 631190" draw:type="ooxml-non-primitive" draw:enhanced-path="M 5080 0 L 10160 5080 10160 621030 5080 631190 0 621030 0 5080 5080 0 Z N"/></draw:custom-shape><draw:custom-shape draw:name="Shape 428" draw:style-name="gr38" draw:text-style-name="P27" svg:width="0.027cm" svg:height="1.752cm" svg:x="12.192cm" svg:y="8.068cm"><text:p/><draw:enhanced-geometry draw:mirror-horizontal="false" draw:mirror-vertical="false" drawooo:sub-view-size="10160 631190" draw:text-areas="0 0 0 0" svg:viewBox="0 0 10160 631190" draw:type="ooxml-non-primitive" draw:enhanced-path="M 5080 0 L 10160 5080 10160 621030 5080 631190 0 621030 0 5080 5080 0 Z N"/></draw:custom-shape><draw:custom-shape draw:name="Shape 429" draw:style-name="gr38" draw:text-style-name="P27" svg:width="0.027cm" svg:height="1.752cm" svg:x="15.141cm" svg:y="8.068cm"><text:p/><draw:enhanced-geometry draw:mirror-horizontal="false" draw:mirror-vertical="false" drawooo:sub-view-size="10160 631190" draw:text-areas="0 0 0 0" svg:viewBox="0 0 10160 631190" draw:type="ooxml-non-primitive" draw:enhanced-path="M 5080 0 L 10160 5080 10160 621030 5080 631190 0 621030 0 5080 5080 0 Z N"/></draw:custom-shape><draw:custom-shape draw:name="Shape 430" draw:style-name="gr38" draw:text-style-name="P27" svg:width="0.027cm" svg:height="1.752cm" svg:x="16.64cm" svg:y="8.068cm"><text:p/><draw:enhanced-geometry draw:mirror-horizontal="false" draw:mirror-vertical="false" drawooo:sub-view-size="10160 631190" draw:text-areas="0 0 0 0" svg:viewBox="0 0 10160 631190" draw:type="ooxml-non-primitive" draw:enhanced-path="M 5080 0 L 10160 5080 10160 621030 5080 631190 0 621030 0 5080 5080 0 Z N"/></draw:custom-shape><draw:custom-shape draw:name="Shape 431" draw:style-name="gr35" draw:text-style-name="P27" svg:width="0.052cm" svg:height="0.853cm" svg:x="19.935cm" svg:y="5.013cm"><text:p/><draw:enhanced-geometry draw:mirror-horizontal="false" draw:mirror-vertical="false" drawooo:sub-view-size="19050 307340" draw:text-areas="0 0 0 0" svg:viewBox="0 0 19050 307340" draw:type="ooxml-non-primitive" draw:enhanced-path="M 19050 0 L 19050 307340 8889 302261 0 297180 0 20320 8889 10161 19050 0 Z N"/></draw:custom-shape><draw:custom-shape draw:name="Shape 432" draw:style-name="gr36" draw:text-style-name="P27" svg:width="0.052cm" svg:height="2.243cm" svg:x="19.935cm" svg:y="5.838cm"><text:p/><draw:enhanced-geometry draw:mirror-horizontal="false" draw:mirror-vertical="false" drawooo:sub-view-size="19050 807720" draw:text-areas="0 0 0 0" svg:viewBox="0 0 19050 807720" draw:type="ooxml-non-primitive" draw:enhanced-path="M 19050 0 L 19050 807720 8889 802640 0 797560 0 10160 8889 5080 19050 0 Z N"/></draw:custom-shape><draw:custom-shape draw:name="Shape 433" draw:style-name="gr37" draw:text-style-name="P27" svg:width="0.052cm" svg:height="1.795cm" svg:x="19.935cm" svg:y="8.054cm"><text:p/><draw:enhanced-geometry draw:mirror-horizontal="false" draw:mirror-vertical="false" drawooo:sub-view-size="19050 646430" draw:text-areas="0 0 0 0" svg:viewBox="0 0 19050 646430" draw:type="ooxml-non-primitive" draw:enhanced-path="M 19050 0 L 19050 646430 8889 636270 0 626110 0 10160 8889 5080 19050 0 Z N"/></draw:custom-shape></draw:g>立切結書人：本人<text:span text:style-name="T5"> <text:s text:c="9"/></text:span>申請<text:span text:style-name="T5"> 低收入戶 <text:s/>□生育 <text:s text:c="2"/>/□ 產婦營養 <text:s text:c="2"/>/□ 嬰兒營養 補助</text:span>，已瞭解低收入戶生育、產婦及嬰兒營養補助之相關規定，茲依照規定申請本補助，並保證上列各欄均如實填寫及完全符合申請資格，且未獲政府相同性質補助，如有隱瞞或不實之申請接受補助(重複申請)，本人願負一切法律責任，並繳回全部補助款，特此具結。</text:p>
      <text:p text:style-name="P8"><text:span text:style-name="T6"><text:s text:c="3"/>此 <text:s/>致 <text:s text:c="5"/>臺中市</text:span><text:span text:style-name="T7"> <text:s text:c="11"/></text:span><text:span text:style-name="T6">區公所 <text:s text:c="3"/></text:span><text:span text:style-name="T12"><text:s text:c="2"/></text:span><text:span text:style-name="T6"><text:s text:c="2"/>申請人： <text:s text:c="28"/>（簽章）</text:span></text:p>
      <text:p text:style-name="P9"><text:span text:style-name="T6"><text:s text:c="35"/></text:span><text:span text:style-name="T3"><text:s text:c="15"/>[申請人（代理申請人）已確實詳閱及表列文字，並親自簽名或加蓋私</text:span></text:p>
      <text:p text:style-name="P10"><text:span text:style-name="T3">章。]</text:span></text:p>
      <text:p text:style-name="P23"><text:span text:style-name="T8">三、審核結果:</text:span></text:p>
      <text:p text:style-name="P11"><text:span text:style-name="T6">□不符合(原因:</text:span><text:span text:style-name="T7"> <text:s text:c="23"/></text:span><text:span text:style-name="T6">) <text:s text:c="2"/>□未備齊文件:</text:span><text:span text:style-name="T7"> <text:s text:c="13"/></text:span><text:span text:style-name="T6">(□退還補件 □通知補件)</text:span></text:p>
      <text:p text:style-name="P8"><text:span text:style-name="T6">□符合:</text:span></text:p>
      <text:p text:style-name="P8"><text:span text:style-name="T6"><text:s text:c="2"/>□(1)生育補助</text:span><text:span text:style-name="T7">　 <text:s text:c="2"/>　　</text:span><text:span text:style-name="T6">元。 □(2)產婦營養補助</text:span><text:span text:style-name="T7">　 　 <text:s/>　</text:span><text:span text:style-name="T6">元。 □(3)嬰兒</text:span><text:span text:style-name="T7">　</text:span><text:span text:style-name="T6">人營養補助</text:span><text:span text:style-name="T7">　 <text:s text:c="7"/></text:span><text:span text:style-name="T6">元。</text:span></text:p>
      <text:p text:style-name="P12"><text:span text:style-name="T6"><text:s text:c="2"/></text:span><text:span text:style-name="T8">總計本案核定補助金額</text:span><text:span text:style-name="T9">　　　　　　　　</text:span><text:span text:style-name="T8">元整。 <text:s text:c="3"/></text:span></text:p>
      <text:h text:style-name="P25" text:outline-level="2">承辦人員<text:tab/>課 長<text:tab/>主任秘書<text:tab/>區 <text:s/>長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9cm" loext:contextual-spacing="false" fo:line-height="128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-0.265cm" fo:margin-right="0cm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標楷體1" fo:font-family="標楷體" style:font-family-generic="swiss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332cm" fo:margin-right="0cm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標楷體1" fo:font-family="標楷體" style:font-family-generic="swiss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3.877cm" fo:margin-left="0.289cm" fo:margin-right="1.774cm" style:writing-mode="lr-tb" style:layout-grid-color="#c0c0c0" style:layout-grid-lines="24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4cm" fo:margin-bottom="3.877cm" fo:margin-left="0.526cm" fo:margin-right="0.519cm" style:writing-mode="lr-tb" style:layout-grid-color="#c0c0c0" style:layout-grid-lines="248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辦理低收入戶無自有住宅房屋租金助申請（核定）表</dc:title>
    <meta:initial-creator>usr</meta:initial-creator>
    <dc:creator>李伊婷</dc:creator>
    <meta:editing-cycles>2</meta:editing-cycles>
    <meta:creation-date>2017-11-03T07:54:00</meta:creation-date>
    <dc:date>2017-11-03T07:54:00</dc:date>
    <meta:editing-duration>P0D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43" meta:word-count="1099" meta:character-count="1723" meta:non-whitespace-character-count="1154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